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47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emià - Ona Maresme</text:p>
          </table:table-cell>
          <table:table-cell table:style-name="ce1" office:value-type="string" calcext:value-type="string">
            <text:p>2018-08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remi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Ona Maresm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rer, Manel | Majadas, Laura | Hernàndez, Angel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emià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19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7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emià - Sound System</text:p>
          </table:table-cell>
          <table:table-cell table:style-name="ce1" office:value-type="string" calcext:value-type="string">
            <text:p>2011-08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remià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ound System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gès, Àngel | Sala, Ramon "Ramonet 77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emià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1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emià - Premià notícies</text:p>
          </table:table-cell>
          <table:table-cell table:style-name="ce1" office:value-type="string" calcext:value-type="string">
            <text:p>2003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remi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remià notí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José, Núria de | Aguilar, Joaqui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emià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17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emià - Tot d'una</text:p>
          </table:table-cell>
          <table:table-cell table:style-name="ce1" office:value-type="string" calcext:value-type="string">
            <text:p>2012-01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remi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ot d'una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emià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15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emià - Premià notícies</text:p>
          </table:table-cell>
          <table:table-cell table:style-name="ce1" office:value-type="string" calcext:value-type="string">
            <text:p>2002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remi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remià notí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José, Núria de | Busquets, Lola | Morató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emià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2:12 | 04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emià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remi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emià de Mar</text:p>
          </table:table-cell>
          <table:table-cell table:style-name="ce1"/>
          <table:table-cell table:style-name="ce1" office:value-type="string" calcext:value-type="string">
            <text:p>00:37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emià - Bona nit Maresme</text:p>
          </table:table-cell>
          <table:table-cell table:style-name="ce1" office:value-type="string" calcext:value-type="string">
            <text:p>1987-12-3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Premi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ona nit Maresme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emià de Mar</text:p>
          </table:table-cell>
          <table:table-cell table:style-name="ce1"/>
          <table:table-cell table:style-name="ce1" office:value-type="string" calcext:value-type="string">
            <text:p>03:40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3:22:38+00:00</meta:creation-date>
    <dc:date>2026-04-07T23:22:38+00:00</dc:date>
  </office:meta>
</office:document-meta>
</file>