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special eleccions 1995</text:p>
          </table:table-cell>
          <table:table-cell table:style-name="ce1" office:value-type="string" calcext:value-type="string">
            <text:p>1995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ecial eleccions 199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nobis, Montserrat | Costa Jussà, Josep Ramon | Gonzalo, Ángela | Melià, Montse | Diumé, Miquel | Duran, Lluís | Capella, Daniel | Freix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e costa a cost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costa a costa (RNE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e costa a cost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costa a costa (RNE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ariñas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e costa a costa</text:p>
          </table:table-cell>
          <table:table-cell table:style-name="ce1" office:value-type="string" calcext:value-type="string">
            <text:p>1982-12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costa a costa (RNE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Fraguas, Antonio "Forges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e costa a costa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costa a costa (RNE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Rubio, Enriqu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a transversal</text:p>
          </table:table-cell>
          <table:table-cell table:style-name="ce1" office:value-type="string" calcext:value-type="string">
            <text:p>2007-12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transvers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más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e costa a cost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costa a costa (RNE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gona de Falange Tradicionalista y de las JONS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Tarragona de Falange Tradicionalista y de las JONS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Tarrasa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gona de Falange Tradicionalista y de las JONS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gona de Falange Tradicionalista y de las JONS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Tarrasa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hablado de Radio Nacional de España</text:p>
          </table:table-cell>
          <table:table-cell table:style-name="ce1" office:value-type="string" calcext:value-type="string">
            <text:p>1945-0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hablado de Radio Nacional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ubedo, Davi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 | 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80-0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aldivieso, Miguel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Servicio de socorro de Radio Nacional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ervicio de socorro de Radio Nacional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Voces al desnudo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oces al desnu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as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e costa a costa</text:p>
          </table:table-cell>
          <table:table-cell table:style-name="ce1" office:value-type="string" calcext:value-type="string">
            <text:p>1982-0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costa a costa (RNE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Voces al desnudo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oces al desnu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as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Estudio en blanco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tudio en blanco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erra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rritori clandestí</text:p>
          </table:table-cell>
          <table:table-cell table:style-name="ce1" office:value-type="string" calcext:value-type="string">
            <text:p>201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rritori clandestí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lina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a bisagra</text:p>
          </table:table-cell>
          <table:table-cell table:style-name="ce1" office:value-type="string" calcext:value-type="string">
            <text:p>1989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bisag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rdà, Xavier | Senyor Casamajor (Xavier Sardà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paña a las 7</text:p>
          </table:table-cell>
          <table:table-cell table:style-name="ce1" office:value-type="string" calcext:value-type="string">
            <text:p>198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ña a las 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nzález, Javier | Castillo, Carlos | Díaz Prat, Juan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l atanor de doble fueg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atanor de doble fueg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eles, Elvi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l atanor de doble fuego</text:p>
          </table:table-cell>
          <table:table-cell table:style-name="ce1" office:value-type="string" calcext:value-type="string">
            <text:p>1990-06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atanor de doble fueg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eles, Elvir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de la tarde</text:p>
          </table:table-cell>
          <table:table-cell table:style-name="ce1" office:value-type="string" calcext:value-type="string">
            <text:p>1990-06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de la tard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 Tellería, Iñaki | López Valls, Emilio | Hervide, Herminia | Oruñuela, Pilar | García Guerrero, Manuel | Bazán, Ángeles | Rodríguez, Agustín (RN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 - Encuentros del 92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cuentros del 9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ueto, Miquel | Formentor, Mingus B.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diari</text:p>
          </table:table-cell>
          <table:table-cell table:style-name="ce1" office:value-type="string" calcext:value-type="string">
            <text:p>1988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di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luch, Margarida | Solé, Alfons | Querol, Albert | Serras, Manel | Vendrell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bistany, Conxita | Elí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famat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fama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àpias, Pere (Joan Collell i Xir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rlem-ne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lem-n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puntador</text:p>
          </table:table-cell>
          <table:table-cell table:style-name="ce1" office:value-type="string" calcext:value-type="string">
            <text:p>199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puntador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y por hoy</text:p>
          </table:table-cell>
          <table:table-cell table:style-name="ce1" office:value-type="string" calcext:value-type="string">
            <text:p>2024-11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rceló, Àngel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urovisión Júnior</text:p>
          </table:table-cell>
          <table:table-cell table:style-name="ce1" office:value-type="string" calcext:value-type="string">
            <text:p>2024-1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urovisión Júni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Urbano, Sònia | Martínez, Xavi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24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Viñas, Andreu | Tarragona, Sílvia | Martínez, Xavi | Collado, Xavi | Villar, Samanta | Sánchez, Natàlia | Marín, Toni | Hernández, Maria Cruz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dició vespre</text:p>
          </table:table-cell>
          <table:table-cell table:style-name="ce1" office:value-type="string" calcext:value-type="string">
            <text:p>2024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vesp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ñas, Andreu | Munill, Laura | García, Germà | Camats, Mirèia | García, Noelia | Huerta, Judit | Carreño, Rosa | Santos, Andreu | Oset, Helena | Sabater, Climent | Andreu, Miriam | Huguet, Maria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Jam 4</text:p>
          </table:table-cell>
          <table:table-cell table:style-name="ce1" office:value-type="string" calcext:value-type="string">
            <text:p>2006-03-18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Jam 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dell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entrellat</text:p>
          </table:table-cell>
          <table:table-cell table:style-name="ce1" office:value-type="string" calcext:value-type="string">
            <text:p>2024-10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entrella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igall, Montse | Villar, Samanta | Vila, Jordi (Ràdio 4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Protagonistas, nosotros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otagonistas, n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as mañanas de Radio Nacional de España</text:p>
          </table:table-cell>
          <table:table-cell table:style-name="ce1" office:value-type="string" calcext:value-type="string">
            <text:p>2024-09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s mañanas de Radio Nacional de Españ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 | Petrus, Jacob | Hermoso, Laura | Garuza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NE Audio</text:p>
          </table:table-cell>
          <table:table-cell table:style-name="ce1" office:value-type="string" calcext:value-type="string">
            <text:p>2024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NE Audio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paña a las 6</text:p>
          </table:table-cell>
          <table:table-cell table:style-name="ce1" office:value-type="string" calcext:value-type="string">
            <text:p>2024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ña a las 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lanell, Meritxell | Tábara, Diego | Arenas, Leticia | Llanos, Helena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e costa a costa (RNE)</text:p>
          </table:table-cell>
          <table:table-cell table:style-name="ce1" office:value-type="string" calcext:value-type="string">
            <text:p>1983-0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costa a costa (RNE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2</text:p>
          </table:table-cell>
          <table:table-cell table:style-name="ce1" table:number-columns-repeated="5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d de Emisoras del Movimiento</text:p>
          </table:table-cell>
          <table:table-cell table:style-name="ce1" office:value-type="string" calcext:value-type="string">
            <text:p>1958</text:p>
          </table:table-cell>
          <table:table-cell table:style-name="ce1" table:number-columns-repeated="5"/>
          <table:table-cell table:style-name="ce1" office:value-type="string" calcext:value-type="string">
            <text:p>Radio Tarragona La Voz del Mediterráneo</text:p>
          </table:table-cell>
          <table:table-cell table:style-name="ce1" office:value-type="string" calcext:value-type="string">
            <text:p>Red de Emisoras del Movimiento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hablado de Radio Nacional de Españ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hablado de Radio Nacional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amos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Expocanción 79</text:p>
          </table:table-cell>
          <table:table-cell table:style-name="ce1" office:value-type="string" calcext:value-type="string">
            <text:p>1979-08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xpocanción 7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Protagonistas, nosotro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otagonistas, n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Diagonal, Tito B, (Jordi Estadella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1-01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e costa a costa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costa a costa (RNE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Protagonistas, nosotros</text:p>
          </table:table-cell>
          <table:table-cell table:style-name="ce1" office:value-type="string" calcext:value-type="string">
            <text:p>1978-07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otagonistas, n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A toda radio</text:p>
          </table:table-cell>
          <table:table-cell table:style-name="ce1" office:value-type="string" calcext:value-type="string">
            <text:p>1979-06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toda radi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de las 2</text:p>
          </table:table-cell>
          <table:table-cell table:style-name="ce1" office:value-type="string" calcext:value-type="string">
            <text:p>1973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de las 2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A toda radio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toda radi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A toda radio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toda radi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hablado de Radio Nacional de España</text:p>
          </table:table-cell>
          <table:table-cell table:style-name="ce1" office:value-type="string" calcext:value-type="string">
            <text:p>1973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hablado de Radio Nacional de Españ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A toda radio</text:p>
          </table:table-cell>
          <table:table-cell table:style-name="ce1" office:value-type="string" calcext:value-type="string">
            <text:p>197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toda radi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ncuentros | Protagonistas, nosotros</text:p>
          </table:table-cell>
          <table:table-cell table:style-name="ce1" office:value-type="string" calcext:value-type="string">
            <text:p>1973-0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cuentros | Protagonistas, nosotr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ío, José María del | 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Expocanción 73</text:p>
          </table:table-cell>
          <table:table-cell table:style-name="ce1" office:value-type="string" calcext:value-type="string">
            <text:p>1973-07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xpocanción 7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Protagonistas, nosotro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otagonistas, n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Verdú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pecial Juegos Olímpicos de París</text:p>
          </table:table-cell>
          <table:table-cell table:style-name="ce1" office:value-type="string" calcext:value-type="string">
            <text:p>2024-08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ecial Juegos Olímpicos de Parí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Norberto | García, Germà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 | 2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Protagonistas, nosotro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otagonistas, nosotr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Protagonistas, nosotro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otagonistas, n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Nueva frontera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ueva fronter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Protagonistas, nosotros</text:p>
          </table:table-cell>
          <table:table-cell table:style-name="ce1" office:value-type="string" calcext:value-type="string">
            <text:p>197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otagonistas, nosotr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erro, Marta del | Rodríguez, Agustín (RC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Basté, Jordi | Cerro, Marta del | Rodríguez, Agustín (RC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 | 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81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olt lluny de Manhattan</text:p>
          </table:table-cell>
          <table:table-cell table:style-name="ce1" office:value-type="string" calcext:value-type="string">
            <text:p>1995-11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olt lluny de Manhatta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gran matí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z, Xavier | López Millán, Hil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iutadans de Cataluny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iutadans de Catalunya (Ràdio 4)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erra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quatre en joc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quatre en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Tortos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 - Lo último</text:p>
          </table:table-cell>
          <table:table-cell table:style-name="ce1" office:value-type="string" calcext:value-type="string">
            <text:p>1991-03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o últim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rales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24 horas</text:p>
          </table:table-cell>
          <table:table-cell table:style-name="ce1" office:value-type="string" calcext:value-type="string">
            <text:p>1990-0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4 ho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obatón, Paco | Rodríguez, Luz | Duante, José Luis | García, Ángel | Martínez, Jesús | Serrano, Luis | Aretxaga, Concha | Celemín, Alfonso | Cruz, Modes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9-11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scamilla, Miguel Ángel | Esclusa, Xavi | Cancio, Maria José | Bauzá, Juan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7-0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Pons, Josep Fè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7-0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uran, Lluís | Font Grasa, Pere | Dito, Adolf | Cueto, Miquel | Perona, Joan Josep | Ramos, Berta | González, Ferran | Fàbregas, Ita | Martínez, Maria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7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nobis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20 años del programa "Gong"</text:p>
          </table:table-cell>
          <table:table-cell table:style-name="ce1" office:value-type="string" calcext:value-type="string">
            <text:p>1969-0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0 años del programa "Gong"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ñas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1-10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luch, Margari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a bisagr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bisag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rdà, Xavier | Senyor Casamajor (Xavier Sardà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No es un día cualquier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 es un día cualqui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villo, Magín | Guitart, Núria | Carbonell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Tablero deportivo</text:p>
          </table:table-cell>
          <table:table-cell table:style-name="ce1" office:value-type="string" calcext:value-type="string">
            <text:p>1988-0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blero deportiv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zalo, Juan Manuel | Gabrieli, Alfredo | Celemín, Alfons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3-06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9-08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uaces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 - Cultura 5</text:p>
          </table:table-cell>
          <table:table-cell table:style-name="ce1" office:value-type="string" calcext:value-type="string">
            <text:p>1990-02_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ultura 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uiz de Villalobos, Miguel Fernando | Val Jarrín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de la tarde</text:p>
          </table:table-cell>
          <table:table-cell table:style-name="ce1" office:value-type="string" calcext:value-type="string">
            <text:p>1989-09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de la tard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 Céspedes, Pedro | Ortiz, Mamem | Carratalá, Ernesto | Peiró, Antoni | Hernández, Nacho | Núñez, Ángela | García, Ángel | Remesal, Agust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de la tarde</text:p>
          </table:table-cell>
          <table:table-cell table:style-name="ce1" office:value-type="string" calcext:value-type="string">
            <text:p>1984-0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de la tard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evilla, Ric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5-1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scual, Maite | Perramón, Manuel | Recio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Radiogaceta de los deportes</text:p>
          </table:table-cell>
          <table:table-cell table:style-name="ce1" office:value-type="string" calcext:value-type="string">
            <text:p>1991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gaceta de los deport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zalo, Juan Manuel | Roncal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Informativo 2</text:p>
          </table:table-cell>
          <table:table-cell table:style-name="ce1" office:value-type="string" calcext:value-type="string">
            <text:p>1987-1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vo 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iqueras, Pedro | Regalado, Antonio | Revilla, Ric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Tablero deportivo</text:p>
          </table:table-cell>
          <table:table-cell table:style-name="ce1" office:value-type="string" calcext:value-type="string">
            <text:p>1989-09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blero deportiv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zalo, Juan Manuel | Cano, Iñaki | Villa, Monch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Servicio Informativo de Radio Nacional de España</text:p>
          </table:table-cell>
          <table:table-cell table:style-name="ce1" office:value-type="string" calcext:value-type="string">
            <text:p>1995-04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ervicio Informativo de Radio Nacional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mpo, Davi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esayunos de Radio 1</text:p>
          </table:table-cell>
          <table:table-cell table:style-name="ce1" office:value-type="string" calcext:value-type="string">
            <text:p>1995-04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sayunos de Radio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Iglesias, Julio Cés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Pasapoga show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sapoga show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ías, Eduar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8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9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luís Llach: Parlavà, una mirada</text:p>
          </table:table-cell>
          <table:table-cell table:style-name="ce1" office:value-type="string" calcext:value-type="string">
            <text:p>1992-0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luís Llach: Parlavà, una mirad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exander, Víctor | Motis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Informativo 2</text:p>
          </table:table-cell>
          <table:table-cell table:style-name="ce1" office:value-type="string" calcext:value-type="string">
            <text:p>1986-10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vo 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rumbrales, José Ramó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8-10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sclusa, Xavi | Font Grasa, Pere | Fèlix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ata, vainilla i xocolata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ata, vainilla i xocola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rigola, Enric | Grove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diari de la històri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diari de la històr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bistany, Conxita | Elí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otícies del migdia</text:p>
          </table:table-cell>
          <table:table-cell table:style-name="ce1" office:value-type="string" calcext:value-type="string">
            <text:p>1990-0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tícies del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sta Jussà, Josep Ramon | Boada, Maite | Balcells, Josep Maria | Llacuna, Ana María | Bras, Josep | Farré, Agustín | Fonollosa, Ro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veu de la sardan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veu de la sarda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Professor Lester (Juan Muñoz Badí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mps de músic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ps de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crista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lue moon</text:p>
          </table:table-cell>
          <table:table-cell table:style-name="ce1" office:value-type="string" calcext:value-type="string">
            <text:p>1997-06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lue moo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imó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veu de la sardana</text:p>
          </table:table-cell>
          <table:table-cell table:style-name="ce1" office:value-type="string" calcext:value-type="string">
            <text:p>1987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veu de la sarda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negal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diari</text:p>
          </table:table-cell>
          <table:table-cell table:style-name="ce1" office:value-type="string" calcext:value-type="string">
            <text:p>1986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di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ius, Jaume | Tapia, Jesús | Codina, Rosa | Martínez, Lluís | García, Germà | Costa Jussà, Josep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9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jeda, Francis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músic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omínguez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Cuba: la ràdio a dins i a fora</text:p>
          </table:table-cell>
          <table:table-cell table:style-name="ce1" office:value-type="string" calcext:value-type="string">
            <text:p>1992-01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uba: la ràdio a dins i a for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Servicio Informativo de Radio Nacional de España</text:p>
          </table:table-cell>
          <table:table-cell table:style-name="ce1" office:value-type="string" calcext:value-type="string">
            <text:p>1992-0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ervicio Informativo de Radio Nacional de Españ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e aquí al alb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aquí al alb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puntador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puntador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usimix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usimi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í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Abrimos los sábados</text:p>
          </table:table-cell>
          <table:table-cell table:style-name="ce1" office:value-type="string" calcext:value-type="string">
            <text:p>199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brimos los sábados</text:p>
          </table:table-cell>
          <table:table-cell table:style-name="ce1"/>
          <table:table-cell table:style-name="ce1" office:value-type="string" calcext:value-type="string">
            <text:p>Piqueras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os en la madrugada</text:p>
          </table:table-cell>
          <table:table-cell table:style-name="ce1" office:value-type="string" calcext:value-type="string">
            <text:p>1993-0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os en la madrugada</text:p>
          </table:table-cell>
          <table:table-cell table:style-name="ce1"/>
          <table:table-cell table:style-name="ce1" office:value-type="string" calcext:value-type="string">
            <text:p>Artal, Rosa María | Rodríguez, José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9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Morales, Juan | González, Josep Lluí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Los conciertos de Radio 3</text:p>
          </table:table-cell>
          <table:table-cell table:style-name="ce1" office:value-type="string" calcext:value-type="string">
            <text:p>1998-12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os conciertos de Radio 3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Oh sole mio</text:p>
          </table:table-cell>
          <table:table-cell table:style-name="ce1" office:value-type="string" calcext:value-type="string">
            <text:p>1995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h sole m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iola, Francesc | Domèch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tropoli</text:p>
          </table:table-cell>
          <table:table-cell table:style-name="ce1" office:value-type="string" calcext:value-type="string">
            <text:p>2017-06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tropol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erdà, A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a vuelta al mundo en 80 libros</text:p>
          </table:table-cell>
          <table:table-cell table:style-name="ce1" office:value-type="string" calcext:value-type="string">
            <text:p>2008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vuelta al mundo en 80 libro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ndial 82 (Radio 3)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Castellà | Altres</text:p>
          </table:table-cell>
          <table:table-cell table:style-name="ce1" table:number-columns-repeated="4"/>
          <table:table-cell table:style-name="ce1" office:value-type="string" calcext:value-type="string">
            <text:p>Radio Mundial 82 (Radio 3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200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Julià, Joan | 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- La hora de Odett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hora de Odet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9-12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9-03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8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Mensaje de navidad de su majestad el Rey</text:p>
          </table:table-cell>
          <table:table-cell table:style-name="ce1" office:value-type="string" calcext:value-type="string">
            <text:p>1979-12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nsaje de navidad de su majestad el Rey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lub trébol</text:p>
          </table:table-cell>
          <table:table-cell table:style-name="ce1" office:value-type="string" calcext:value-type="string">
            <text:p>2020-0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ub trébo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afición en Radio 5</text:p>
          </table:table-cell>
          <table:table-cell table:style-name="ce1" office:value-type="string" calcext:value-type="string">
            <text:p>1996-04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afición en Radio 5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Olona, José Ignac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ora d'hores</text:p>
          </table:table-cell>
          <table:table-cell table:style-name="ce1" office:value-type="string" calcext:value-type="string">
            <text:p>200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ora d'hore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A toda radio</text:p>
          </table:table-cell>
          <table:table-cell table:style-name="ce1" office:value-type="string" calcext:value-type="string">
            <text:p>1980-1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toda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lanc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odi 6</text:p>
          </table:table-cell>
          <table:table-cell table:style-name="ce1" office:value-type="string" calcext:value-type="string">
            <text:p>2024-0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di 6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Nolis, Oriol | Català, Mart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arda cinc estrelles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rda cinc estrel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có, Alfred | Francino, Josep Maria | Folch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2007-06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5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No es un día cualquiera</text:p>
          </table:table-cell>
          <table:table-cell table:style-name="ce1" office:value-type="string" calcext:value-type="string">
            <text:p>2001-0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 es un día cualqui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Pep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Vida pública</text:p>
          </table:table-cell>
          <table:table-cell table:style-name="ce1" office:value-type="string" calcext:value-type="string">
            <text:p>1999-0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ida públic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luch, Margarida | Crespo, Esteve | Mago Félix (Fèlix Llaugé ) | Marimo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usca'ns a la 4</text:p>
          </table:table-cell>
          <table:table-cell table:style-name="ce1" office:value-type="string" calcext:value-type="string">
            <text:p>1996-04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usca'ns a la 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Pep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a 1</text:p>
          </table:table-cell>
          <table:table-cell table:style-name="ce1" office:value-type="string" calcext:value-type="string">
            <text:p>1992-1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a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rtega, Teresa | Freixas, Anna | Quitllet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Radiografía</text:p>
          </table:table-cell>
          <table:table-cell table:style-name="ce1" office:value-type="string" calcext:value-type="string">
            <text:p>1991-06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grafí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paricio, Ric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a bisagra</text:p>
          </table:table-cell>
          <table:table-cell table:style-name="ce1" office:value-type="string" calcext:value-type="string">
            <text:p>1990-0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bisag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rdà, Xavier | Senyor Casamajor (Xavier Sardà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90-0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rigola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Forum cultural (Radio 3)</text:p>
          </table:table-cell>
          <table:table-cell table:style-name="ce1" office:value-type="string" calcext:value-type="string">
            <text:p>1989-04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orum cultural (Radio 3)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uiz de Villalobos, Miguel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8-12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igola, Enric | Jaraba, Gabr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8-0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igola, Enric | 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El mínim esforç</text:p>
          </table:table-cell>
          <table:table-cell table:style-name="ce1" office:value-type="string" calcext:value-type="string">
            <text:p>1987-07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ínim esforç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endrell, Jordi | Barnils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0 | 1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Radiografí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grafí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paricio, Ric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 prop teu</text:p>
          </table:table-cell>
          <table:table-cell table:style-name="ce1" office:value-type="string" calcext:value-type="string">
            <text:p>199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prop teu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respo, Esteve | Lluch, Margari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Giron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Todo Noticias Gir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Cabistany, Conxi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Cabistany, Conxi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Lleid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Todo Noticias Lleid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La casa del sonido</text:p>
          </table:table-cell>
          <table:table-cell table:style-name="ce1" office:value-type="string" calcext:value-type="string">
            <text:p>2019-0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casa del sonid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rles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pasión</text:p>
          </table:table-cell>
          <table:table-cell table:style-name="ce1" office:value-type="string" calcext:value-type="string">
            <text:p>2023-12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pas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Urbano, Sònia | Batlle, Agnè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Hollywood Boulevard (Ràdio 4)</text:p>
          </table:table-cell>
          <table:table-cell table:style-name="ce1" office:value-type="string" calcext:value-type="string">
            <text:p>1990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ollywood Boulevard (Ràdio 4)</text:p>
          </table:table-cell>
          <table:table-cell table:style-name="ce1"/>
          <table:table-cell table:style-name="ce1" office:value-type="string" calcext:value-type="string">
            <text:p>Alexander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0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Motis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ornem-hi que no ha estat res</text:p>
          </table:table-cell>
          <table:table-cell table:style-name="ce1" office:value-type="string" calcext:value-type="string">
            <text:p>1990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ornem-hi que no ha estat 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ltran, Alfons | Montserrat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4</text:p>
          </table:table-cell>
          <table:table-cell table:style-name="ce1" office:value-type="string" calcext:value-type="string">
            <text:p>1990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ralles, Mercè | Martín, Fèlix | Fernández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0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Pons, Josep Fè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arda cinc estrelles</text:p>
          </table:table-cell>
          <table:table-cell table:style-name="ce1" office:value-type="string" calcext:value-type="string">
            <text:p>1990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rda cinc estrel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có, Alfred | Motis, Cèlia | 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9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Arandes, Jorg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arda cinc estrelles</text:p>
          </table:table-cell>
          <table:table-cell table:style-name="ce1" office:value-type="string" calcext:value-type="string">
            <text:p>1990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rda cinc estrel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ras, Josep | Picó, Alfred | Monegal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cistell</text:p>
          </table:table-cell>
          <table:table-cell table:style-name="ce1" office:value-type="string" calcext:value-type="string">
            <text:p>1999-0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cistell</text:p>
          </table:table-cell>
          <table:table-cell table:style-name="ce1"/>
          <table:table-cell table:style-name="ce1" office:value-type="string" calcext:value-type="string">
            <text:p>González, Josep Lluís | Anglarill, Elisabet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rcador</text:p>
          </table:table-cell>
          <table:table-cell table:style-name="ce1" office:value-type="string" calcext:value-type="string">
            <text:p>2005-1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rcador</text:p>
          </table:table-cell>
          <table:table-cell table:style-name="ce1"/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rcador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rcador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sclusa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rcador</text:p>
          </table:table-cell>
          <table:table-cell table:style-name="ce1" office:value-type="string" calcext:value-type="string">
            <text:p>2004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rcador</text:p>
          </table:table-cell>
          <table:table-cell table:style-name="ce1"/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rcador</text:p>
          </table:table-cell>
          <table:table-cell table:style-name="ce1" office:value-type="string" calcext:value-type="string">
            <text:p>2004-10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rcador</text:p>
          </table:table-cell>
          <table:table-cell table:style-name="ce1"/>
          <table:table-cell table:style-name="ce1" office:value-type="string" calcext:value-type="string">
            <text:p>Sáenz, Con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rcador</text:p>
          </table:table-cell>
          <table:table-cell table:style-name="ce1" office:value-type="string" calcext:value-type="string">
            <text:p>2004-10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rcador</text:p>
          </table:table-cell>
          <table:table-cell table:style-name="ce1"/>
          <table:table-cell table:style-name="ce1" office:value-type="string" calcext:value-type="string">
            <text:p>Sáenz, Con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rcador</text:p>
          </table:table-cell>
          <table:table-cell table:style-name="ce1" office:value-type="string" calcext:value-type="string">
            <text:p>2004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rcador</text:p>
          </table:table-cell>
          <table:table-cell table:style-name="ce1"/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rcador</text:p>
          </table:table-cell>
          <table:table-cell table:style-name="ce1" office:value-type="string" calcext:value-type="string">
            <text:p>2004-05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rcador</text:p>
          </table:table-cell>
          <table:table-cell table:style-name="ce1"/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onverses a Saint-Martin -le-Beau</text:p>
          </table:table-cell>
          <table:table-cell table:style-name="ce1" office:value-type="string" calcext:value-type="string">
            <text:p>1977-07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verses a Saint-Martin -le-Bea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 Deu, Ric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mòries de la ràdio</text:p>
          </table:table-cell>
          <table:table-cell table:style-name="ce1" office:value-type="string" calcext:value-type="string">
            <text:p>2011-11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mòries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tlle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62-09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remis Sant Jordi de Cinematografia de RNE</text:p>
          </table:table-cell>
          <table:table-cell table:style-name="ce1" office:value-type="string" calcext:value-type="string">
            <text:p>1985-06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emis Sant Jordi de Cinematografia de RN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Elías, Eduard | Lluch, Joan | Espinosa de los Monteros, Ros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remis Sant Jordi de Cinematografia de RNE</text:p>
          </table:table-cell>
          <table:table-cell table:style-name="ce1" office:value-type="string" calcext:value-type="string">
            <text:p>2012-04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emis Sant Jordi de Cinematografia de RNE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Un per dos</text:p>
          </table:table-cell>
          <table:table-cell table:style-name="ce1" office:value-type="string" calcext:value-type="string">
            <text:p>199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Un per do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scarell, Ferran | Muntaner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pas de la tarda</text:p>
          </table:table-cell>
          <table:table-cell table:style-name="ce1" office:value-type="string" calcext:value-type="string">
            <text:p>1990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pas de la tard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nobis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Noticiari de Catalunya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ticiari de Cataluny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cover, Estanis</text:p>
          </table:table-cell>
          <table:table-cell table:style-name="ce1" office:value-type="string" calcext:value-type="string">
            <text:p>SAT</text:p>
          </table:table-cell>
          <table:table-cell table:style-name="ce1" table:number-columns-repeated="2"/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Hoy empieza todo</text:p>
          </table:table-cell>
          <table:table-cell table:style-name="ce1" office:value-type="string" calcext:value-type="string">
            <text:p>2021-0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oy empieza tod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Echeverría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Hoy empieza todo</text:p>
          </table:table-cell>
          <table:table-cell table:style-name="ce1" office:value-type="string" calcext:value-type="string">
            <text:p>2015-08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oy empieza tod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ebastián, José Manuel | García, Paola | Martínez, Laura (Radio 3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2000-07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lilea, Carlos | Echeverría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1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Fàbregas, Joaquim | Riera, Santi | Rubio, Francisco | Sorribas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4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arda cinc estrelles</text:p>
          </table:table-cell>
          <table:table-cell table:style-name="ce1" office:value-type="string" calcext:value-type="string">
            <text:p>1991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rda cinc estrel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tis, Cèlia | Munsó Cabús, Joan | Picó, Alfre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4</text:p>
          </table:table-cell>
          <table:table-cell table:style-name="ce1" office:value-type="string" calcext:value-type="string">
            <text:p>1991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arda cinc estrelles</text:p>
          </table:table-cell>
          <table:table-cell table:style-name="ce1" office:value-type="string" calcext:value-type="string">
            <text:p>1990-1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rda cinc estrel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có, Alfre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5</text:p>
          </table:table-cell>
          <table:table-cell table:style-name="ce1" office:value-type="string" calcext:value-type="string">
            <text:p>1990-1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ralles, Mercè | Fernández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0-1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Triola, Francesc | Motis, Cèlia | Pons, Josep Fè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de las sábanas blancas</text:p>
          </table:table-cell>
          <table:table-cell table:style-name="ce1" office:value-type="string" calcext:value-type="string">
            <text:p>199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de las sábanas blanc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rada, José Manuel | Doña Eulalia Teixidor (Javier García-Sáenz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de las sábanas blancas</text:p>
          </table:table-cell>
          <table:table-cell table:style-name="ce1" office:value-type="string" calcext:value-type="string">
            <text:p>1991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de las sábanas blancas</text:p>
          </table:table-cell>
          <table:table-cell table:style-name="ce1"/>
          <table:table-cell table:style-name="ce1" office:value-type="string" calcext:value-type="string">
            <text:p>Parada, José Manuel | Doña Eulalia Teixidor (Javier García-Sáenz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Radiografía</text:p>
          </table:table-cell>
          <table:table-cell table:style-name="ce1" office:value-type="string" calcext:value-type="string">
            <text:p>1991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grafí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paricio, Ric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1-05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ns, Jordi | García, Germà | Montesinos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2</text:p>
          </table:table-cell>
          <table:table-cell table:style-name="ce1" office:value-type="string" calcext:value-type="string">
            <text:p>1991-05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dríguez, Olga | Villarroya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 - Con la verdad por delant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 la verdad por delant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Hernández Allepuz, Francis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En vilo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vil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Fernández Abajo, Juan Antonio | Ferrer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1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Pons, Josep Fè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2</text:p>
          </table:table-cell>
          <table:table-cell table:style-name="ce1" office:value-type="string" calcext:value-type="string">
            <text:p>1991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ino, Jordi | Villarroya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1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Cacho, Xavier | García-Ripoll, Martí | Brunet, Jordi | Planas, Jaume | Espallargas, Òscar | Jareño, Vicenç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usimix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usimix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a 1</text:p>
          </table:table-cell>
          <table:table-cell table:style-name="ce1" office:value-type="string" calcext:value-type="string">
            <text:p>1990-1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a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nso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0-1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Triola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1-02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ra o creu</text:p>
          </table:table-cell>
          <table:table-cell table:style-name="ce1" office:value-type="string" calcext:value-type="string">
            <text:p>1991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ra o cre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uixí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04-03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lero, Pere | Miró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rcador</text:p>
          </table:table-cell>
          <table:table-cell table:style-name="ce1" office:value-type="string" calcext:value-type="string">
            <text:p>200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rcador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sclusa, Xavi | Surroca, Joan Manuel | Moratalla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04-03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Cataluny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Cabistany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2 | 01:45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Cabistany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0</text:p>
          </table:table-cell>
          <table:table-cell table:style-name="ce1" office:value-type="string" calcext:value-type="string">
            <text:p>2001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uran, Lluís | Boluda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1</text:p>
          </table:table-cell>
          <table:table-cell table:style-name="ce1" office:value-type="string" calcext:value-type="string">
            <text:p>2006-06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er, H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spais gratuïts de propaganda electoral del referèndum de l'Estatut</text:p>
          </table:table-cell>
          <table:table-cell table:style-name="ce1" office:value-type="string" calcext:value-type="string">
            <text:p>2006-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is gratuïts de propaganda electoral del referèndum de l'Estatut</text:p>
          </table:table-cell>
          <table:table-cell table:style-name="ce1"/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3</text:p>
          </table:table-cell>
          <table:table-cell table:style-name="ce1" office:value-type="string" calcext:value-type="string">
            <text:p>2006-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uran, Lluís | Jané, Jordi (Ràdio 4) | González, Josep Lluís | Cusell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9</text:p>
          </table:table-cell>
          <table:table-cell table:style-name="ce1" office:value-type="string" calcext:value-type="string">
            <text:p>2001-12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m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1994-1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6-12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erra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5-11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rer,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2002-09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Producto nacional</text:p>
          </table:table-cell>
          <table:table-cell table:style-name="ce1" office:value-type="string" calcext:value-type="string">
            <text:p>1982-08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oducto nacion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, Inocenc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Noticias de Radio Nacional de España</text:p>
          </table:table-cell>
          <table:table-cell table:style-name="ce1" office:value-type="string" calcext:value-type="string">
            <text:p>1982-08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ticias de Radio Nacional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rascosa, Jul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Madrugada</text:p>
          </table:table-cell>
          <table:table-cell table:style-name="ce1" office:value-type="string" calcext:value-type="string">
            <text:p>1982-0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druga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, Inocenc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Àmbit. Nous horitzons humans</text:p>
          </table:table-cell>
          <table:table-cell table:style-name="ce1" office:value-type="string" calcext:value-type="string">
            <text:p>1982-05-02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Àmbit. Nous horitzons human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raula i pensament</text:p>
          </table:table-cell>
          <table:table-cell table:style-name="ce1" office:value-type="string" calcext:value-type="string">
            <text:p>1982-0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aula i pensamen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ssols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Producto nacional</text:p>
          </table:table-cell>
          <table:table-cell table:style-name="ce1" office:value-type="string" calcext:value-type="string">
            <text:p>1982-05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oducto nacion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, Inocenc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 | 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Noticias de Radio Nacional de España</text:p>
          </table:table-cell>
          <table:table-cell table:style-name="ce1" office:value-type="string" calcext:value-type="string">
            <text:p>1982-04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ticias de Radio Nacional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n, Inocenc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2-0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Alexander, Víct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Taibo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Producto nacional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oducto nacion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, Inocenc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Radiogaceta de los deportes</text:p>
          </table:table-cell>
          <table:table-cell table:style-name="ce1" office:value-type="string" calcext:value-type="string">
            <text:p>1980-05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gaceta de los deport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amos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0-05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Radiogaceta de los deportes</text:p>
          </table:table-cell>
          <table:table-cell table:style-name="ce1" office:value-type="string" calcext:value-type="string">
            <text:p>1980-01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gaceta de los deport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amos, Joaquín | Gabriel, Alfredo | Gabilondo, Pedro | Azuara, Alfons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onsultorio Francis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sultorio Franci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Morales, Pilar | Fernández, Maruj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Radiogaceta de los deportes</text:p>
          </table:table-cell>
          <table:table-cell table:style-name="ce1" office:value-type="string" calcext:value-type="string">
            <text:p>1980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gaceta de los deport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eláez, Santiago | Hernández Perpiñá, Jai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zcona, Ladisla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Clarín</text:p>
          </table:table-cell>
          <table:table-cell table:style-name="ce1" office:value-type="string" calcext:value-type="string">
            <text:p>1978-05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arín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abias, José Luis | Campos de España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'ací i d'allà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'ací i d'allà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Esta es la cuestión</text:p>
          </table:table-cell>
          <table:table-cell table:style-name="ce1" office:value-type="string" calcext:value-type="string">
            <text:p>1980-05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ta es la cuestió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raula i pensament</text:p>
          </table:table-cell>
          <table:table-cell table:style-name="ce1" office:value-type="string" calcext:value-type="string">
            <text:p>1977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aula i pensamen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ssols, Esteve | Almendros, Maria Matilde | Pruneda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'ací i d'allà</text:p>
          </table:table-cell>
          <table:table-cell table:style-name="ce1" office:value-type="string" calcext:value-type="string">
            <text:p>1977-09-11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'ací i d'allà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enito Guitart, Fèlix | Páez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Noticias de Radio Nacional de España</text:p>
          </table:table-cell>
          <table:table-cell table:style-name="ce1" office:value-type="string" calcext:value-type="string">
            <text:p>1977.04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ticias de Radio Nacional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ázquez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Última edición</text:p>
          </table:table-cell>
          <table:table-cell table:style-name="ce1" office:value-type="string" calcext:value-type="string">
            <text:p>1978-0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Última edición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enas, Javier | Cuadra, Juan Ramón de la | Fernández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Vázquez, José María | Zúñiga de la Iglesia, Eufras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Noticias de Radio Nacional de España</text:p>
          </table:table-cell>
          <table:table-cell table:style-name="ce1" office:value-type="string" calcext:value-type="string">
            <text:p>1976-1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ticias de Radio Nacional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Pab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Noticias (Radio Peninsular de Barcelona)</text:p>
          </table:table-cell>
          <table:table-cell table:style-name="ce1" office:value-type="string" calcext:value-type="string">
            <text:p>197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ticias (Radio Peninsular de Barcelona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onsultorio Francis</text:p>
          </table:table-cell>
          <table:table-cell table:style-name="ce1" office:value-type="string" calcext:value-type="string">
            <text:p>197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sultorio Franci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Morales, Pilar | Fernández, Maruj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Clarín</text:p>
          </table:table-cell>
          <table:table-cell table:style-name="ce1" office:value-type="string" calcext:value-type="string">
            <text:p>1976-0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arín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mpos de España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aterial sensible</text:p>
          </table:table-cell>
          <table:table-cell table:style-name="ce1" office:value-type="string" calcext:value-type="string">
            <text:p>200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terial sensibl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Díaz, Manel | Prados, Goy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Nosotros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sotro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1974-07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altoyano, Fiorell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6-07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viatge prodigiós d'en Ferran Piñol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viatge prodigiós d'en Ferran Piñol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Borràs, Joan | Duran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hablado de Radio Nacional de España</text:p>
          </table:table-cell>
          <table:table-cell table:style-name="ce1" office:value-type="string" calcext:value-type="string">
            <text:p>1976-05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hablado de Radio Nacional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n, Inocencio | Vázquez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Clarín</text:p>
          </table:table-cell>
          <table:table-cell table:style-name="ce1" office:value-type="string" calcext:value-type="string">
            <text:p>1977-03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arín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mpos de España, Rafael | Ávila, Justo de | Carabias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Clarín</text:p>
          </table:table-cell>
          <table:table-cell table:style-name="ce1" office:value-type="string" calcext:value-type="string">
            <text:p>1976-05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arín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abias, José Luis | Carabias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9 | 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l loco de la colin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loco de la coli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Quintero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raula i pensament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aula i pensamen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ssols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raula i pensament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aula i pensamen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norama (Ràdio 4)</text:p>
          </table:table-cell>
          <table:table-cell table:style-name="ce1" office:value-type="string" calcext:value-type="string">
            <text:p>1981-04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norama (Ràdio 4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, Gonza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Diálogos con</text:p>
          </table:table-cell>
          <table:table-cell table:style-name="ce1" office:value-type="string" calcext:value-type="string">
            <text:p>1977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álogos co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etalls</text:p>
          </table:table-cell>
          <table:table-cell table:style-name="ce1" office:value-type="string" calcext:value-type="string">
            <text:p>1995-04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etall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l teatro en el estudio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teatro en el estudio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Radio novela</text:p>
          </table:table-cell>
          <table:table-cell table:style-name="ce1" office:value-type="string" calcext:value-type="string">
            <text:p>197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 novel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Taibo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l viaje a ninguna parte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viaje a ninguna part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Menéndez, Juan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ocumentos</text:p>
          </table:table-cell>
          <table:table-cell table:style-name="ce1" office:value-type="string" calcext:value-type="string">
            <text:p>2015-07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ocumento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ruz, Modes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Historias para imaginar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istorias para imaginar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Ibáñez Serrador, Chich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l gallo que no cesa</text:p>
          </table:table-cell>
          <table:table-cell table:style-name="ce1" office:value-type="string" calcext:value-type="string">
            <text:p>2019-04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allo que no ce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 Langa, Chema | Peterssen, M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a radio estaba allí</text:p>
          </table:table-cell>
          <table:table-cell table:style-name="ce1" office:value-type="string" calcext:value-type="string">
            <text:p>196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estaba allí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Martín Navas, Juan | Prats, Matías (Par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Protagonistas, nosotros</text:p>
          </table:table-cell>
          <table:table-cell table:style-name="ce1" office:value-type="string" calcext:value-type="string">
            <text:p>1980-10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otagonistas, n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rduna, Guillermo | 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onsultorio Francis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sultorio Franci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Fernández, Maruja | Morales, Pilar | Blanc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5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Sotillos, Edu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hablado de Radio Nacional de España</text:p>
          </table:table-cell>
          <table:table-cell table:style-name="ce1" office:value-type="string" calcext:value-type="string">
            <text:p>1974-07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hablado de Radio Nacional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tillos, Eduardo | Jiménez, María Tere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0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lina, Maruj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Tercer diario hablado de Radio Nacional</text:p>
          </table:table-cell>
          <table:table-cell table:style-name="ce1" office:value-type="string" calcext:value-type="string">
            <text:p>1978-09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rcer diario hablado de Radio Nacion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Alejo | Armario, Diego | Iglesias, Julio Cés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paña a las 8</text:p>
          </table:table-cell>
          <table:table-cell table:style-name="ce1" office:value-type="string" calcext:value-type="string">
            <text:p>1978-09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ña a las 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rigós, Javier | Ojeda, Francis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l parte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part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ío, José María del | Revillo, Mag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Flor de pasión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lor de pas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blos, Juan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La barrac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barra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as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Tiempos moderno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iempos modern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as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Voces al desnudo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oces al desnu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as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Protagonistas, nosotros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otagonistas, n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erreras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6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Sorribas, Manel | Buhigas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1-02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1-02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enito, Luis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 | 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enito, Luis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uadra, Juan Ramón de 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Cambia la cara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mbia la ca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11-07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gerich, Joan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s a pas</text:p>
          </table:table-cell>
          <table:table-cell table:style-name="ce1" office:value-type="string" calcext:value-type="string">
            <text:p>2007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s a p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rgerich, Joan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ón rural</text:p>
          </table:table-cell>
          <table:table-cell table:style-name="ce1" office:value-type="string" calcext:value-type="string">
            <text:p>2007-07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ón rural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rgerich, Joan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ón Rural</text:p>
          </table:table-cell>
          <table:table-cell table:style-name="ce1" office:value-type="string" calcext:value-type="string">
            <text:p>1996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ón Rural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rgerich, Joan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Perfil humano de un personaje</text:p>
          </table:table-cell>
          <table:table-cell table:style-name="ce1" office:value-type="string" calcext:value-type="string">
            <text:p>197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rfil humano de un personaje</text:p>
          </table:table-cell>
          <table:table-cell table:style-name="ce1"/>
          <table:table-cell table:style-name="ce1" office:value-type="string" calcext:value-type="string">
            <text:p>Monegal, Josep Maria | Requesens, Mercè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Perfil humano de un político español</text:p>
          </table:table-cell>
          <table:table-cell table:style-name="ce1" office:value-type="string" calcext:value-type="string">
            <text:p>1978-08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rfil humano de un político españ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dal Ñaco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Perfil humano de un personaje</text:p>
          </table:table-cell>
          <table:table-cell table:style-name="ce1" office:value-type="string" calcext:value-type="string">
            <text:p>197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rfil humano de un personaj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dal Ñaco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mòries de la ràdio</text:p>
          </table:table-cell>
          <table:table-cell table:style-name="ce1" office:value-type="string" calcext:value-type="string">
            <text:p>2011-12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mòries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tlle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80-07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utobús | Disc català de l'any</text:p>
          </table:table-cell>
          <table:table-cell table:style-name="ce1" office:value-type="string" calcext:value-type="string">
            <text:p>1997-0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utobús | Disc català de l'any</text:p>
          </table:table-cell>
          <table:table-cell table:style-name="ce1" office:value-type="string" calcext:value-type="string">
            <text:p>Entreteniment | Musical</text:p>
          </table:table-cell>
          <table:table-cell table:style-name="ce1" office:value-type="string" calcext:value-type="string">
            <text:p>Anglarill, Elisabeth | Carrasco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sc català de l'any</text:p>
          </table:table-cell>
          <table:table-cell table:style-name="ce1" office:value-type="string" calcext:value-type="string">
            <text:p>2012-04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sc català de l'any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enyes, Joan | Rodríguez, Ol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ainada</text:p>
          </table:table-cell>
          <table:table-cell table:style-name="ce1" office:value-type="string" calcext:value-type="string">
            <text:p>1979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inada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Frigola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Gent</text:p>
          </table:table-cell>
          <table:table-cell table:style-name="ce1" office:value-type="string" calcext:value-type="string">
            <text:p>1978-0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en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rigola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Institucions catalanes</text:p>
          </table:table-cell>
          <table:table-cell table:style-name="ce1" office:value-type="string" calcext:value-type="string">
            <text:p>1977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stitucions catalan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mps obert</text:p>
          </table:table-cell>
          <table:table-cell table:style-name="ce1" office:value-type="string" calcext:value-type="string">
            <text:p>1977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ps ober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igola, Enric | Capmany, Maria Aur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mòries de la ràdio</text:p>
          </table:table-cell>
          <table:table-cell table:style-name="ce1" office:value-type="string" calcext:value-type="string">
            <text:p>2012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mòries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tlle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54-11-14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'on ets tu?</text:p>
          </table:table-cell>
          <table:table-cell table:style-name="ce1" office:value-type="string" calcext:value-type="string">
            <text:p>2023-1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'on ets tu?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mrani, Mohamed El | Cerdà, Paula | Abdessamie, Sali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8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Les notícies al migdia</text:p>
          </table:table-cell>
          <table:table-cell table:style-name="ce1" office:value-type="string" calcext:value-type="string">
            <text:p>1994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al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oz, Xavier | Crespo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Igualada - Els museus de Catalunya</text:p>
          </table:table-cell>
          <table:table-cell table:style-name="ce1" office:value-type="string" calcext:value-type="string">
            <text:p>1979-09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Juventud de Igual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s museus de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rigola, Enric | Minobis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6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cenario</text:p>
          </table:table-cell>
          <table:table-cell table:style-name="ce1" office:value-type="string" calcext:value-type="string">
            <text:p>1978-05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cenari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Díez Crespo,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cenario</text:p>
          </table:table-cell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cenari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Díez Crespo, Manuel | Soto, Ampa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ámara 68</text:p>
          </table:table-cell>
          <table:table-cell table:style-name="ce1" office:value-type="string" calcext:value-type="string">
            <text:p>1968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ámara 68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ernández, Maruja | Muñoz Badía, Juan | Munsó Cabús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9-1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Para vosotros, jóvenes</text:p>
          </table:table-cell>
          <table:table-cell table:style-name="ce1" office:value-type="string" calcext:value-type="string">
            <text:p>1977-04-21</text:p>
          </table:table-cell>
          <table:table-cell table:style-name="ce1" table:number-columns-repeated="5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a vosotros, jóven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dríguez, José Manuel "Rodri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9-08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9-07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3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58-05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47-06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6</text:p>
          </table:table-cell>
          <table:table-cell table:style-name="ce1" table:number-columns-repeated="5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rostarbe | Gozalo, Ju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Radiogaceta de los deportes</text:p>
          </table:table-cell>
          <table:table-cell table:style-name="ce1" office:value-type="string" calcext:value-type="string">
            <text:p>1988-02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gaceta de los deport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scamilla, Miguel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Tablero deportivo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blero deportiv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rotons, José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0-08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2-03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Tercer diario hablado de Radio Nacional</text:p>
          </table:table-cell>
          <table:table-cell table:style-name="ce1" office:value-type="string" calcext:value-type="string">
            <text:p>1980-1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rcer diario hablado de Radio Nacion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Ale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laça gran</text:p>
          </table:table-cell>
          <table:table-cell table:style-name="ce1" office:value-type="string" calcext:value-type="string">
            <text:p>2024-0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laça gra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Vizcarro, Mario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1-05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nobis, Montserrat | 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47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scurso de Navidad del Jefe del Estado</text:p>
          </table:table-cell>
          <table:table-cell table:style-name="ce1" office:value-type="string" calcext:value-type="string">
            <text:p>1969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scurso de Navidad del Jefe del Estad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Álvarez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gran matí</text:p>
          </table:table-cell>
          <table:table-cell table:style-name="ce1" office:value-type="string" calcext:value-type="string">
            <text:p>1991-0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gran matí</text:p>
          </table:table-cell>
          <table:table-cell table:style-name="ce1" office:value-type="string" calcext:value-type="string">
            <text:p>1991-03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Vidal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as tardes de Radio Nacional</text:p>
          </table:table-cell>
          <table:table-cell table:style-name="ce1" office:value-type="string" calcext:value-type="string">
            <text:p>2024-0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s tardes de Radio Nacio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donado, Lourd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24 horas</text:p>
          </table:table-cell>
          <table:table-cell table:style-name="ce1" office:value-type="string" calcext:value-type="string">
            <text:p>1991-0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4 ho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obatón, Pa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0 | 06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1-01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z, Xavier | Puig-Serra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1-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/>
          <table:table-cell table:style-name="ce1" office:value-type="string" calcext:value-type="string">
            <text:p>Foz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0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z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0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z, Xavier | Senyor Casamajor (Xavier Sardà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z, Xavier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0-07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z, Xavier | Forn, I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</text:p>
          </table:table-cell>
          <table:table-cell table:style-name="ce1" office:value-type="string" calcext:value-type="string">
            <text:p>1990-07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Lluch, Joan | Elias, Eduar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0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ig-Serra, Rosa Maria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89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rn, Iu | Persiva, Roger | 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89-1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ig-Serra, Rosa Maria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9-0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rn, Iu | Frigola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ersiva, Roger | Puig-Serra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Fin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9-0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igola, Enric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rn, Iu | Picó, Alfre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89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ig-Serra, Rosa Maria | Persiva, Roger | Foz, Xavier | Sàenz, Consol | Puigbolt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ubira, Tine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igola, Enric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9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9-05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igola, Enric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e bona lluna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bona ll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rgues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Sexe, ràdio i rock and roll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exe, ràdio i rock and roll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áenz, Con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studi 1</text:p>
          </table:table-cell>
          <table:table-cell table:style-name="ce1" office:value-type="string" calcext:value-type="string">
            <text:p>199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tudi 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dell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7-10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Riber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activitat</text:p>
          </table:table-cell>
          <table:table-cell table:style-name="ce1" office:value-type="string" calcext:value-type="string">
            <text:p>1977-12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activita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orgues, Maria | Delgado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Que bé que ho fèien</text:p>
          </table:table-cell>
          <table:table-cell table:style-name="ce1" office:value-type="string" calcext:value-type="string">
            <text:p>1985-08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Que bé que ho fèie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ber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mòries de la ràdio</text:p>
          </table:table-cell>
          <table:table-cell table:style-name="ce1" office:value-type="string" calcext:value-type="string">
            <text:p>2012-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mòries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elip, Jacint | Batlle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6</text:p>
          </table:table-cell>
          <table:table-cell table:style-name="ce1" office:value-type="string" calcext:value-type="string">
            <text:p>1993-05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dríguez, Olga | Puig-Serra, Rosa Maria | Subirana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7</text:p>
          </table:table-cell>
          <table:table-cell table:style-name="ce1" office:value-type="string" calcext:value-type="string">
            <text:p>1994-08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sta Jussà, Josep Ramon | Mestres, Toni | Bonet, Lluís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usimix</text:p>
          </table:table-cell>
          <table:table-cell table:style-name="ce1" office:value-type="string" calcext:value-type="string">
            <text:p>1994-09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usimix</text:p>
          </table:table-cell>
          <table:table-cell table:style-name="ce1"/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8</text:p>
          </table:table-cell>
          <table:table-cell table:style-name="ce1" office:value-type="string" calcext:value-type="string">
            <text:p>1994-1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net, Lluís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es ta festa</text:p>
          </table:table-cell>
          <table:table-cell table:style-name="ce1" office:value-type="string" calcext:value-type="string">
            <text:p>1994-1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es ta festa</text:p>
          </table:table-cell>
          <table:table-cell table:style-name="ce1"/>
          <table:table-cell table:style-name="ce1" office:value-type="string" calcext:value-type="string">
            <text:p>Cabistany, Conxita | González, Josep Lluís | Ventura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7</text:p>
          </table:table-cell>
          <table:table-cell table:style-name="ce1" office:value-type="string" calcext:value-type="string">
            <text:p>1996-09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respo, Esteve | Cortés, Yolan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Rodríguez, Agustín (RCE) | Basté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Peques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que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erro, Marta del | Basté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 contrallum</text:p>
          </table:table-cell>
          <table:table-cell table:style-name="ce1" office:value-type="string" calcext:value-type="string">
            <text:p>2024-0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contrallu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rragona, Sílvia | Miranda, Adrián | Agudo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7 | 15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Lluch, Joan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vida és dura, però es fa estimar</text:p>
          </table:table-cell>
          <table:table-cell table:style-name="ce1" office:value-type="string" calcext:value-type="string">
            <text:p>2014-09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vida és dura, però es fa estim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, Miquel | Tav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7 | 09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Rodríguez Madero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No es un día cualquiera</text:p>
          </table:table-cell>
          <table:table-cell table:style-name="ce1" office:value-type="string" calcext:value-type="string">
            <text:p>1992-03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 es un día cualqui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villo, Mag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Voluntarios olímpicos</text:p>
          </table:table-cell>
          <table:table-cell table:style-name="ce1" office:value-type="string" calcext:value-type="string">
            <text:p>1991-10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oluntarios olímpico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cristan, Jordi | Costa Jussà, Josep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ntremeses</text:p>
          </table:table-cell>
          <table:table-cell table:style-name="ce1" office:value-type="string" calcext:value-type="string">
            <text:p>199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tremes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Máxim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a bisagra</text:p>
          </table:table-cell>
          <table:table-cell table:style-name="ce1" office:value-type="string" calcext:value-type="string">
            <text:p>1991-06-18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bisag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ardà, Xavier | Senyor Casamajor (Xavier Sardà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e par en par</text:p>
          </table:table-cell>
          <table:table-cell table:style-name="ce1" office:value-type="string" calcext:value-type="string">
            <text:p>1991-05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par en p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drés, Aurora de | Miranda, María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home del jazz</text:p>
          </table:table-cell>
          <table:table-cell table:style-name="ce1" office:value-type="string" calcext:value-type="string">
            <text:p>2019-10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home del jaz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ns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ámara 68</text:p>
          </table:table-cell>
          <table:table-cell table:style-name="ce1" office:value-type="string" calcext:value-type="string">
            <text:p>1968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ámara 68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ernández, Maruja | Muñoz Badía, Ju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risto, a través del cine y su música</text:p>
          </table:table-cell>
          <table:table-cell table:style-name="ce1" office:value-type="string" calcext:value-type="string">
            <text:p>1967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risto, a través del cine y su músic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Espinosa de los Monteros, Rosario | Benito Guitart, Félix | Soriano, Ju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lub joven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ub jove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n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Cartas a mi amigo Adolfo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rtas a mi amigo Adolf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Marroquí, José Joaquín | Soriano, Ju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e costa a costa (RNE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costa a costa (RNE)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e costa a costa (RNE)</text:p>
          </table:table-cell>
          <table:table-cell table:style-name="ce1" office:value-type="string" calcext:value-type="string">
            <text:p>1982-1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costa a costa (RNE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Rubio, Enriqu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Protagonistas, nosotros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otagonistas, n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 | 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78-0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recte 4.0</text:p>
          </table:table-cell>
          <table:table-cell table:style-name="ce1" office:value-type="string" calcext:value-type="string">
            <text:p>2013-0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recte 4.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avina, Xantal | Masferrer, Quim | Grau, Ferran | Sokolowicz, Bru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2 | 2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ámara 68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ámara 68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ullàs, Joa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64-12-19</text:p>
          </table:table-cell>
          <table:table-cell table:style-name="ce1" table:number-columns-repeated="5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, Antoni | Pons, Josep Fèlix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Historia de 30 años. Biografía seriada de Radio Nacional de España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istoria de 30 años. Biografía seriada de Radio Nacional de Españ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Reflejos en el agua</text:p>
          </table:table-cell>
          <table:table-cell table:style-name="ce1" office:value-type="string" calcext:value-type="string">
            <text:p>2023-09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eflejos en el agu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cas, Ana | Bauza, Am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a 1</text:p>
          </table:table-cell>
          <table:table-cell table:style-name="ce1" office:value-type="string" calcext:value-type="string">
            <text:p>2002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a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ntes, Mò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3-08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Hoy en España</text:p>
          </table:table-cell>
          <table:table-cell table:style-name="ce1" office:value-type="string" calcext:value-type="string">
            <text:p>1980-04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oy en Españ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rlem-ne (Ràdio 4)</text:p>
          </table:table-cell>
          <table:table-cell table:style-name="ce1" office:value-type="string" calcext:value-type="string">
            <text:p>198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lem-ne (Ràdio 4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Virumbrales, José Ramón | Cacho, Jesús | García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90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respo, Esteve</text:p>
          </table:table-cell>
          <table:table-cell table:style-name="ce1" office:value-type="string" calcext:value-type="string">
            <text:p>OC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1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Gong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ong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ernández Abajo, Juan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Micrófono abierto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icrófono abiert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 Abajo, Juan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Carne cruda</text:p>
          </table:table-cell>
          <table:table-cell table:style-name="ce1" office:value-type="string" calcext:value-type="string">
            <text:p>200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rne crud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allego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a radio tiene ojos</text:p>
          </table:table-cell>
          <table:table-cell table:style-name="ce1" office:value-type="string" calcext:value-type="string">
            <text:p>2020-1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tiene ojo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rente, Ana | García Bello, Débo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Clarín</text:p>
          </table:table-cell>
          <table:table-cell table:style-name="ce1" office:value-type="string" calcext:value-type="string">
            <text:p>1989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arín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Noticias de Radio Nacional de España</text:p>
          </table:table-cell>
          <table:table-cell table:style-name="ce1" office:value-type="string" calcext:value-type="string">
            <text:p>1989-10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ticias de Radio Nacional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scobar, Maribel | Cacho, Jesús | Zavala, Blanca | Virumbrales, José Ramón | García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gran sàbat</text:p>
          </table:table-cell>
          <table:table-cell table:style-name="ce1" office:value-type="string" calcext:value-type="string">
            <text:p>1989-1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sàba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vet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Con la verdad por delante</text:p>
          </table:table-cell>
          <table:table-cell table:style-name="ce1" office:value-type="string" calcext:value-type="string">
            <text:p>1990-09</text:p>
          </table:table-cell>
          <table:table-cell table:style-name="ce1" table:number-columns-repeated="5"/>
          <table:table-cell table:style-name="ce1" office:value-type="string" calcext:value-type="string">
            <text:p>Radio 5 Tortos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 la verdad por delant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Hernández Allepuz, Francis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Concierto de año nuevo 2024</text:p>
          </table:table-cell>
          <table:table-cell table:style-name="ce1" office:value-type="string" calcext:value-type="string">
            <text:p>2024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cierto de año nuevo 202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ade, Mart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2004-0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orcada, Teresa | García, Juan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RJ2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Radiogaceta de los deportes</text:p>
          </table:table-cell>
          <table:table-cell table:style-name="ce1" office:value-type="string" calcext:value-type="string">
            <text:p>2007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gaceta de los deport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zalo, Ju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Noches de Barcelon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ches de Barcelona</text:p>
          </table:table-cell>
          <table:table-cell table:style-name="ce1"/>
          <table:table-cell table:style-name="ce1" office:value-type="string" calcext:value-type="string">
            <text:p>Guerrero, 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1-0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usimix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usimix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special eleccions locals</text:p>
          </table:table-cell>
          <table:table-cell table:style-name="ce1" office:value-type="string" calcext:value-type="string">
            <text:p>1995-05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ecial eleccions local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ont Grasa, Pere | Bové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8-04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Rubio, Francisco | Riera, Santi | Fàbregas, Joaquim | Puig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nsó Cabú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9</text:p>
          </table:table-cell>
          <table:table-cell table:style-name="ce1" office:value-type="string" calcext:value-type="string">
            <text:p>1998-05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net, Lluís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1998-05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 | Niqui, Cinto | Perales, Ev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it de teatre</text:p>
          </table:table-cell>
          <table:table-cell table:style-name="ce1" office:value-type="string" calcext:value-type="string">
            <text:p>1998-04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it de teat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bistany, Conxita | Requesens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9</text:p>
          </table:table-cell>
          <table:table-cell table:style-name="ce1" office:value-type="string" calcext:value-type="string">
            <text:p>1998-04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-Pastor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Bordas, Pepe | Iglesias, Ray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 - Cáritas a la ràdio</text:p>
          </table:table-cell>
          <table:table-cell table:style-name="ce1" office:value-type="string" calcext:value-type="string">
            <text:p>1988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áritas a la ràdio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 Gené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1986-0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1985-05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ordas, Pepe | Iglesias, Ray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 - Quaderns agraris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Quaderns agrari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érida -Radio Tárrega - Ustedes, la radio y nosotros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érida -Radio Tárreg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Ustedes, la radio y nosotro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Santo Rosario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anto Rosario (RNE)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dical EFE-35 Radio Tarrega - Ángelus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Ángelu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1965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Iglesias, Rayda | Vilamajor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4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érida -Radio Tárrega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érida -Radio Tárreg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àrrega-Lleida</text:p>
          </table:table-cell>
          <table:table-cell table:style-name="ce1" office:value-type="string" calcext:value-type="string">
            <text:p>198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5 Tàrrega-Lleid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dical EFE-35 Radio Tarrega - Serenata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Sindical EFE-35 Radio Tarreg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erena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ordas, Pepe | Iglesias, Ray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No es un día cualquiera</text:p>
          </table:table-cell>
          <table:table-cell table:style-name="ce1" office:value-type="string" calcext:value-type="string">
            <text:p>2020-0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 es un día cualqui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esa, Carles | Viza, Ol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vui sortim</text:p>
          </table:table-cell>
          <table:table-cell table:style-name="ce1" office:value-type="string" calcext:value-type="string">
            <text:p>202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vui sorti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llar, Saman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Oh sole mio</text:p>
          </table:table-cell>
          <table:table-cell table:style-name="ce1" office:value-type="string" calcext:value-type="string">
            <text:p>1993-0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h sole m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endrell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ullàs, Jo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ámara 68</text:p>
          </table:table-cell>
          <table:table-cell table:style-name="ce1" office:value-type="string" calcext:value-type="string">
            <text:p>1968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ámara 68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ullàs, Joa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activitat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activita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bez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activitat</text:p>
          </table:table-cell>
          <table:table-cell table:style-name="ce1" office:value-type="string" calcext:value-type="string">
            <text:p>1977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activita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Delgado, Eduard | Gorgues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activitat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activita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orgues, Maria | Delgado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paña agrícola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ña agrícol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Fantasía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antasí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Girona</text:p>
          </table:table-cell>
          <table:table-cell table:style-name="ce1" office:value-type="string" calcext:value-type="string">
            <text:p>2006-05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5 Gir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erradas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18-03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oto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eminismes</text:p>
          </table:table-cell>
          <table:table-cell table:style-name="ce1" office:value-type="string" calcext:value-type="string">
            <text:p>2018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eminism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oto, Mari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norama (Ràdio 4)</text:p>
          </table:table-cell>
          <table:table-cell table:style-name="ce1" office:value-type="string" calcext:value-type="string">
            <text:p>1980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norama (Ràdio 4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cover, Estanis | Caballol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</text:p>
          </table:table-cell>
          <table:table-cell table:style-name="ce1" office:value-type="string" calcext:value-type="string">
            <text:p>1980-03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bre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Noticias de Radio Nacional de España</text:p>
          </table:table-cell>
          <table:table-cell table:style-name="ce1" office:value-type="string" calcext:value-type="string">
            <text:p>1978-03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ticias de Radio Nacional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illo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de las sábanas blanc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de las sábanas blanc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rada, José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sta Dorada - Salud y enfermedad | Espacios de propaganda electoral a las Elecciones al Parlamento de Cataluña de 1980</text:p>
          </table:table-cell>
          <table:table-cell table:style-name="ce1" office:value-type="string" calcext:value-type="string">
            <text:p>1980-0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sta Dor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alud y enfermedad | Espacios de propaganda electoral a las Elecciones al Parlamento de Cataluña de 1980</text:p>
          </table:table-cell>
          <table:table-cell table:style-name="ce1" office:value-type="string" calcext:value-type="string">
            <text:p>Divulgació | 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lldecon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Solo para mayores</text:p>
          </table:table-cell>
          <table:table-cell table:style-name="ce1" office:value-type="string" calcext:value-type="string">
            <text:p>1980-0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olo para mayo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erdú, Pepe | Paniagua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norama (Ràdio 4)</text:p>
          </table:table-cell>
          <table:table-cell table:style-name="ce1" office:value-type="string" calcext:value-type="string">
            <text:p>1980-03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norama (Ràdio 4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llol, Josep | Teixé, Mariola | Diumé, Miquel | Revés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8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sta Dorada - Espacios de propaganda electoral a las Elecciones al Parlamento de Cataluña de 1980</text:p>
          </table:table-cell>
          <table:table-cell table:style-name="ce1" office:value-type="string" calcext:value-type="string">
            <text:p>1980-03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Costa Dor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cios de propaganda electoral a las Elecciones al Parlamento de Cataluña de 1980</text:p>
          </table:table-cell>
          <table:table-cell table:style-name="ce1" office:value-type="string" calcext:value-type="string">
            <text:p>Informatiu | Publicitat</text:p>
          </table:table-cell>
          <table:table-cell table:style-name="ce1" office:value-type="string" calcext:value-type="string">
            <text:p>Monegal, Josep Maria | Muñoz, Joan Baptis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lldecon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7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5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59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50-04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rats, Matias (par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5 informa</text:p>
          </table:table-cell>
          <table:table-cell table:style-name="ce1" office:value-type="string" calcext:value-type="string">
            <text:p>1991-04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5 infor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 | Marco, Vicen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 | Soriano, Juan Manuel | Gallo, Federi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- Europa abierta</text:p>
          </table:table-cell>
          <table:table-cell table:style-name="ce1" office:value-type="string" calcext:value-type="string">
            <text:p>2013-0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uropa abiert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s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85-02-04</text:p>
          </table:table-cell>
          <table:table-cell table:style-name="ce1" table:number-columns-repeated="5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s, Núria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illor de cada casa</text:p>
          </table:table-cell>
          <table:table-cell table:style-name="ce1" office:value-type="string" calcext:value-type="string">
            <text:p>201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illor de cada ca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, Miquel | Sánchez, Andre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61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aldivieso, Miguel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61-05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aldivieso, Miguel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Marí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ría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 Barcelona - Bachillerato radiofónico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gundo Programa de RN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chillerato radiofónico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62-05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64-06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artín Navas, Ju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 | 01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67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67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Vida verda</text:p>
          </table:table-cell>
          <table:table-cell table:style-name="ce1" office:value-type="string" calcext:value-type="string">
            <text:p>2009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ida ver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rritori clandestí</text:p>
          </table:table-cell>
          <table:table-cell table:style-name="ce1" office:value-type="string" calcext:value-type="string">
            <text:p>2014-09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rritori clandestí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áenz, Con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1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El gran quilombo</text:p>
          </table:table-cell>
          <table:table-cell table:style-name="ce1" office:value-type="string" calcext:value-type="string">
            <text:p>2019-0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quilomb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enz, Con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chamama</text:p>
          </table:table-cell>
          <table:table-cell table:style-name="ce1" office:value-type="string" calcext:value-type="string">
            <text:p>2001-1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chamam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enz, Con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ealpolitik</text:p>
          </table:table-cell>
          <table:table-cell table:style-name="ce1" office:value-type="string" calcext:value-type="string">
            <text:p>2017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ealpolitik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uiz, Ol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12 estels</text:p>
          </table:table-cell>
          <table:table-cell table:style-name="ce1" office:value-type="string" calcext:value-type="string">
            <text:p>2001-07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12 estel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uiz Fité, María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Román, Mari Cruz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69-03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Ondas de ayer</text:p>
          </table:table-cell>
          <table:table-cell table:style-name="ce1" office:value-type="string" calcext:value-type="string">
            <text:p>2023-1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ndas de aye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ómez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1-1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activitat</text:p>
          </table:table-cell>
          <table:table-cell table:style-name="ce1" office:value-type="string" calcext:value-type="string">
            <text:p>1986-0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activita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tés, Elvi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1-11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ns, Josep Fèlix | Cabistany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1-12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oig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Novel·la</text:p>
          </table:table-cell>
          <table:table-cell table:style-name="ce1" office:value-type="string" calcext:value-type="string">
            <text:p>1977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vel·l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Roig, Glòria | Borràs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onfidències</text:p>
          </table:table-cell>
          <table:table-cell table:style-name="ce1" office:value-type="string" calcext:value-type="string">
            <text:p>2011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fidènci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dríguez, Ol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utobús</text:p>
          </table:table-cell>
          <table:table-cell table:style-name="ce1" office:value-type="string" calcext:value-type="string">
            <text:p>199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utobú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es, Mar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Oh sole mio</text:p>
          </table:table-cell>
          <table:table-cell table:style-name="ce1" office:value-type="string" calcext:value-type="string">
            <text:p>1991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h sole m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es, Mar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puntador</text:p>
          </table:table-cell>
          <table:table-cell table:style-name="ce1" office:value-type="string" calcext:value-type="string">
            <text:p>1991-0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puntado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eyes, Mar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lonso, Iván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Sinfonía de la mañana</text:p>
          </table:table-cell>
          <table:table-cell table:style-name="ce1" office:value-type="string" calcext:value-type="string">
            <text:p>2018-05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infonía de la maña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ade, Martín | Lópe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ásica - Delicatessen (Radio Clásica)</text:p>
          </table:table-cell>
          <table:table-cell table:style-name="ce1" office:value-type="string" calcext:value-type="string">
            <text:p>2010-09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licatessen (Radio Clásica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ade, Mart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elikatessen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likatesse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yes, Mar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è caní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è caní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jol, Caro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5-11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erdú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5-10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erdú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pas de la tard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pas de la tarda</text:p>
          </table:table-cell>
          <table:table-cell table:style-name="ce1"/>
          <table:table-cell table:style-name="ce1" office:value-type="string" calcext:value-type="string">
            <text:p>Puig-Serra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Wonderland</text:p>
          </table:table-cell>
          <table:table-cell table:style-name="ce1" office:value-type="string" calcext:value-type="string">
            <text:p>2013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Wonderland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il, Rosa | Orquín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àdio 4 exprés</text:p>
          </table:table-cell>
          <table:table-cell table:style-name="ce1" office:value-type="string" calcext:value-type="string">
            <text:p>2009-11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àdio 4 expré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Orquín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12 estels</text:p>
          </table:table-cell>
          <table:table-cell table:style-name="ce1" office:value-type="string" calcext:value-type="string">
            <text:p>2001-11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12 estel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liver, Alíc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oriano, Ju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4-09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4-02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aldivieso, Miguel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4-0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hablado de Radio Nacional de Españ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hablado de Radio Nacional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 Conde, Ángel | Cubedo, Davi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álogos políticos</text:p>
          </table:table-cell>
          <table:table-cell table:style-name="ce1" office:value-type="string" calcext:value-type="string">
            <text:p>1977-05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álogos político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6-05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Clásicos populares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ásicos popular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genta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Parque discográfico</text:p>
          </table:table-cell>
          <table:table-cell table:style-name="ce1" office:value-type="string" calcext:value-type="string">
            <text:p>2021-0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que discográfic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ómez, Ósc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7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9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Delf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Mariñas, Enriqu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gona La Voz del Mediterráneo - Maginet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gona La Voz del Mediterráneo</text:p>
          </table:table-cell>
          <table:table-cell table:style-name="ce1" office:value-type="string" calcext:value-type="string">
            <text:p>Red de Emisoras del Movimiento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ginet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Tarrasa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1979-05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Teatro invisible</text:p>
          </table:table-cell>
          <table:table-cell table:style-name="ce1" office:value-type="string" calcext:value-type="string">
            <text:p>1962-06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o invisi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Lluch, Joan | Peña, Felip | Benito Guitart, Félix | Corsellas, Arsenio | Angelat, Josep Maria | Fábregas, Elsa | Roig, Glò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Nodo radiofónico</text:p>
          </table:table-cell>
          <table:table-cell table:style-name="ce1" office:value-type="string" calcext:value-type="string">
            <text:p>196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do radiofónic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mòries de la ràdio</text:p>
          </table:table-cell>
          <table:table-cell table:style-name="ce1" office:value-type="string" calcext:value-type="string">
            <text:p>2010-09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mòries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tlle, Agnès | González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mòries de la ràdio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mòries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tlle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banquet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banque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tis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és demà</text:p>
          </table:table-cell>
          <table:table-cell table:style-name="ce1" office:value-type="string" calcext:value-type="string">
            <text:p>1984-07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és demà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tis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munt i crits</text:p>
          </table:table-cell>
          <table:table-cell table:style-name="ce1" office:value-type="string" calcext:value-type="string">
            <text:p>1984-05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munt i crit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finestr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finestr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rales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rritori clandestí</text:p>
          </table:table-cell>
          <table:table-cell table:style-name="ce1" office:value-type="string" calcext:value-type="string">
            <text:p>2021-1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rritori clandestí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lina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eminismes</text:p>
          </table:table-cell>
          <table:table-cell table:style-name="ce1" office:value-type="string" calcext:value-type="string">
            <text:p>2019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eminism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nclemente, Vicenç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ntre un tango i un bolero</text:p>
          </table:table-cell>
          <table:table-cell table:style-name="ce1" office:value-type="string" calcext:value-type="string">
            <text:p>1996-10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tre un tango i un boler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nobis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a a dia</text:p>
          </table:table-cell>
          <table:table-cell table:style-name="ce1" office:value-type="string" calcext:value-type="string">
            <text:p>198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 a d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inat, Joan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 cultur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 cultur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nobis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12 estels</text:p>
          </table:table-cell>
          <table:table-cell table:style-name="ce1" office:value-type="string" calcext:value-type="string">
            <text:p>2001-03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12 estel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nobis, Montserrat | Carreras, Tere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12 estels</text:p>
          </table:table-cell>
          <table:table-cell table:style-name="ce1" office:value-type="string" calcext:value-type="string">
            <text:p>2000-1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12 estel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nobis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talunya, pam a pam</text:p>
          </table:table-cell>
          <table:table-cell table:style-name="ce1" office:value-type="string" calcext:value-type="string">
            <text:p>198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talunya, pam a pam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inobis, Montserrat | Carreras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música</text:p>
          </table:table-cell>
          <table:table-cell table:style-name="ce1" office:value-type="string" calcext:value-type="string">
            <text:p>1978-01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inobis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Melià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etalls</text:p>
          </table:table-cell>
          <table:table-cell table:style-name="ce1" office:value-type="string" calcext:value-type="string">
            <text:p>2001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etall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quès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Asuntos propios</text:p>
          </table:table-cell>
          <table:table-cell table:style-name="ce1" office:value-type="string" calcext:value-type="string">
            <text:p>2008-10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suntos propi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rrido, 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Puntos de vista</text:p>
          </table:table-cell>
          <table:table-cell table:style-name="ce1" office:value-type="string" calcext:value-type="string">
            <text:p>2012-0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untos de vist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table:number-columns-repeated="2"/>
          <table:table-cell table:style-name="ce1" office:value-type="string" calcext:value-type="string">
            <text:p>1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és que esport</text:p>
          </table:table-cell>
          <table:table-cell table:style-name="ce1" office:value-type="string" calcext:value-type="string">
            <text:p>2014-09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és que esport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luch, Margari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hora clàssica</text:p>
          </table:table-cell>
          <table:table-cell table:style-name="ce1" office:value-type="string" calcext:value-type="string">
            <text:p>2011-09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hora clàs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uch, Margarida | Pérez Senz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arrejadissa</text:p>
          </table:table-cell>
          <table:table-cell table:style-name="ce1" office:value-type="string" calcext:value-type="string">
            <text:p>1978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rrejadissa</text:p>
          </table:table-cell>
          <table:table-cell table:style-name="ce1"/>
          <table:table-cell table:style-name="ce1" office:value-type="string" calcext:value-type="string">
            <text:p>Linares, Enrique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Teatro invisible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o invisi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Liaño, Ángela | Lombarte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noia de la nit</text:p>
          </table:table-cell>
          <table:table-cell table:style-name="ce1" office:value-type="string" calcext:value-type="string">
            <text:p>198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noia de la ni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afau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0-08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La aventura de la vida</text:p>
          </table:table-cell>
          <table:table-cell table:style-name="ce1" office:value-type="string" calcext:value-type="string">
            <text:p>1973-1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aventura de la vi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odríguez de la Fuente, Fé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0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guiagaray, Francis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1-01-20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jeda, Francis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paña a las 8</text:p>
          </table:table-cell>
          <table:table-cell table:style-name="ce1" office:value-type="string" calcext:value-type="string">
            <text:p>1980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ña a las 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guiagaray, Francisco | González Alboin, Mariano | Valdés, Asunción | Ortega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letra lligada</text:p>
          </table:table-cell>
          <table:table-cell table:style-name="ce1" office:value-type="string" calcext:value-type="string">
            <text:p>2014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letra lliga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Hernández Gibert, Mari Cruz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No es un día cualquier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 es un día cualqui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itart, Nú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- Planeta vivo</text:p>
          </table:table-cell>
          <table:table-cell table:style-name="ce1" office:value-type="string" calcext:value-type="string">
            <text:p>2012-09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laneta vivo</text:p>
          </table:table-cell>
          <table:table-cell table:style-name="ce1"/>
          <table:table-cell table:style-name="ce1" office:value-type="string" calcext:value-type="string">
            <text:p>Grimau, An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laneta viu</text:p>
          </table:table-cell>
          <table:table-cell table:style-name="ce1" office:value-type="string" calcext:value-type="string">
            <text:p>2009-10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laneta viu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rimau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e bona lluna</text:p>
          </table:table-cell>
          <table:table-cell table:style-name="ce1" office:value-type="string" calcext:value-type="string">
            <text:p>1982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bona ll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rgues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0 | 0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activitat</text:p>
          </table:table-cell>
          <table:table-cell table:style-name="ce1" office:value-type="string" calcext:value-type="string">
            <text:p>1977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activita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orgues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Todos somos sospechosos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odos somos sospechoso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onzález, Laura | Garrote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el obert a la cultura</text:p>
          </table:table-cell>
          <table:table-cell table:style-name="ce1" office:value-type="string" calcext:value-type="string">
            <text:p>2010-05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el obert a la cultur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tlle, Agnès | Garriga, L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1-1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hagún, Feli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1-03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amos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2017-10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dició migdia</text:p>
          </table:table-cell>
          <table:table-cell table:style-name="ce1" office:value-type="string" calcext:value-type="string">
            <text:p>2017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lero, Pere | Díaz García, Isab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aristols</text:p>
          </table:table-cell>
          <table:table-cell table:style-name="ce1" office:value-type="string" calcext:value-type="string">
            <text:p>2022-0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aristol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to me suena</text:p>
          </table:table-cell>
          <table:table-cell table:style-name="ce1" office:value-type="string" calcext:value-type="string">
            <text:p>2018-01-30</text:p>
          </table:table-cell>
          <table:table-cell table:style-name="ce1" table:number-columns-repeated="5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to me sue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, Elena | García Muñoz, José Antonio "Ciudadano García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, 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Resumen del año 1982</text:p>
          </table:table-cell>
          <table:table-cell table:style-name="ce1" office:value-type="string" calcext:value-type="string">
            <text:p>1982-12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esumen del año 198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usté, Maria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fè d'idees</text:p>
          </table:table-cell>
          <table:table-cell table:style-name="ce1" office:value-type="string" calcext:value-type="string">
            <text:p>2023-1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fè d'ide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Nierga, Gemma | García, Ele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mps passat notícia d'avui</text:p>
          </table:table-cell>
          <table:table-cell table:style-name="ce1" office:value-type="string" calcext:value-type="string">
            <text:p>1978-08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ps passat notícia d'avui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Fantasí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antasí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llo, Federi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No es un día cualquiera</text:p>
          </table:table-cell>
          <table:table-cell table:style-name="ce1" office:value-type="string" calcext:value-type="string">
            <text:p>2008-1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 es un día cualqui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Pepa | Hernández Gibert, Mari Cruz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ámara 68</text:p>
          </table:table-cell>
          <table:table-cell table:style-name="ce1" office:value-type="string" calcext:value-type="string">
            <text:p>1968-05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ámara 68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ernández, Maruja | Martínez, Vicen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illor de l'estiu</text:p>
          </table:table-cell>
          <table:table-cell table:style-name="ce1" office:value-type="string" calcext:value-type="string">
            <text:p>2012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illor de l'est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allarás, Cristina | González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Efecto Doppler</text:p>
          </table:table-cell>
          <table:table-cell table:style-name="ce1" office:value-type="string" calcext:value-type="string">
            <text:p>2018-06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fecto Dopple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errero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vida és dura, però es fa estimar</text:p>
          </table:table-cell>
          <table:table-cell table:style-name="ce1" office:value-type="string" calcext:value-type="string">
            <text:p>2014-1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vida és dura, però es fa estim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, Miquel | Tav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29 | 2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remis Sant Jordi de Cinematografia de RNE</text:p>
          </table:table-cell>
          <table:table-cell table:style-name="ce1" office:value-type="string" calcext:value-type="string">
            <text:p>1985-06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emis Sant Jordi de Cinematografia de RNE</text:p>
          </table:table-cell>
          <table:table-cell table:style-name="ce1"/>
          <table:table-cell table:style-name="ce1" office:value-type="string" calcext:value-type="string">
            <text:p>Lluch, Joan | Espinosa de los Monteros, Ros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Institucions catalanes</text:p>
          </table:table-cell>
          <table:table-cell table:style-name="ce1" office:value-type="string" calcext:value-type="string">
            <text:p>1977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stitucions catalan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Espinosa de los Monteros, Rosario | Frigola, Enric | Monegal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0 | 02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Música de vainilla y fresa</text:p>
          </table:table-cell>
          <table:table-cell table:style-name="ce1" office:value-type="string" calcext:value-type="string">
            <text:p>1982-0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de vainilla y fres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charri, Arantxa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Música con Arantxa</text:p>
          </table:table-cell>
          <table:table-cell table:style-name="ce1" office:value-type="string" calcext:value-type="string">
            <text:p>1976-01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con Arantx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charri, Arantxa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La guitarra y la voz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guitarra y la vo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charri, Arantxa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libres, píxels i valors</text:p>
          </table:table-cell>
          <table:table-cell table:style-name="ce1" office:value-type="string" calcext:value-type="string">
            <text:p>2023-10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libres, píxels i valor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Diego, Rosa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ntre hores</text:p>
          </table:table-cell>
          <table:table-cell table:style-name="ce1" office:value-type="string" calcext:value-type="string">
            <text:p>2014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tre hor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Diego, Rosa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freqüències</text:p>
          </table:table-cell>
          <table:table-cell table:style-name="ce1" office:value-type="string" calcext:value-type="string">
            <text:p>2021-10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freqüènci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Aún no me he repuesto de la última noche que pasé contigo</text:p>
          </table:table-cell>
          <table:table-cell table:style-name="ce1" office:value-type="string" calcext:value-type="string">
            <text:p>2010-10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ún no me he repuesto de la última noche que pasé contig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íaz García, Isa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n directe a Ràdio 4</text:p>
          </table:table-cell>
          <table:table-cell table:style-name="ce1" office:value-type="string" calcext:value-type="string">
            <text:p>2021-0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directe a Ràdio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mo, Lorena | Gallach, David | Desumbila, Iren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rritori clandestí</text:p>
          </table:table-cell>
          <table:table-cell table:style-name="ce1" office:value-type="string" calcext:value-type="string">
            <text:p>2018-0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rritori clandestí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Desumbila, Iren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75è aniversari de la mort de Jacint Verdaguer</text:p>
          </table:table-cell>
          <table:table-cell table:style-name="ce1" office:value-type="string" calcext:value-type="string">
            <text:p>1977-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75è aniversari de la mort de Jacint  Verdague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ugat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8-12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8-1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dríguez, Ciri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Sabadeand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abadea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ubias, Ana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Sabadeand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abadea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ubias, Ana María | Rubio, Ev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tropoli</text:p>
          </table:table-cell>
          <table:table-cell table:style-name="ce1" office:value-type="string" calcext:value-type="string">
            <text:p>2023-10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tropol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dició migdia</text:p>
          </table:table-cell>
          <table:table-cell table:style-name="ce1" office:value-type="string" calcext:value-type="string">
            <text:p>2004-1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mas, An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1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m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23-05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ervantes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ón possible</text:p>
          </table:table-cell>
          <table:table-cell table:style-name="ce1" office:value-type="string" calcext:value-type="string">
            <text:p>2017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ón possibl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odríguez, Ol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Va de cine</text:p>
          </table:table-cell>
          <table:table-cell table:style-name="ce1" office:value-type="string" calcext:value-type="string">
            <text:p>2009-08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a de cin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anovas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el obert a la cultura</text:p>
          </table:table-cell>
          <table:table-cell table:style-name="ce1" office:value-type="string" calcext:value-type="string">
            <text:p>2010-07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el obert a la cultur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tlle, Agnès | Casanovas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l gallo que no cesa</text:p>
          </table:table-cell>
          <table:table-cell table:style-name="ce1" office:value-type="string" calcext:value-type="string">
            <text:p>2023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allo que no ce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las, Tere | García Langa, Chema | Mateos, Mó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as mañanas de Radio Nacional de España</text:p>
          </table:table-cell>
          <table:table-cell table:style-name="ce1" office:value-type="string" calcext:value-type="string">
            <text:p>2019-06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s mañanas de Radio Nacional de Españ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enéndez, Alfredo | Arangüena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as mañanas de Radio Nacional de Españ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s mañanas de Radio Nacional de Españ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ado, Maria | Menéndez, Alfre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Clarín</text:p>
          </table:table-cell>
          <table:table-cell table:style-name="ce1" office:value-type="string" calcext:value-type="string">
            <text:p>1978-06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arín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mpos de España, Rafael | Carabias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cenario</text:p>
          </table:table-cell>
          <table:table-cell table:style-name="ce1" office:value-type="string" calcext:value-type="string">
            <text:p>1978-06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cenari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Vidal, Ana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mps obert</text:p>
          </table:table-cell>
          <table:table-cell table:style-name="ce1" office:value-type="string" calcext:value-type="string">
            <text:p>1977-0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ps ober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igola, Enric | Capmany, Maria Aur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Noticias de Radio Nacional de España</text:p>
          </table:table-cell>
          <table:table-cell table:style-name="ce1" office:value-type="string" calcext:value-type="string">
            <text:p>1978-0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ticias de Radio Nacional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n, Inocenc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talunya a l'abast</text:p>
          </table:table-cell>
          <table:table-cell table:style-name="ce1" office:value-type="string" calcext:value-type="string">
            <text:p>1977-07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talunya a l'abas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mps, Amanda | Pruneda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ntre hores</text:p>
          </table:table-cell>
          <table:table-cell table:style-name="ce1" office:value-type="string" calcext:value-type="string">
            <text:p>201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tre hor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llieri, Pao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illor de l'estiu</text:p>
          </table:table-cell>
          <table:table-cell table:style-name="ce1" office:value-type="string" calcext:value-type="string">
            <text:p>2013-08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illor de l'est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ó, Ramon | Callieri, Pao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Música viva</text:p>
          </table:table-cell>
          <table:table-cell table:style-name="ce1" office:value-type="string" calcext:value-type="string">
            <text:p>1981-04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viv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bistany, Conxi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e boca a orella</text:p>
          </table:table-cell>
          <table:table-cell table:style-name="ce1" office:value-type="string" calcext:value-type="string">
            <text:p>201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boca a orel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rragona, Sílvia | Bronsoms, Àngel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1-01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z, Xavier | Puig-Serra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paña a las 8</text:p>
          </table:table-cell>
          <table:table-cell table:style-name="ce1" office:value-type="string" calcext:value-type="string">
            <text:p>1989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ña a las 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rdas, Ana María | Benito, Luis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dició vespre</text:p>
          </table:table-cell>
          <table:table-cell table:style-name="ce1" office:value-type="string" calcext:value-type="string">
            <text:p>2020-04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vesp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Urbano, Sònia | Moreno, Mire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entrevista de Radio 5</text:p>
          </table:table-cell>
          <table:table-cell table:style-name="ce1" office:value-type="string" calcext:value-type="string">
            <text:p>2021-0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entrevista de Radio 5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Domínguez, Miguel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Wonderland</text:p>
          </table:table-cell>
          <table:table-cell table:style-name="ce1" office:value-type="string" calcext:value-type="string">
            <text:p>2013-04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Wonderland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il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Información</text:p>
          </table:table-cell>
          <table:table-cell table:style-name="ce1" office:value-type="string" calcext:value-type="string">
            <text:p>2013-0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Información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ot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nem de tarda</text:p>
          </table:table-cell>
          <table:table-cell table:style-name="ce1" office:value-type="string" calcext:value-type="string">
            <text:p>2017-0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nem de tar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ados, Goyo | Rielo, Jaume | Pérez de Rozas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n directe a Ràdio 4</text:p>
          </table:table-cell>
          <table:table-cell table:style-name="ce1" office:value-type="string" calcext:value-type="string">
            <text:p>2021-05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directe a Ràdio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ta, Lourdes | Amo, Lor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dició migdia</text:p>
          </table:table-cell>
          <table:table-cell table:style-name="ce1" office:value-type="string" calcext:value-type="string">
            <text:p>2022-08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bater, Climen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tí a Ràdio 4</text:p>
          </table:table-cell>
          <table:table-cell table:style-name="ce1" office:value-type="string" calcext:value-type="string">
            <text:p>2018-02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tí a Ràdio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oada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esprés del col·lapse</text:p>
          </table:table-cell>
          <table:table-cell table:style-name="ce1" office:value-type="string" calcext:value-type="string">
            <text:p>2021-0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sprés del col·laps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llar, Saman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Paraula i pensament</text:p>
          </table:table-cell>
          <table:table-cell table:style-name="ce1" office:value-type="string" calcext:value-type="string">
            <text:p>1975-05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aula i pensament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1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àdio 4 a casa</text:p>
          </table:table-cell>
          <table:table-cell table:style-name="ce1" office:value-type="string" calcext:value-type="string">
            <text:p>2016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àdio 4 a cas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tlle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a a la vista</text:p>
          </table:table-cell>
          <table:table-cell table:style-name="ce1" office:value-type="string" calcext:value-type="string">
            <text:p>1999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 a la vist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onzález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Cabistany, Conxita | Eli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música</text:p>
          </table:table-cell>
          <table:table-cell table:style-name="ce1" office:value-type="string" calcext:value-type="string">
            <text:p>1978-0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ssols, Ros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observatori</text:p>
          </table:table-cell>
          <table:table-cell table:style-name="ce1" office:value-type="string" calcext:value-type="string">
            <text:p>2011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observatori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ñere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</text:p>
          </table:table-cell>
          <table:table-cell table:style-name="ce1" office:value-type="string" calcext:value-type="string">
            <text:p>2020-0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ñeres, An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us EAJ 11 de Falanje Tradicionalista y de las JONS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us EAJ 11 de Falanje Tradicionalista y de las JONS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Ódena, Adela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garra, Eva | Argerich, Joan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Tablero deportivo</text:p>
          </table:table-cell>
          <table:table-cell table:style-name="ce1" office:value-type="string" calcext:value-type="string">
            <text:p>2010-1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blero deportiv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náiz, José Vicen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24 horas</text:p>
          </table:table-cell>
          <table:table-cell table:style-name="ce1" office:value-type="string" calcext:value-type="string">
            <text:p>1987-0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4 ho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ranco,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2006-0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náiz, José Vicen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l ojo crítico</text:p>
          </table:table-cell>
          <table:table-cell table:style-name="ce1" office:value-type="string" calcext:value-type="string">
            <text:p>2002-0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ojo crític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onzález, Javier | Ramos, Paz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Barcelona - Telerisión</text:p>
          </table:table-cell>
          <table:table-cell table:style-name="ce1" office:value-type="string" calcext:value-type="string">
            <text:p>1970-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lerisió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, Gonza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0-06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ómez Borrero, Paloma | Pérez Orozco, Alfonso Edu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paña a las 8</text:p>
          </table:table-cell>
          <table:table-cell table:style-name="ce1" office:value-type="string" calcext:value-type="string">
            <text:p>1972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ña a las 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ierra, Julio | Blánquez, Luis | González Zaboín, Maria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- El sonido de la historia</text:p>
          </table:table-cell>
          <table:table-cell table:style-name="ce1" office:value-type="string" calcext:value-type="string">
            <text:p>2012-0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Todo Noticias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onido de la histor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ermejo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nleón,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Tablero deportivo</text:p>
          </table:table-cell>
          <table:table-cell table:style-name="ce1" office:value-type="string" calcext:value-type="string">
            <text:p>2000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blero deportiv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sclusa, Xavi | LLuch, Margarida | Peláez, Santiag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tí a Ràdio 4</text:p>
          </table:table-cell>
          <table:table-cell table:style-name="ce1" office:value-type="string" calcext:value-type="string">
            <text:p>2016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tí a Ràdio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Urbano, Sònia | Castelló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laça gran</text:p>
          </table:table-cell>
          <table:table-cell table:style-name="ce1" office:value-type="string" calcext:value-type="string">
            <text:p>2012-1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laça gra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rgerich, Joan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2-09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n Domínguez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2-09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n Domínguez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ocumentos</text:p>
          </table:table-cell>
          <table:table-cell table:style-name="ce1" office:value-type="string" calcext:value-type="string">
            <text:p>2001-09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ocument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amírez, José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69-07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dríguez, Cirilo | Hermida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1974 Un año para la historia</text:p>
          </table:table-cell>
          <table:table-cell table:style-name="ce1" office:value-type="string" calcext:value-type="string">
            <text:p>1975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1974 Un año para la histori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cenario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cenar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ente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Noticias de Radio Nacional de España</text:p>
          </table:table-cell>
          <table:table-cell table:style-name="ce1" office:value-type="string" calcext:value-type="string">
            <text:p>1978-03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ticias de Radio Nacional de Españ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de las 2</text:p>
          </table:table-cell>
          <table:table-cell table:style-name="ce1" office:value-type="string" calcext:value-type="string">
            <text:p>2001-0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de las 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itzmann, Raúl | Revillo, Mag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 | 00:17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2001-09-11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evillo, Mag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68-09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67-0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Informe internacional</text:p>
          </table:table-cell>
          <table:table-cell table:style-name="ce1" office:value-type="string" calcext:value-type="string">
            <text:p>1980-09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e internacion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rigós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90-08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nez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2017-1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2004-09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eña, Pa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 | 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4-09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de la tarde</text:p>
          </table:table-cell>
          <table:table-cell table:style-name="ce1" office:value-type="string" calcext:value-type="string">
            <text:p>2003-09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de la tard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nzanero, Pacho | Heitzmann, Raú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de la tarde</text:p>
          </table:table-cell>
          <table:table-cell table:style-name="ce1" office:value-type="string" calcext:value-type="string">
            <text:p>2000-09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de la tard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rduna, Guillermo | Hernández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7 días</text:p>
          </table:table-cell>
          <table:table-cell table:style-name="ce1" office:value-type="string" calcext:value-type="string">
            <text:p>199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7 dí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eyer, Pedro | García,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rigós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Ondas animadas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ndas animada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Fernández de Córdoba, Fernando</text:p>
          </table:table-cell>
          <table:table-cell table:style-name="ce1" office:value-type="string" calcext:value-type="string">
            <text:p>OM</text:p>
          </table:table-cell>
          <table:table-cell table:style-name="ce1" table:number-columns-repeated="2"/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5-09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1-01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pacios de propaganda electoral a las elecciones generales de 1977</text:p>
          </table:table-cell>
          <table:table-cell table:style-name="ce1" office:value-type="string" calcext:value-type="string">
            <text:p>1977-06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cios de propaganda electoral a las elecciones generales de 1977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6-07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afuente,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de la tarde</text:p>
          </table:table-cell>
          <table:table-cell table:style-name="ce1" office:value-type="string" calcext:value-type="string">
            <text:p>2005-09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de la tard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reño, Rosa | Rodríguez, Adolf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0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hico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98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Por el recuerdo paso a paso</text:p>
          </table:table-cell>
          <table:table-cell table:style-name="ce1" office:value-type="string" calcext:value-type="string">
            <text:p>1962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or el recuerdo paso a paso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68-1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67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, Gonza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7 días</text:p>
          </table:table-cell>
          <table:table-cell table:style-name="ce1" office:value-type="string" calcext:value-type="string">
            <text:p>200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7 dí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villa, Fr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2001-1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villa, Fran | Rodríguez Olivares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9-10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2003-10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6-10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57-10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 | 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24 horas</text:p>
          </table:table-cell>
          <table:table-cell table:style-name="ce1" office:value-type="string" calcext:value-type="string">
            <text:p>1988-10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4 ho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enas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8-10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rtega, Rafael | Ortega, Alej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Informativo 14 horas</text:p>
          </table:table-cell>
          <table:table-cell table:style-name="ce1" office:value-type="string" calcext:value-type="string">
            <text:p>2010-10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vo 14 ho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terling, Ana | Sevilla, Fr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2-10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3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n Domínguez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7 días</text:p>
          </table:table-cell>
          <table:table-cell table:style-name="ce1" office:value-type="string" calcext:value-type="string">
            <text:p>200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7 dí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rduna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7-10-25</text:p>
          </table:table-cell>
          <table:table-cell table:style-name="ce1" table:number-columns-repeated="5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Testigo directo</text:p>
          </table:table-cell>
          <table:table-cell table:style-name="ce1" office:value-type="string" calcext:value-type="string">
            <text:p>1977-10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stigo direct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iez, Alfons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Informativo 14 horas</text:p>
          </table:table-cell>
          <table:table-cell table:style-name="ce1" office:value-type="string" calcext:value-type="string">
            <text:p>2011-10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vo 14 ho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terling, Ana | Sánchez, Cristina (RNE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2011-10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fonso, Íñi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l ojo crítico</text:p>
          </table:table-cell>
          <table:table-cell table:style-name="ce1" office:value-type="string" calcext:value-type="string">
            <text:p>1991-10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ojo crític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otillos, Eduardo | Rialp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53-03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ral, Dani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de las 2</text:p>
          </table:table-cell>
          <table:table-cell table:style-name="ce1" office:value-type="string" calcext:value-type="string">
            <text:p>1991-10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de las 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áenz de Buruaga, Ernesto | Rodríguez, Luz | García,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98-10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anes, Marceli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14 horas</text:p>
          </table:table-cell>
          <table:table-cell table:style-name="ce1" office:value-type="string" calcext:value-type="string">
            <text:p>2007-10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14 ho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scolano, Olg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2-1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 | 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58-10-28</text:p>
          </table:table-cell>
          <table:table-cell table:style-name="ce1" office:value-type="string" calcext:value-type="string">
            <text:p>Altres | 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 | 01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paña a las 8</text:p>
          </table:table-cell>
          <table:table-cell table:style-name="ce1" office:value-type="string" calcext:value-type="string">
            <text:p>1982-10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ña a las 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mpo, Juan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5-10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paña a las 6</text:p>
          </table:table-cell>
          <table:table-cell table:style-name="ce1" office:value-type="string" calcext:value-type="string">
            <text:p>2005-10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ña a las 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lgado, Julián | Fernández, Luis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Última hora</text:p>
          </table:table-cell>
          <table:table-cell table:style-name="ce1" office:value-type="string" calcext:value-type="string">
            <text:p>2003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Última ho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, Luis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5-1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Agrasar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Informe internacional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e internacion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rigós, Javier | Río, Jesú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24 horas</text:p>
          </table:table-cell>
          <table:table-cell table:style-name="ce1" office:value-type="string" calcext:value-type="string">
            <text:p>1995-1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4 ho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lla, Charo | Garmaz, Luis | Vázquez, Esth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de la tarde</text:p>
          </table:table-cell>
          <table:table-cell table:style-name="ce1" office:value-type="string" calcext:value-type="string">
            <text:p>2002-1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de la tard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n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24 horas</text:p>
          </table:table-cell>
          <table:table-cell table:style-name="ce1" office:value-type="string" calcext:value-type="string">
            <text:p>2007-1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4 ho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itzmann, Raú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olentino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5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iez, Alfons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pecial elecciones Estados Unidos</text:p>
          </table:table-cell>
          <table:table-cell table:style-name="ce1" office:value-type="string" calcext:value-type="string">
            <text:p>2008-1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ecial elecciones Estados Unid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ucas, Juan Ramón | Cerro, Mamen del | Revillo, Mag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1 | 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24 horas</text:p>
          </table:table-cell>
          <table:table-cell table:style-name="ce1" office:value-type="string" calcext:value-type="string">
            <text:p>1989-1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4 ho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obatón, Pa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Un mundo feliz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Un mundo feliz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ler, Pedro | Peris, Enriqu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Diálogos 3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álogos 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recet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Diálogos 3</text:p>
          </table:table-cell>
          <table:table-cell table:style-name="ce1" office:value-type="string" calcext:value-type="string">
            <text:p>1991-08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álogos 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recet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Diálogos 3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álogos 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recet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Tris, tras, tre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ris, tras, t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araco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calera de caracol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calera de caracol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lfonso, Rosa María | Moreno, Antonio | Cruz, Ro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Fin de siglo</text:p>
          </table:table-cell>
          <table:table-cell table:style-name="ce1" office:value-type="string" calcext:value-type="string">
            <text:p>2014-06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in de siglo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Protagonistas</text:p>
          </table:table-cell>
          <table:table-cell table:style-name="ce1" office:value-type="string" calcext:value-type="string">
            <text:p>2013-06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otagonist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Sinceramente suyo</text:p>
          </table:table-cell>
          <table:table-cell table:style-name="ce1" office:value-type="string" calcext:value-type="string">
            <text:p>2012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inceramente suy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ermida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La aventura de la vida</text:p>
          </table:table-cell>
          <table:table-cell table:style-name="ce1" office:value-type="string" calcext:value-type="string">
            <text:p>197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aventura de la vi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odríguez de la Fuente, Fé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ntena 5</text:p>
          </table:table-cell>
          <table:table-cell table:style-name="ce1" office:value-type="string" calcext:value-type="string">
            <text:p>1982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ntena 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ntena 5</text:p>
          </table:table-cell>
          <table:table-cell table:style-name="ce1" office:value-type="string" calcext:value-type="string">
            <text:p>1982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ntena 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inobis, Montserra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pisodios nacionales (RNE)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pisodios nacionales (RNE)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Rodero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a bisagra</text:p>
          </table:table-cell>
          <table:table-cell table:style-name="ce1" office:value-type="string" calcext:value-type="string">
            <text:p>1987-1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bisag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nyor Casamajor (Xavier Sardà) | Sardà, X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a bisagra</text:p>
          </table:table-cell>
          <table:table-cell table:style-name="ce1" office:value-type="string" calcext:value-type="string">
            <text:p>1989-09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bisag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rdà, Xavier | Senyor Casamajor (Xavier Sardà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Flor de pasión</text:p>
          </table:table-cell>
          <table:table-cell table:style-name="ce1" office:value-type="string" calcext:value-type="string">
            <text:p>2017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lor de pas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blos, Juan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Flor de pasión</text:p>
          </table:table-cell>
          <table:table-cell table:style-name="ce1" office:value-type="string" calcext:value-type="string">
            <text:p>1987-1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lor de pas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blos, Juan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2007-11-13</text:p>
          </table:table-cell>
          <table:table-cell table:style-name="ce1" table:number-columns-repeated="5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faro, Gem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n días como hoy</text:p>
          </table:table-cell>
          <table:table-cell table:style-name="ce1" office:value-type="string" calcext:value-type="string">
            <text:p>2008-1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días como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oncostrina, Niev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90-1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anes, Marceli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paña a las 6</text:p>
          </table:table-cell>
          <table:table-cell table:style-name="ce1" office:value-type="string" calcext:value-type="string">
            <text:p>200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ña a las 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lgado, Juliá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2002-1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ago,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2002-1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Parlamento</text:p>
          </table:table-cell>
          <table:table-cell table:style-name="ce1" office:value-type="string" calcext:value-type="string">
            <text:p>2000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lament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5-11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dríguez, Ciri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5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tillos, Edu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Vuelta de hoja</text:p>
          </table:table-cell>
          <table:table-cell table:style-name="ce1" office:value-type="string" calcext:value-type="string">
            <text:p>1990-1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uelta de hoj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6-1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5-11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iez, Alfons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hablado de Radio Nacional de España</text:p>
          </table:table-cell>
          <table:table-cell table:style-name="ce1" office:value-type="string" calcext:value-type="string">
            <text:p>1975-1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hablado de Radio Nacional de Españ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 | 00:56 | 0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5-11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de la tarde</text:p>
          </table:table-cell>
          <table:table-cell table:style-name="ce1" office:value-type="string" calcext:value-type="string">
            <text:p>1994-1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de la tard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iménez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24 horas</text:p>
          </table:table-cell>
          <table:table-cell table:style-name="ce1" office:value-type="string" calcext:value-type="string">
            <text:p>2001-1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4 ho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ico, Manuel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os sesenta</text:p>
          </table:table-cell>
          <table:table-cell table:style-name="ce1" office:value-type="string" calcext:value-type="string">
            <text:p>1969-12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os sesent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mida, Jesús | Rodríguez, Ciri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percadena 72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 | Supercadena 72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percadena 72 - Simplemente María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 | Supercadena 72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implemente Marí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ntoya, Gustavo | Hermida, Aurora | Salerno,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Azul de Radiodifusión - Dallas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allas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3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rales, David | Martín Domínguez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Ondas animadas</text:p>
          </table:table-cell>
          <table:table-cell table:style-name="ce1" office:value-type="string" calcext:value-type="string">
            <text:p>1937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(Salamanca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ndas animada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Fernández de Córdoba, Fernando</text:p>
          </table:table-cell>
          <table:table-cell table:style-name="ce1" office:value-type="string" calcext:value-type="string">
            <text:p>OM</text:p>
          </table:table-cell>
          <table:table-cell table:style-name="ce1" table:number-columns-repeated="2"/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67-12-24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de la tarde</text:p>
          </table:table-cell>
          <table:table-cell table:style-name="ce1" office:value-type="string" calcext:value-type="string">
            <text:p>1986-1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de la tard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ado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0-1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tillos, Edu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2005-1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rrilla, Glo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8-1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enas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Hora del Ángelus</text:p>
          </table:table-cell>
          <table:table-cell table:style-name="ce1" office:value-type="string" calcext:value-type="string">
            <text:p>1978-1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ora del Ángelus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8-1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Protagonistas, nosotros</text:p>
          </table:table-cell>
          <table:table-cell table:style-name="ce1" office:value-type="string" calcext:value-type="string">
            <text:p>1978-1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otagonistas, n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8-1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mpo, Juan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paña a las 8</text:p>
          </table:table-cell>
          <table:table-cell table:style-name="ce1" office:value-type="string" calcext:value-type="string">
            <text:p>1978-1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ña a las 8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2010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lu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98-1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nobis, Montserra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de la tarde</text:p>
          </table:table-cell>
          <table:table-cell table:style-name="ce1" office:value-type="string" calcext:value-type="string">
            <text:p>1991-1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de la tard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Urdaci, Alfre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lgado, Julián | Hernández, Nacho | Sevilla, Fr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8-1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ánchez, Gabri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recte 4.0</text:p>
          </table:table-cell>
          <table:table-cell table:style-name="ce1" office:value-type="string" calcext:value-type="string">
            <text:p>2014-06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recte 4.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avina, Xantal | Bañere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dició migdia</text:p>
          </table:table-cell>
          <table:table-cell table:style-name="ce1" office:value-type="string" calcext:value-type="string">
            <text:p>2020-1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Urbano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paña directo</text:p>
          </table:table-cell>
          <table:table-cell table:style-name="ce1" office:value-type="string" calcext:value-type="string">
            <text:p>2023-03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ña direct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Urbano, Sònia | Asencio, Ma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Serà la Llun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erà la Ll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Urbano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El tren de medianoche</text:p>
          </table:table-cell>
          <table:table-cell table:style-name="ce1" office:value-type="string" calcext:value-type="string">
            <text:p>1984-03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tren de mediano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ópez Pedrol, Jorg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A fons</text:p>
          </table:table-cell>
          <table:table-cell table:style-name="ce1" office:value-type="string" calcext:value-type="string">
            <text:p>1992-0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fo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ralles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Aquí te espero</text:p>
          </table:table-cell>
          <table:table-cell table:style-name="ce1" office:value-type="string" calcext:value-type="string">
            <text:p>1989-08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quí te espero</text:p>
          </table:table-cell>
          <table:table-cell table:style-name="ce1"/>
          <table:table-cell table:style-name="ce1" office:value-type="string" calcext:value-type="string">
            <text:p>Miralles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2020-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Rubio,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No es un día cualquiera</text:p>
          </table:table-cell>
          <table:table-cell table:style-name="ce1" office:value-type="string" calcext:value-type="string">
            <text:p>2005-1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 es un día cualqui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Pepa | Íñigo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No es un día cualquiera</text:p>
          </table:table-cell>
          <table:table-cell table:style-name="ce1" office:value-type="string" calcext:value-type="string">
            <text:p>2005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 es un día cualqui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Pep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de la tarde</text:p>
          </table:table-cell>
          <table:table-cell table:style-name="ce1" office:value-type="string" calcext:value-type="string">
            <text:p>2006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de la tard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zán, Ángeles | González, Javier | González Sevilla, María Emil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de la tarde</text:p>
          </table:table-cell>
          <table:table-cell table:style-name="ce1" office:value-type="string" calcext:value-type="string">
            <text:p>2003-1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de la tard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itzmann, Raú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2003-1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evillo, Mag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de la tarde</text:p>
          </table:table-cell>
          <table:table-cell table:style-name="ce1" office:value-type="string" calcext:value-type="string">
            <text:p>2000-1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de la tard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itzmann, Raúl | Andreu, Emil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dición de tarde</text:p>
          </table:table-cell>
          <table:table-cell table:style-name="ce1" office:value-type="string" calcext:value-type="string">
            <text:p>1996-1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n de tard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josé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os sonidos de la semana</text:p>
          </table:table-cell>
          <table:table-cell table:style-name="ce1" office:value-type="string" calcext:value-type="string">
            <text:p>1987-1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os sonidos de la seman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0-04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de la tarde</text:p>
          </table:table-cell>
          <table:table-cell table:style-name="ce1" office:value-type="string" calcext:value-type="string">
            <text:p>1995-1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de la tard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iménez, Rosa | Hernández, Nach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6-1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iles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6-1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Última edición</text:p>
          </table:table-cell>
          <table:table-cell table:style-name="ce1" office:value-type="string" calcext:value-type="string">
            <text:p>1988-12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Última edición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enas, Javier | Riera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Diario de la tarde</text:p>
          </table:table-cell>
          <table:table-cell table:style-name="ce1" office:value-type="string" calcext:value-type="string">
            <text:p>1989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rio de la tard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lgado, Julián | Claret, Andre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Frontera</text:p>
          </table:table-cell>
          <table:table-cell table:style-name="ce1" office:value-type="string" calcext:value-type="string">
            <text:p>198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ronter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Ferrero, Edelmira | Taibo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24 horas</text:p>
          </table:table-cell>
          <table:table-cell table:style-name="ce1" office:value-type="string" calcext:value-type="string">
            <text:p>198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4 ho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rtega, Rafael | Zúñiga de la Iglesia, Eufrasio | Taibo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uropa 2</text:p>
          </table:table-cell>
          <table:table-cell table:style-name="ce1" office:value-type="string" calcext:value-type="string">
            <text:p>1960-1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Europa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ulder Bonello, Francisco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3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3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to me suena</text:p>
          </table:table-cell>
          <table:table-cell table:style-name="ce1" office:value-type="string" calcext:value-type="string">
            <text:p>2017-05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to me sue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, José Antonio "Ciudadano García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Compás de madrugada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mpás de madrugad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avera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A les cinc, novel·la</text:p>
          </table:table-cell>
          <table:table-cell table:style-name="ce1" office:value-type="string" calcext:value-type="string">
            <text:p>1978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les cinc, novel·l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ons, Josep Fèlix | Cabistany, Conxita | Lluch, Joan | Borràs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1986-06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odríguez Mader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El rimadero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rimader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ota Mayúscula (Jesús Bibang González ) | Frank T (Franklin Tshimini Nsombolay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Verso a verso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erso a verso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orderías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illor de cada casa</text:p>
          </table:table-cell>
          <table:table-cell table:style-name="ce1" office:value-type="string" calcext:value-type="string">
            <text:p>2012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illor de cada ca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qui, Cinto | Martínez, Pitu | Lapuente, Iren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illor de cada casa</text:p>
          </table:table-cell>
          <table:table-cell table:style-name="ce1" office:value-type="string" calcext:value-type="string">
            <text:p>2012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illor de cada cas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Lapuente, Irene | Martínez, Pitu | 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illor de cada casa</text:p>
          </table:table-cell>
          <table:table-cell table:style-name="ce1" office:value-type="string" calcext:value-type="string">
            <text:p>2012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illor de cada ca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qui, Cinto | Martínez, Pit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6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Bassols, Ros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Oh sole mio</text:p>
          </table:table-cell>
          <table:table-cell table:style-name="ce1" office:value-type="string" calcext:value-type="string">
            <text:p>199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h sole m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tis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nsó Cabú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Ondas animadas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(Burgos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ndas animada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Fernández de Córdoba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24 horas</text:p>
          </table:table-cell>
          <table:table-cell table:style-name="ce1" office:value-type="string" calcext:value-type="string">
            <text:p>1993-12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4 ho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amírez, Luis Carlos | Mota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91-12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rtiz, Vicen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9-12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lgado, Juliá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20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enas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2004-12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ís, Jorge | Jiménez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5-1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ómez de Elena, Rol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Radiodrama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drama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Teatro invisible</text:p>
          </table:table-cell>
          <table:table-cell table:style-name="ce1" office:value-type="string" calcext:value-type="string">
            <text:p>1949-0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o invisi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riano, Ju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atro invisible</text:p>
          </table:table-cell>
          <table:table-cell table:style-name="ce1" office:value-type="string" calcext:value-type="string">
            <text:p>1983-10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o invisi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lmendros, Maria Matilde | Angelat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almerola, Ric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oriano, Juan Manuel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Crónica del hombre</text:p>
          </table:table-cell>
          <table:table-cell table:style-name="ce1" office:value-type="string" calcext:value-type="string">
            <text:p>1999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rónica del homb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tillos, Eduardo | Mellizo, Feli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2008 el año de la crisis</text:p>
          </table:table-cell>
          <table:table-cell table:style-name="ce1" office:value-type="string" calcext:value-type="string">
            <text:p>2008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008 el año de la crisi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5-1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5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1970 Un año para la historia</text:p>
          </table:table-cell>
          <table:table-cell table:style-name="ce1" office:value-type="string" calcext:value-type="string">
            <text:p>1971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1970 Un año para la histor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arré, Agustín | Hernández, Abel | Wender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Un año en Radio Nacional de España</text:p>
          </table:table-cell>
          <table:table-cell table:style-name="ce1" office:value-type="string" calcext:value-type="string">
            <text:p>1966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Un año en Radio Nacional de Españ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Iglesia, Zúñiga de l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os últimos 10 año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os últimos 10 añ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aldivieso, Miguel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25 años de paz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5 años de paz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rats, Matías (par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1979 La historia de un año</text:p>
          </table:table-cell>
          <table:table-cell table:style-name="ce1" office:value-type="string" calcext:value-type="string">
            <text:p>197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1979 La historia de un año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24 horas</text:p>
          </table:table-cell>
          <table:table-cell table:style-name="ce1" office:value-type="string" calcext:value-type="string">
            <text:p>1999-0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4 ho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dríguez Olivares, Luis | Sevilla, Fr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as mañanas de Radio 1</text:p>
          </table:table-cell>
          <table:table-cell table:style-name="ce1" office:value-type="string" calcext:value-type="string">
            <text:p>1996-0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s mañanas de Radio 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Iglesias, Julio Cés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1981-02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anco, Pa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a bisagra</text:p>
          </table:table-cell>
          <table:table-cell table:style-name="ce1" office:value-type="string" calcext:value-type="string">
            <text:p>1990-0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bisag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ardà, Xavier | Senyor Casamajor (Xavier Sardà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66-03-08</text:p>
          </table:table-cell>
          <table:table-cell table:style-name="ce1" table:number-columns-repeated="5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spaña a las 8</text:p>
          </table:table-cell>
          <table:table-cell table:style-name="ce1" office:value-type="string" calcext:value-type="string">
            <text:p>199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ña a las 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irado, Juan Antonio | Campo, Gabri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24 horas</text:p>
          </table:table-cell>
          <table:table-cell table:style-name="ce1" office:value-type="string" calcext:value-type="string">
            <text:p>2011-0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4 ho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fonso, Íñig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n días como hoy</text:p>
          </table:table-cell>
          <table:table-cell table:style-name="ce1" office:value-type="string" calcext:value-type="string">
            <text:p>2010-0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días como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ucas, Juan Ramón | Sevilla, Fr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24 horas</text:p>
          </table:table-cell>
          <table:table-cell table:style-name="ce1" office:value-type="string" calcext:value-type="string">
            <text:p>2010-0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4 ho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ánchez, Cristina (RNE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24 horas</text:p>
          </table:table-cell>
          <table:table-cell table:style-name="ce1" office:value-type="string" calcext:value-type="string">
            <text:p>1991-0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4 ho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obatón, Pa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5-07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la, Amadeo | 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5-05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8-12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u, jo i la 4</text:p>
          </table:table-cell>
          <table:table-cell table:style-name="ce1" office:value-type="string" calcext:value-type="string">
            <text:p>1998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u, jo i la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luch, Margarida | Rubí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Esteve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37-0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(Salamanca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table:number-columns-repeated="2"/>
          <table:table-cell table:style-name="ce1" office:value-type="string" calcext:value-type="string">
            <text:p>04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Historia de 30 años. Biografía seriada de Radio Nacional de España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istoria de 30 años. Biografía seriada de Radio Nacional de Españ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Los días de plomo</text:p>
          </table:table-cell>
          <table:table-cell table:style-name="ce1" office:value-type="string" calcext:value-type="string">
            <text:p>2002-0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os días de plom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laplana, Lucía | Rosa, José Antonio | Revilla, Ric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25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a a la vista</text:p>
          </table:table-cell>
          <table:table-cell table:style-name="ce1" office:value-type="string" calcext:value-type="string">
            <text:p>2000-09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 a la vist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onzález, Jordi | Raja, Vanessa | Ortega, Juan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2</text:p>
          </table:table-cell>
          <table:table-cell table:style-name="ce1" office:value-type="string" calcext:value-type="string">
            <text:p>2000-09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ada, Maite | Valdivieso, Sergi | Esparza, Marga | Giménez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a a la vista</text:p>
          </table:table-cell>
          <table:table-cell table:style-name="ce1" office:value-type="string" calcext:value-type="string">
            <text:p>2000-05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 a la vist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onzález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eccions 99</text:p>
          </table:table-cell>
          <table:table-cell table:style-name="ce1" office:value-type="string" calcext:value-type="string">
            <text:p>1999-05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eccions 9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dríguez, Olga | Melià, Montse | Costa Jussà, Josep Ramon | García-Pastor, José María | Bonet, Lluís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nsó Cabú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roquí, José Joaqu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nsó Cabú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7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Extra - Hiperia</text:p>
          </table:table-cell>
          <table:table-cell table:style-name="ce1" office:value-type="string" calcext:value-type="string">
            <text:p>2023-07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iper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Hiperia (veu sintètica en castellà)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Extra - Hiperia</text:p>
          </table:table-cell>
          <table:table-cell table:style-name="ce1" office:value-type="string" calcext:value-type="string">
            <text:p>2023-02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iperi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iperia (veu sintètica en castellà)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n días como hoy</text:p>
          </table:table-cell>
          <table:table-cell table:style-name="ce1" office:value-type="string" calcext:value-type="string">
            <text:p>2009-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días como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ucas, Juan Ramón | Domínguez, Miguel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2-02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En días como hoy</text:p>
          </table:table-cell>
          <table:table-cell table:style-name="ce1" office:value-type="string" calcext:value-type="string">
            <text:p>2009-02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días como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oncostrina, Niev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4-0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4-0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Informativo 14 horas</text:p>
          </table:table-cell>
          <table:table-cell table:style-name="ce1" office:value-type="string" calcext:value-type="string">
            <text:p>2011-0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vo 14 ho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terling, Ana | Molleda,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24 horas</text:p>
          </table:table-cell>
          <table:table-cell table:style-name="ce1" office:value-type="string" calcext:value-type="string">
            <text:p>199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4 ho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obatón, Pa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77-0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14 horas</text:p>
          </table:table-cell>
          <table:table-cell table:style-name="ce1" office:value-type="string" calcext:value-type="string">
            <text:p>2007-0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14 ho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scolano, Olg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24 horas</text:p>
          </table:table-cell>
          <table:table-cell table:style-name="ce1" office:value-type="string" calcext:value-type="string">
            <text:p>2003-0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24 ho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zán, Ángeles | Rodríguez Olivares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Nodo radiofónico</text:p>
          </table:table-cell>
          <table:table-cell table:style-name="ce1" office:value-type="string" calcext:value-type="string">
            <text:p>196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do radiofónic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, An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Campaña benéfica</text:p>
          </table:table-cell>
          <table:table-cell table:style-name="ce1" office:value-type="string" calcext:value-type="string">
            <text:p>196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mpaña benéfica</text:p>
          </table:table-cell>
          <table:table-cell table:style-name="ce1"/>
          <table:table-cell table:style-name="ce1" office:value-type="string" calcext:value-type="string">
            <text:p>Viñas, Joan | Señor Dalmau (Emili Fábregas)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oz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randes, Jorg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Jaumot, María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illor de cada casa</text:p>
          </table:table-cell>
          <table:table-cell table:style-name="ce1" office:value-type="string" calcext:value-type="string">
            <text:p>2011-04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illor de cada ca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Face to face</text:p>
          </table:table-cell>
          <table:table-cell table:style-name="ce1" office:value-type="string" calcext:value-type="string">
            <text:p>2014-02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ace to fac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mith, Frank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Música x 3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x 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, Rosa | Sampietro, Pilar | Bustamante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Mediterráneo</text:p>
          </table:table-cell>
          <table:table-cell table:style-name="ce1" office:value-type="string" calcext:value-type="string">
            <text:p>2009-08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diterráne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tí a Ràdio 4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tí a Ràdio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mo, Lorena | Grau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n directe a Ràdio 4</text:p>
          </table:table-cell>
          <table:table-cell table:style-name="ce1" office:value-type="string" calcext:value-type="string">
            <text:p>2021-07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directe a Ràdio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mo, Lorena | Cuesta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fè d'idees</text:p>
          </table:table-cell>
          <table:table-cell table:style-name="ce1" office:value-type="string" calcext:value-type="string">
            <text:p>2021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fè d'ide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mo, Lorena | Nierga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Xavifòrnia</text:p>
          </table:table-cell>
          <table:table-cell table:style-name="ce1" office:value-type="string" calcext:value-type="string">
            <text:p>2022-08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Xavifòrni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artínez, Xavi | Castelló, Ramon | Garcia Coll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tropoli</text:p>
          </table:table-cell>
          <table:table-cell table:style-name="ce1" office:value-type="string" calcext:value-type="string">
            <text:p>2018-07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tropol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Xavi | Esteban, Quim | Sardà, A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tropoli</text:p>
          </table:table-cell>
          <table:table-cell table:style-name="ce1" office:value-type="string" calcext:value-type="string">
            <text:p>2021-06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tropol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em salut (Ràdio 4)</text:p>
          </table:table-cell>
          <table:table-cell table:style-name="ce1" office:value-type="string" calcext:value-type="string">
            <text:p>2021-04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em salut (Ràdio 4)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ollado, Xavi | Sánchez, Alejand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Tablero deportivo</text:p>
          </table:table-cell>
          <table:table-cell table:style-name="ce1" office:value-type="string" calcext:value-type="string">
            <text:p>2017-07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blero deportiv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Toral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nsó Cabú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nsó Cabú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nsó Cabú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riga, Teo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riga, Teo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nsó Cabús, Joan | Garriga, Teo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riga, Teo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Garriga, Teo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nsó Cabús, Joan | Garriga, Teo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Afectos matinales</text:p>
          </table:table-cell>
          <table:table-cell table:style-name="ce1" office:value-type="string" calcext:value-type="string">
            <text:p>2010-08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fectos matinale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Pineda, Elisen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eserva per Ràdio 4</text:p>
          </table:table-cell>
          <table:table-cell table:style-name="ce1" office:value-type="string" calcext:value-type="string">
            <text:p>2014-08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eserva per Ràdio 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Laura | Ferrer, Manel | Clavell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referències</text:p>
          </table:table-cell>
          <table:table-cell table:style-name="ce1" office:value-type="string" calcext:value-type="string">
            <text:p>2014-09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eferènci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rasco, José María | Ferrer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Àrea link</text:p>
          </table:table-cell>
          <table:table-cell table:style-name="ce1" office:value-type="string" calcext:value-type="string">
            <text:p>2012-1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Àrea link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rasco, José María | González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Radio Nacional de España Informativos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 Nacional de España Informativos</text:p>
          </table:table-cell>
          <table:table-cell table:style-name="ce1"/>
          <table:table-cell table:style-name="ce1" office:value-type="string" calcext:value-type="string">
            <text:p>Álvarez, María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Teatro invisible</text:p>
          </table:table-cell>
          <table:table-cell table:style-name="ce1" office:value-type="string" calcext:value-type="string">
            <text:p>1970-09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o invisi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lmendros, Maria Matilde | Valdivieso, Miguel Ángel | Durà, Maria Victòria | Roig, Glòria | Gispert, Maria Dolor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 | 01:15 | 01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201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Darder, Clara | Ferrer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Afectos matinales</text:p>
          </table:table-cell>
          <table:table-cell table:style-name="ce1" office:value-type="string" calcext:value-type="string">
            <text:p>2012-06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fectos matina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uñón, Jordi | Flotats, Queralt | Murg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Afectos matinales</text:p>
          </table:table-cell>
          <table:table-cell table:style-name="ce1" office:value-type="string" calcext:value-type="string">
            <text:p>2012-0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fectos matinale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Tuñón, Jordi | Flotats, Queral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vida és dura, però es fa estimar</text:p>
          </table:table-cell>
          <table:table-cell table:style-name="ce1" office:value-type="string" calcext:value-type="string">
            <text:p>2015-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vida és dura, però es fa estim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, Miquel | Tav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En clave turismo</text:p>
          </table:table-cell>
          <table:table-cell table:style-name="ce1" office:value-type="string" calcext:value-type="string">
            <text:p>2021-04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clave turism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ernández Armero, Adoración</text:p>
          </table:table-cell>
          <table:table-cell table:style-name="ce1" office:value-type="string" calcext:value-type="string">
            <text:p>DAB</text:p>
          </table:table-cell>
          <table:table-cell table:style-name="ce1" table:number-columns-repeated="2"/>
          <table:table-cell table:style-name="ce1" office:value-type="string" calcext:value-type="string">
            <text:p>13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raula i pensament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aula i pensamen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lurals i singulars</text:p>
          </table:table-cell>
          <table:table-cell table:style-name="ce1" office:value-type="string" calcext:value-type="string">
            <text:p>2019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lurals i singular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Esteban, 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vui, sol</text:p>
          </table:table-cell>
          <table:table-cell table:style-name="ce1" office:value-type="string" calcext:value-type="string">
            <text:p>2023-0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vui,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eban, 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tí a Ràdio 4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tí a Ràdio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elló, Ramon | 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- Tirant lo Blanc</text:p>
          </table:table-cell>
          <table:table-cell table:style-name="ce1" office:value-type="string" calcext:value-type="string">
            <text:p>197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irant lo Blanc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no, Manuel | Solá, María Luí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Carátula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rátul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Junyent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eninsular de Barcelona - Lliçons de català</text:p>
          </table:table-cell>
          <table:table-cell table:style-name="ce1" office:value-type="string" calcext:value-type="string">
            <text:p>1975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Peninsular de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liçons de català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ssols, Esteve | Almendros, Maria Matil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 | Fernández, Máxi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Antequera, Pep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 | Palmerola, Ricardo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4:58:41+00:00</meta:creation-date>
    <dc:date>2026-04-10T14:58:41+00:00</dc:date>
  </office:meta>
</office:document-meta>
</file>