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máscara</text:p>
          </table:table-cell>
          <table:table-cell table:style-name="ce1" office:value-type="string" calcext:value-type="string">
            <text:p>1995-09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másca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tillos,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5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table:number-columns-repeated="3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Els matins amb Josep Cuní</text:p>
          </table:table-cell>
          <table:table-cell table:style-name="ce1" office:value-type="string" calcext:value-type="string">
            <text:p>1996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Duran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Musicàlia</text:p>
          </table:table-cell>
          <table:table-cell table:style-name="ce1" office:value-type="string" calcext:value-type="string">
            <text:p>2015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usicàl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ballero, 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Tots al Blitz!</text:p>
          </table:table-cell>
          <table:table-cell table:style-name="ce1" office:value-type="string" calcext:value-type="string">
            <text:p>2024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al Blitz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ga, Enric | Àngel, Ferr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Mar de sons</text:p>
          </table:table-cell>
          <table:table-cell table:style-name="ce1" office:value-type="string" calcext:value-type="string">
            <text:p>2013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ar de son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ru, Lluís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s matins en xarxa</text:p>
          </table:table-cell>
          <table:table-cell table:style-name="ce1" office:value-type="string" calcext:value-type="string">
            <text:p>2013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matins en xarx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ja, Vanes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El dia</text:p>
          </table:table-cell>
          <table:table-cell table:style-name="ce1" office:value-type="string" calcext:value-type="string">
            <text:p>2010-07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nández, Mònica | Alsina, Laura | Balsera, Gemma | Miralle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rassa FM - COM Ràdio - Nadal amb swing</text:p>
          </table:table-cell>
          <table:table-cell table:style-name="ce1" office:value-type="string" calcext:value-type="string">
            <text:p>2009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errassa FM - COM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dal amb sw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mona, Susanna | Carreras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Sapiència</text:p>
          </table:table-cell>
          <table:table-cell table:style-name="ce1" office:value-type="string" calcext:value-type="string">
            <text:p>2012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apièn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, Mònic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L'escotilla</text:p>
          </table:table-cell>
          <table:table-cell table:style-name="ce1" office:value-type="string" calcext:value-type="string">
            <text:p>2009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escotil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 | Joven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2010-04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La tarda d'estiu</text:p>
          </table:table-cell>
          <table:table-cell table:style-name="ce1" office:value-type="string" calcext:value-type="string">
            <text:p>2016-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lse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tarda d'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rgili, Eduard | Soldevi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 office:value-type="string" calcext:value-type="string">
            <text:p>Priorat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 - Mitternacht</text:p>
          </table:table-cell>
          <table:table-cell table:style-name="ce1" office:value-type="string" calcext:value-type="string">
            <text:p>2009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tternach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lasi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un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Un any d'esports</text:p>
          </table:table-cell>
          <table:table-cell table:style-name="ce1" office:value-type="string" calcext:value-type="string">
            <text:p>2008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Un any d'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tllori, Joan | Pons, Jordi | Trapero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Els més sonats</text:p>
          </table:table-cell>
          <table:table-cell table:style-name="ce1" office:value-type="string" calcext:value-type="string">
            <text:p>2009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més sona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Màri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2009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Passa-ho</text:p>
          </table:table-cell>
          <table:table-cell table:style-name="ce1" office:value-type="string" calcext:value-type="string">
            <text:p>2009-07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assa-h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Els Reis ja venen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Tot a punt</text:p>
          </table:table-cell>
          <table:table-cell table:style-name="ce1" office:value-type="string" calcext:value-type="string">
            <text:p>200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 (Sarrià de Ter)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a pu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Economia i empresa</text:p>
          </table:table-cell>
          <table:table-cell table:style-name="ce1" office:value-type="string" calcext:value-type="string">
            <text:p>2009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conomia i empre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Karmany, Que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Factoria sensible</text:p>
          </table:table-cell>
          <table:table-cell table:style-name="ce1" office:value-type="string" calcext:value-type="string">
            <text:p>2015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actoria sensibl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Karmany, Que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COM Ràdio Serveis Informatius</text:p>
          </table:table-cell>
          <table:table-cell table:style-name="ce1" office:value-type="string" calcext:value-type="string">
            <text:p>2011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M Ràdio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vajal, Mon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L'entrevista del divendre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entrevista del divend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vajal, Mon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cuina de carbó</text:p>
          </table:table-cell>
          <table:table-cell table:style-name="ce1" office:value-type="string" calcext:value-type="string">
            <text:p>2013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cuina de carbó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bó, Mire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Regla de tre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egla de t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no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L'aperitiu de boca en boca</text:p>
          </table:table-cell>
          <table:table-cell table:style-name="ce1" office:value-type="string" calcext:value-type="string">
            <text:p>2010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aperitiu de boca en bo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sull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Soliste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lis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havarri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Solistes</text:p>
          </table:table-cell>
          <table:table-cell table:style-name="ce1" office:value-type="string" calcext:value-type="string">
            <text:p>2020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listes</text:p>
          </table:table-cell>
          <table:table-cell table:style-name="ce1"/>
          <table:table-cell table:style-name="ce1" office:value-type="string" calcext:value-type="string">
            <text:p>Chavarria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ssaig general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ssaig gene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havarria, Xavier | Torrent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El matí de Catalunya Ràdio</text:p>
          </table:table-cell>
          <table:table-cell table:style-name="ce1" office:value-type="string" calcext:value-type="string">
            <text:p>2024-0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matí de Catalunya Rà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Ustrell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zuque, A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ls experts</text:p>
          </table:table-cell>
          <table:table-cell table:style-name="ce1" office:value-type="string" calcext:value-type="string">
            <text:p>2021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exper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, Laia | Seró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El suplement</text:p>
          </table:table-cell>
          <table:table-cell table:style-name="ce1" office:value-type="string" calcext:value-type="string">
            <text:p>2017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suplemen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Crims</text:p>
          </table:table-cell>
          <table:table-cell table:style-name="ce1" office:value-type="string" calcext:value-type="string">
            <text:p>2023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rim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rta, Carles | Martínez, Dolor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Tresc</text:p>
          </table:table-cell>
          <table:table-cell table:style-name="ce1" office:value-type="string" calcext:value-type="string">
            <text:p>2009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resc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rtínez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Moto GP</text:p>
          </table:table-cell>
          <table:table-cell table:style-name="ce1" office:value-type="string" calcext:value-type="string">
            <text:p>2013-0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oto GP</text:p>
          </table:table-cell>
          <table:table-cell table:style-name="ce1"/>
          <table:table-cell table:style-name="ce1" office:value-type="string" calcext:value-type="string">
            <text:p>Aguilar, Damià | Martínez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Tot a punt</text:p>
          </table:table-cell>
          <table:table-cell table:style-name="ce1" office:value-type="string" calcext:value-type="string">
            <text:p>200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 a pun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mengol, Pilar | Tubert, Sònia | Gilibets, Júlia | Ballvé, Carina | Pujadó, Oriol | Aymerich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Fora d'hora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a d'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ixidó, Josep | Turró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et Ràdio - Cap d'any des de Ripollet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p d'any des de Ripolle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lle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Catalunya nit</text:p>
          </table:table-cell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talunya ni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ías, Manel | Ramon, Nat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Gran Via de la Cançó</text:p>
          </table:table-cell>
          <table:table-cell table:style-name="ce1" office:value-type="string" calcext:value-type="string">
            <text:p>2007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Gran Via de la Cançó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sí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1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troli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La tarda de Catalunya Ràdio</text:p>
          </table:table-cell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tarda de Cataluny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Òscar | Carod, Elisenda | Huguet, Mari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 - Els Reis ja venen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Cap d'any des de Molins de Rei</text:p>
          </table:table-cell>
          <table:table-cell table:style-name="ce1" office:value-type="string" calcext:value-type="string">
            <text:p>2005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p d'any des de Molins de Re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vé, Jaume | Rodríguez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Els tres sentits</text:p>
          </table:table-cell>
          <table:table-cell table:style-name="ce1" office:value-type="string" calcext:value-type="string">
            <text:p>2013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tres senti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lcera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 - Gaudeix la festa</text:p>
          </table:table-cell>
          <table:table-cell table:style-name="ce1" office:value-type="string" calcext:value-type="string">
            <text:p>2013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audeix la fe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ómez, Joan Ignasi | Borrell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COM Ràdio Serveis Informatius</text:p>
          </table:table-cell>
          <table:table-cell table:style-name="ce1" office:value-type="string" calcext:value-type="string">
            <text:p>2007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M Ràdio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bas, Marta | Sastre, Esther | Guardino, Elisenda | Gallego, Maria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Tots per tots</text:p>
          </table:table-cell>
          <table:table-cell table:style-name="ce1" office:value-type="string" calcext:value-type="string">
            <text:p>2012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per to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mpany, Ramon | Vinader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Els Reis ja venen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ola, Francesc | Moliner, Empar | Morón, Virt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Els Reis ja venen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Festa de la Comunicació Local 2011</text:p>
          </table:table-cell>
          <table:table-cell table:style-name="ce1" office:value-type="string" calcext:value-type="string">
            <text:p>2012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esta de la Comunicació Local 2011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Mas Esports</text:p>
          </table:table-cell>
          <table:table-cell table:style-name="ce1" office:value-type="string" calcext:value-type="string">
            <text:p>201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as 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Tots per tots</text:p>
          </table:table-cell>
          <table:table-cell table:style-name="ce1" office:value-type="string" calcext:value-type="string">
            <text:p>2011-10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per to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mpany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COM Ràdio Serveis Informatius</text:p>
          </table:table-cell>
          <table:table-cell table:style-name="ce1" office:value-type="string" calcext:value-type="string">
            <text:p>2011-10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M Ràdio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jadó, Oriol | Carvajal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Tots per tots</text:p>
          </table:table-cell>
          <table:table-cell table:style-name="ce1" office:value-type="string" calcext:value-type="string">
            <text:p>2011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per to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mpany, Ramon | Balaguer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Tots per tots</text:p>
          </table:table-cell>
          <table:table-cell table:style-name="ce1" office:value-type="string" calcext:value-type="string">
            <text:p>2011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per to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mpany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Xavifòrnia</text:p>
          </table:table-cell>
          <table:table-cell table:style-name="ce1" office:value-type="string" calcext:value-type="string">
            <text:p>2024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Xavifòrn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Xavi | Diego, Rosa de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Tots per tots</text:p>
          </table:table-cell>
          <table:table-cell table:style-name="ce1" office:value-type="string" calcext:value-type="string">
            <text:p>2011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per to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rrera, 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Empenta</text:p>
          </table:table-cell>
          <table:table-cell table:style-name="ce1" office:value-type="string" calcext:value-type="string">
            <text:p>2011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mpen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ia-Milà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Noms propis-Músics catalans del segle XX</text:p>
          </table:table-cell>
          <table:table-cell table:style-name="ce1" office:value-type="string" calcext:value-type="string">
            <text:p>2011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ms propis-Músics catalans del segle XX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Comunitat</text:p>
          </table:table-cell>
          <table:table-cell table:style-name="ce1" office:value-type="string" calcext:value-type="string">
            <text:p>2011-07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munit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nomi, Javier | Conesa, Alb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Sí o sí</text:p>
          </table:table-cell>
          <table:table-cell table:style-name="ce1" office:value-type="string" calcext:value-type="string">
            <text:p>2011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í o sí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Vico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2011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L'hora de les bruixes</text:p>
          </table:table-cell>
          <table:table-cell table:style-name="ce1" office:value-type="string" calcext:value-type="string">
            <text:p>2002-07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hora de les bruix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reras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Blog de pares</text:p>
          </table:table-cell>
          <table:table-cell table:style-name="ce1" office:value-type="string" calcext:value-type="string">
            <text:p>2010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Blog de par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llés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FM - Cinc minuts més</text:p>
          </table:table-cell>
          <table:table-cell table:style-name="ce1" office:value-type="string" calcext:value-type="string">
            <text:p>2012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inc minuts mé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ó, Roger | Talled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El club de la mitjanit</text:p>
          </table:table-cell>
          <table:table-cell table:style-name="ce1" office:value-type="string" calcext:value-type="string">
            <text:p>201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club de la mitjani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riga, Francesc | Escobar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Diàlegs</text:p>
          </table:table-cell>
          <table:table-cell table:style-name="ce1" office:value-type="string" calcext:value-type="string">
            <text:p>2011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iàleg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El Barça juga a COM Ràdio</text:p>
          </table:table-cell>
          <table:table-cell table:style-name="ce1" office:value-type="string" calcext:value-type="string">
            <text:p>2011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Barça juga a COM Ràdi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Buda club</text:p>
          </table:table-cell>
          <table:table-cell table:style-name="ce1" office:value-type="string" calcext:value-type="string">
            <text:p>2010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Buda club</text:p>
          </table:table-cell>
          <table:table-cell table:style-name="ce1"/>
          <table:table-cell table:style-name="ce1" office:value-type="string" calcext:value-type="string">
            <text:p>Escal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20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Segona educació</text:p>
          </table:table-cell>
          <table:table-cell table:style-name="ce1" office:value-type="string" calcext:value-type="string">
            <text:p>2011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egona educació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Sal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Maneres de viure</text:p>
          </table:table-cell>
          <table:table-cell table:style-name="ce1" office:value-type="string" calcext:value-type="string">
            <text:p>2011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aneres de v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crist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 - Quedem a la ràdio</text:p>
          </table:table-cell>
          <table:table-cell table:style-name="ce1" office:value-type="string" calcext:value-type="string">
            <text:p>2010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edem a la ràdi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ca, Elo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Generació analògica</text:p>
          </table:table-cell>
          <table:table-cell table:style-name="ce1" office:value-type="string" calcext:value-type="string">
            <text:p>2010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Generació analòg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do, Ismael | Serrano, Cris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meu viatge</text:p>
          </table:table-cell>
          <table:table-cell table:style-name="ce1" office:value-type="string" calcext:value-type="string">
            <text:p>2013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meu viatg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rullàs, Glò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Songhunter</text:p>
          </table:table-cell>
          <table:table-cell table:style-name="ce1" office:value-type="string" calcext:value-type="string">
            <text:p>2013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nghunte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nojosa,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concurs de La Xarxa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concurs de La Xarx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Vico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Delicatessen</text:p>
          </table:table-cell>
          <table:table-cell table:style-name="ce1" office:value-type="string" calcext:value-type="string">
            <text:p>2013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elicatess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ig, Albert (Catalunya Ràdi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 | 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Factoria sensible</text:p>
          </table:table-cell>
          <table:table-cell table:style-name="ce1" office:value-type="string" calcext:value-type="string">
            <text:p>201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actoria sensibl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nos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Factoria sensible</text:p>
          </table:table-cell>
          <table:table-cell table:style-name="ce1" office:value-type="string" calcext:value-type="string">
            <text:p>2012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actoria sensibl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idal Folch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ssaig general</text:p>
          </table:table-cell>
          <table:table-cell table:style-name="ce1" office:value-type="string" calcext:value-type="string">
            <text:p>1999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ssaig gene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ordana, Judi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La forquilla</text:p>
          </table:table-cell>
          <table:table-cell table:style-name="ce1" office:value-type="string" calcext:value-type="string">
            <text:p>1998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forquil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la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 la manera d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 la manera 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Personal</text:p>
          </table:table-cell>
          <table:table-cell table:style-name="ce1" office:value-type="string" calcext:value-type="string">
            <text:p>1993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erso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óppulo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86-10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l camerino d'Escena 25</text:p>
          </table:table-cell>
          <table:table-cell table:style-name="ce1" office:value-type="string" calcext:value-type="string">
            <text:p>2022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camerino d'Escena 2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ga, Mar | Manzano, Alei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l camerino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camerin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yoral, Cèl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Girona - Com són els alcaldes</text:p>
          </table:table-cell>
          <table:table-cell table:style-name="ce1" office:value-type="string" calcext:value-type="string">
            <text:p>2010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m són els alcald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icrú, Joan | Solsona, Elisabe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Five songs</text:p>
          </table:table-cell>
          <table:table-cell table:style-name="ce1" office:value-type="string" calcext:value-type="string">
            <text:p>2013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ive song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sé, Bla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Acuarelas</text:p>
          </table:table-cell>
          <table:table-cell table:style-name="ce1" office:value-type="string" calcext:value-type="string">
            <text:p>2010-07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cuarel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us, Ro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Noms propis-Músics catalans del segle XX</text:p>
          </table:table-cell>
          <table:table-cell table:style-name="ce1" office:value-type="string" calcext:value-type="string">
            <text:p>2010-07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ms propis-Músics catalans del segle X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Bat de sol</text:p>
          </table:table-cell>
          <table:table-cell table:style-name="ce1" office:value-type="string" calcext:value-type="string">
            <text:p>2013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Bat de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eda, Elisenda | Lobato, Mar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lors primaris</text:p>
          </table:table-cell>
          <table:table-cell table:style-name="ce1" office:value-type="string" calcext:value-type="string">
            <text:p>2013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lors primar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niesta, Raq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La cuina de carbó</text:p>
          </table:table-cell>
          <table:table-cell table:style-name="ce1" office:value-type="string" calcext:value-type="string">
            <text:p>2010-07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cuina de carbó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rbó, Mireia | Salvador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Paisatges humans</text:p>
          </table:table-cell>
          <table:table-cell table:style-name="ce1" office:value-type="string" calcext:value-type="string">
            <text:p>2010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aisatges human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crist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Sense afany de lucre</text:p>
          </table:table-cell>
          <table:table-cell table:style-name="ce1" office:value-type="string" calcext:value-type="string">
            <text:p>2010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ense afany de lucr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Exquisit</text:p>
          </table:table-cell>
          <table:table-cell table:style-name="ce1" office:value-type="string" calcext:value-type="string">
            <text:p>2010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xquis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serrat, Lluís | Murg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1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Tots per tots</text:p>
          </table:table-cell>
          <table:table-cell table:style-name="ce1" office:value-type="string" calcext:value-type="string">
            <text:p>2010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per to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ier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Nadal amb swing</text:p>
          </table:table-cell>
          <table:table-cell table:style-name="ce1" office:value-type="string" calcext:value-type="string">
            <text:p>2009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adal amb sw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reras, Enric | Carmona, Sus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 - El radiador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radiado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Tots per tots</text:p>
          </table:table-cell>
          <table:table-cell table:style-name="ce1" office:value-type="string" calcext:value-type="string">
            <text:p>2009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per to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mpany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Exquisit</text:p>
          </table:table-cell>
          <table:table-cell table:style-name="ce1" office:value-type="string" calcext:value-type="string">
            <text:p>2009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xquisi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ntserrat, Lluís</text:p>
            <text:p>Vallhonest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687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9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iralles, A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Jazz club</text:p>
          </table:table-cell>
          <table:table-cell table:style-name="ce2" office:value-type="string" calcext:value-type="string">
            <text:p>2009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Jazz club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rmona, Sus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ureka</text:p>
          </table:table-cell>
          <table:table-cell table:style-name="ce2" office:value-type="string" calcext:value-type="string">
            <text:p>2009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urek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Un canto de amistad</text:p>
          </table:table-cell>
          <table:table-cell table:style-name="ce2" office:value-type="string" calcext:value-type="string">
            <text:p>2009-08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canto de amistad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ldán, Marco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oments d'òpera</text:p>
          </table:table-cell>
          <table:table-cell table:style-name="ce2" office:value-type="string" calcext:value-type="string">
            <text:p>2009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oments d'òpe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cer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lesa de Montserrat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1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cult.com</text:p>
          </table:table-cell>
          <table:table-cell table:style-name="ce2" office:value-type="string" calcext:value-type="string">
            <text:p>2009-02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cult.c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ntserrat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7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trats</text:p>
          </table:table-cell>
          <table:table-cell table:style-name="ce2" office:value-type="string" calcext:value-type="string">
            <text:p>2009-07-1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tra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ltra cara de la lluna</text:p>
          </table:table-cell>
          <table:table-cell table:style-name="ce2" office:value-type="string" calcext:value-type="string">
            <text:p>2009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ltra cara de la llun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ballero, 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Esports</text:p>
          </table:table-cell>
          <table:table-cell table:style-name="ce2" office:value-type="string" calcext:value-type="string">
            <text:p>2009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Jiménez, È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dia</text:p>
          </table:table-cell>
          <table:table-cell table:style-name="ce2" office:value-type="string" calcext:value-type="string">
            <text:p>2009-07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Duran, Jordi | Moré, Òscar | Lobato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gitals</text:p>
          </table:table-cell>
          <table:table-cell table:style-name="ce2" office:value-type="string" calcext:value-type="string">
            <text:p>2009-06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gital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2012-05-1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l, Sa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millor de cada casa</text:p>
          </table:table-cell>
          <table:table-cell table:style-name="ce2" office:value-type="string" calcext:value-type="string">
            <text:p>2009-0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illor de cada cas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gla de tres</text:p>
          </table:table-cell>
          <table:table-cell table:style-name="ce2" office:value-type="string" calcext:value-type="string">
            <text:p>2008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gla de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ñoz, Anna</text:p>
            <text:p>Serrano, Isabel</text:p>
            <text:p>Balcells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adal amb swing</text:p>
          </table:table-cell>
          <table:table-cell table:style-name="ce2" office:value-type="string" calcext:value-type="string">
            <text:p>2008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unicipal de Terrass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adal amb swing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rreras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8-11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Què has dinat?</text:p>
          </table:table-cell>
          <table:table-cell table:style-name="ce2" office:value-type="string" calcext:value-type="string">
            <text:p>2008-10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Què has dinat?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s, Sergi | Casas, Marta | Díez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Esports Competició</text:p>
          </table:table-cell>
          <table:table-cell table:style-name="ce2" office:value-type="string" calcext:value-type="string">
            <text:p>2008-10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Esports Competició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tllori, Joan | Castro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ntrevista</text:p>
          </table:table-cell>
          <table:table-cell table:style-name="ce2" office:value-type="string" calcext:value-type="string">
            <text:p>2008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ntrevis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reras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ock&amp;Roll Republic</text:p>
          </table:table-cell>
          <table:table-cell table:style-name="ce2" office:value-type="string" calcext:value-type="string">
            <text:p>2008-08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ock&amp;Roll Republic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xtraradi</text:p>
          </table:table-cell>
          <table:table-cell table:style-name="ce2" office:value-type="string" calcext:value-type="string">
            <text:p>2008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xtrarad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allejo, Olg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.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08-07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uig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Boza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Boza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8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Boza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Àrea de text</text:p>
          </table:table-cell>
          <table:table-cell table:style-name="ce2" office:value-type="string" calcext:value-type="string">
            <text:p>2008-07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Àrea de text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érez Pagès, Anna | Alonso, Cristina | Tomàs, Ra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cala Foc</text:p>
          </table:table-cell>
          <table:table-cell table:style-name="ce2" office:value-type="string" calcext:value-type="string">
            <text:p>2008-06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cala Foc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scala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Jazz FM</text:p>
          </table:table-cell>
          <table:table-cell table:style-name="ce2" office:value-type="string" calcext:value-type="string">
            <text:p>2008-06-22</text:p>
          </table:table-cell>
          <table:table-cell table:style-name="ce2" table:number-columns-repeated="5"/>
          <table:table-cell table:style-name="ce2" office:value-type="string" calcext:value-type="string">
            <text:p>Ràdio Municipal de Terrass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azz FM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rreras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codril Club</text:p>
          </table:table-cell>
          <table:table-cell table:style-name="ce2" office:value-type="string" calcext:value-type="string">
            <text:p>2008-04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fecte papallona</text:p>
          </table:table-cell>
          <table:table-cell table:style-name="ce2" office:value-type="string" calcext:value-type="string">
            <text:p>2008-04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fecte papallo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Hervás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fecte papallona</text:p>
          </table:table-cell>
          <table:table-cell table:style-name="ce2" office:value-type="string" calcext:value-type="string">
            <text:p>2008-02-2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fecte papallo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Hervás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esports competició</text:p>
          </table:table-cell>
          <table:table-cell table:style-name="ce2" office:value-type="string" calcext:value-type="string">
            <text:p>2008-02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esports competició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tllori, Joan | Cabré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Geografies</text:p>
          </table:table-cell>
          <table:table-cell table:style-name="ce2" office:value-type="string" calcext:value-type="string">
            <text:p>2007-12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eografi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à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lidoscopi</text:p>
          </table:table-cell>
          <table:table-cell table:style-name="ce2" office:value-type="string" calcext:value-type="string">
            <text:p>2007-10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lidoscopi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arrasé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gues COM</text:p>
          </table:table-cell>
          <table:table-cell table:style-name="ce2" office:value-type="string" calcext:value-type="string">
            <text:p>2007-09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(municipal)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gues COM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Giménez, Miquel | Murgadas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ota zero</text:p>
          </table:table-cell>
          <table:table-cell table:style-name="ce2" office:value-type="string" calcext:value-type="string">
            <text:p>2007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ta zer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uig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8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za, Dídac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7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ones</text:p>
          </table:table-cell>
          <table:table-cell table:style-name="ce2" office:value-type="string" calcext:value-type="string">
            <text:p>2007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o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 estrany al jardí</text:p>
          </table:table-cell>
          <table:table-cell table:style-name="ce2" office:value-type="string" calcext:value-type="string">
            <text:p>2007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estrany al jardí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ntserrat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mpre ens quedarà París</text:p>
          </table:table-cell>
          <table:table-cell table:style-name="ce2" office:value-type="string" calcext:value-type="string">
            <text:p>2007-08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alau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empre ens quedarà Parí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ns, Dolor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au-solità i Plegaman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o deixis de somiar</text:p>
          </table:table-cell>
          <table:table-cell table:style-name="ce2" office:value-type="string" calcext:value-type="string">
            <text:p>2007-08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 deixis de somi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güelles, Jonathan | Comaposada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n un tres i no res</text:p>
          </table:table-cell>
          <table:table-cell table:style-name="ce2" office:value-type="string" calcext:value-type="string">
            <text:p>2007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 un tres i no 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eixidó, Emma | Micó, Laia | Muñoz, Anna | Ollé, Sívia | Gilibets, Júlia | Cervera, Ignas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ones</text:p>
          </table:table-cell>
          <table:table-cell table:style-name="ce2" office:value-type="string" calcext:value-type="string">
            <text:p>2007-08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o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8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Boza, Dídac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9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arem com si res</text:p>
          </table:table-cell>
          <table:table-cell table:style-name="ce2" office:value-type="string" calcext:value-type="string">
            <text:p>2007-08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arem com si 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uís, Fran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8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Boza, Dídac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6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Àrea de text</text:p>
          </table:table-cell>
          <table:table-cell table:style-name="ce2" office:value-type="string" calcext:value-type="string">
            <text:p>2007-08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Àrea de text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8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Boza, Dídac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7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unt G</text:p>
          </table:table-cell>
          <table:table-cell table:style-name="ce2" office:value-type="string" calcext:value-type="string">
            <text:p>2007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unt G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8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Boza, Dídac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6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arem com si res</text:p>
          </table:table-cell>
          <table:table-cell table:style-name="ce2" office:value-type="string" calcext:value-type="string">
            <text:p>2007-07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arem com si 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uís, Franc | Barrera, Sara | Cortinas, Jordi | Sánchez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7-2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Boza, Dídac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7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Latin COM</text:p>
          </table:table-cell>
          <table:table-cell table:style-name="ce2" office:value-type="string" calcext:value-type="string">
            <text:p>2011-10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l, S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 altre món</text:p>
          </table:table-cell>
          <table:table-cell table:style-name="ce2" office:value-type="string" calcext:value-type="string">
            <text:p>2007-06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altre mó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ur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7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Boza, Dídac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9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amenet - Latin COM</text:p>
          </table:table-cell>
          <table:table-cell table:style-name="ce2" office:value-type="string" calcext:value-type="string">
            <text:p>2010-08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Gramenet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l, Sa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nta Coloma de Gramenet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esports</text:p>
          </table:table-cell>
          <table:table-cell table:style-name="ce2" office:value-type="string" calcext:value-type="string">
            <text:p>2007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tllori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7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Boza, Dídac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3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Sintonía matinal</text:p>
          </table:table-cell>
          <table:table-cell table:style-name="ce2" office:value-type="string" calcext:value-type="string">
            <text:p>2009-12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ntonía matin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lavarría, Erik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dia dels Reis i Reines</text:p>
          </table:table-cell>
          <table:table-cell table:style-name="ce2" office:value-type="string" calcext:value-type="string">
            <text:p>2007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dels Reis i Rei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Obert per vacances (La Xarxa)</text:p>
          </table:table-cell>
          <table:table-cell table:style-name="ce2" office:value-type="string" calcext:value-type="string">
            <text:p>2024-07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tafulla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Obert per vacances (La Xarx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Manel | Virgili, Car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afulla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Barri latino</text:p>
          </table:table-cell>
          <table:table-cell table:style-name="ce2" office:value-type="string" calcext:value-type="string">
            <text:p>2008-08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rri lati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áceres, Malena | Bueno, Beni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st any deixarem de fumar</text:p>
          </table:table-cell>
          <table:table-cell table:style-name="ce2" office:value-type="string" calcext:value-type="string">
            <text:p>2007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st any deixarem de fum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ñoz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"Picadillo" i canelons</text:p>
          </table:table-cell>
          <table:table-cell table:style-name="ce2" office:value-type="string" calcext:value-type="string">
            <text:p>2006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"Picadillo" i canelo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3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Notícies en xarxa</text:p>
          </table:table-cell>
          <table:table-cell table:style-name="ce2" office:value-type="string" calcext:value-type="string">
            <text:p>2024-07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tícies en xarx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ra, Maria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3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Picadillo</text:p>
          </table:table-cell>
          <table:table-cell table:style-name="ce2" office:value-type="string" calcext:value-type="string">
            <text:p>2008-04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icadill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omero, Enriqu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3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divina comèdia</text:p>
          </table:table-cell>
          <table:table-cell table:style-name="ce2" office:value-type="string" calcext:value-type="string">
            <text:p>2006-11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divina comè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ménez, Miquel | Senyor Millet (Jaume Fíguls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3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10-12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itart, Maria Josep | Pardell, Marta | Porta, Joan | Tubert, Sònia | Serra, Joaqui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3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2014-06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onet, Neu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Solidaris</text:p>
          </table:table-cell>
          <table:table-cell table:style-name="ce2" office:value-type="string" calcext:value-type="string">
            <text:p>2024-02-1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lidari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olch, Mercè | Izard, Mirè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- Músiques Urbanes</text:p>
          </table:table-cell>
          <table:table-cell table:style-name="ce2" office:value-type="string" calcext:value-type="string">
            <text:p>2015-05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úsiques Urban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agarribel, Pablo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Rumba</text:p>
          </table:table-cell>
          <table:table-cell table:style-name="ce2" office:value-type="string" calcext:value-type="string">
            <text:p>2013-06-21</text:p>
          </table:table-cell>
          <table:table-cell table:style-name="ce2" table:number-columns-repeated="5"/>
          <table:table-cell table:style-name="ce2" office:value-type="string" calcext:value-type="string">
            <text:p>iCat Rumb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- iCat Folk</text:p>
          </table:table-cell>
          <table:table-cell table:style-name="ce2" office:value-type="string" calcext:value-type="string">
            <text:p>2013-06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Cat Folk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- Què fas avui?</text:p>
          </table:table-cell>
          <table:table-cell table:style-name="ce2" office:value-type="string" calcext:value-type="string">
            <text:p>2013-06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Què fas avui?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Jazz</text:p>
          </table:table-cell>
          <table:table-cell table:style-name="ce2" office:value-type="string" calcext:value-type="string">
            <text:p>2009-12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 Jazz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otcat</text:p>
          </table:table-cell>
          <table:table-cell table:style-name="ce2" office:value-type="string" calcext:value-type="string">
            <text:p>2010-0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Tot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diterràdio</text:p>
          </table:table-cell>
          <table:table-cell table:style-name="ce2" office:value-type="string" calcext:value-type="string">
            <text:p>2010-01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editerràdio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Xahrazad</text:p>
          </table:table-cell>
          <table:table-cell table:style-name="ce2" office:value-type="string" calcext:value-type="string">
            <text:p>2010-0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Xahraza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 Clàssica</text:p>
          </table:table-cell>
          <table:table-cell table:style-name="ce2" office:value-type="string" calcext:value-type="string">
            <text:p>2012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 Clàs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 - Cat Clàssica</text:p>
          </table:table-cell>
          <table:table-cell table:style-name="ce2" office:value-type="string" calcext:value-type="string">
            <text:p>2012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 Clàs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obo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galliner</text:p>
          </table:table-cell>
          <table:table-cell table:style-name="ce2" office:value-type="string" calcext:value-type="string">
            <text:p>2006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galliner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Notícies en xarxa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tícies en xarxa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Acuarelas</text:p>
          </table:table-cell>
          <table:table-cell table:style-name="ce2" office:value-type="string" calcext:value-type="string">
            <text:p>2007-08-2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cuarela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aus, Ro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reqüència Barcelona - Àrea Barcelona</text:p>
          </table:table-cell>
          <table:table-cell table:style-name="ce2" office:value-type="string" calcext:value-type="string">
            <text:p>2008-10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Freqüència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Àrea Barcelo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aja, Vanessa | Jaimez, Toni | Díez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volta al món en 30 dies</text:p>
          </table:table-cell>
          <table:table-cell table:style-name="ce2" office:value-type="string" calcext:value-type="string">
            <text:p>2006-07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Freqüència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volta al món en 30 di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alenci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RAC time</text:p>
          </table:table-cell>
          <table:table-cell table:style-name="ce2" office:value-type="string" calcext:value-type="string">
            <text:p>1993-11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AC tim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arragona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RAC time</text:p>
          </table:table-cell>
          <table:table-cell table:style-name="ce2" office:value-type="string" calcext:value-type="string">
            <text:p>1994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AC tim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bad, Xavier | Tarragona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Porcar, Gabri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RAC time</text:p>
          </table:table-cell>
          <table:table-cell table:style-name="ce2" office:value-type="string" calcext:value-type="string">
            <text:p>1993-01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AC tim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arragona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</text:p>
          </table:table-cell>
          <table:table-cell table:style-name="ce2" office:value-type="string" calcext:value-type="string">
            <text:p>1995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Duran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Tarragona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Clàxon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làxon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1996-09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sas, Antoni | Dalmau, Òscar | Fuentes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- iCat al dia</text:p>
          </table:table-cell>
          <table:table-cell table:style-name="ce2" office:value-type="string" calcext:value-type="string">
            <text:p>2024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Cat al dia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9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ópez, Ger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0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3-12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Cultur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Cultur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2002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table:number-columns-repeated="2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Mapa mundi</text:p>
          </table:table-cell>
          <table:table-cell table:style-name="ce2" office:value-type="string" calcext:value-type="string">
            <text:p>1996-11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pa mundi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s viatgers de la gran Anaconda</text:p>
          </table:table-cell>
          <table:table-cell table:style-name="ce2" office:value-type="string" calcext:value-type="string">
            <text:p>2024-07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viatgers de la gran Anacond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bonès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10-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/>
          <table:table-cell table:style-name="ce2" office:value-type="string" calcext:value-type="string">
            <text:p>Sopena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emis de Comunicació Local 2009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decans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emis de Comunicació Local 20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ompany, Ramon | Yunquera, Juanjo | Trullàs, Glòria | Mas, Serg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decans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3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08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volta al món en 30 dies</text:p>
          </table:table-cell>
          <table:table-cell table:style-name="ce2" office:value-type="string" calcext:value-type="string">
            <text:p>2006-07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volta al món en 30 di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alenci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º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4-0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oger, Maiol | Ustrell, Ricard | Jubany, Ger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onze se setembre de 1714</text:p>
          </table:table-cell>
          <table:table-cell table:style-name="ce2" office:value-type="string" calcext:value-type="string">
            <text:p>2000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onze se setembre de 1714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edrosa, Elisabe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0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ínim esforç</text:p>
          </table:table-cell>
          <table:table-cell table:style-name="ce2" office:value-type="string" calcext:value-type="string">
            <text:p>1987-02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ínim esforç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rnils, Ramon | Vendrell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Fugint d'estudi</text:p>
          </table:table-cell>
          <table:table-cell table:style-name="ce2" office:value-type="string" calcext:value-type="string">
            <text:p>1985-10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gint d'estud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Pilar | Galvany, Jordi | Batista, Josep Maria | Obon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matí</text:p>
          </table:table-cell>
          <table:table-cell table:style-name="ce2" office:value-type="string" calcext:value-type="string">
            <text:p>1985-10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atí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uní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 | 03:06 | 0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uduà</text:p>
          </table:table-cell>
          <table:table-cell table:style-name="ce2" office:value-type="string" calcext:value-type="string">
            <text:p>1985-09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uduà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rosa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Serveis informatius de Catalunya Ràdio</text:p>
          </table:table-cell>
          <table:table-cell table:style-name="ce2" office:value-type="string" calcext:value-type="string">
            <text:p>2024-07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rveis informatiu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ujadó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finestra indiscreta</text:p>
          </table:table-cell>
          <table:table-cell table:style-name="ce2" office:value-type="string" calcext:value-type="string">
            <text:p>2024-07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finestra indiscret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orina, Àlex | Gorina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1 | 04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4-12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lçada, Miquel | Còppulo, Sílvia | Vinyoles, Carles Lluís | 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coltant la vida</text:p>
          </table:table-cell>
          <table:table-cell table:style-name="ce2" office:value-type="string" calcext:value-type="string">
            <text:p>1984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coltant la vi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lçada, Miquel | 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il directe (Catalunya Ràdio)</text:p>
          </table:table-cell>
          <table:table-cell table:style-name="ce2" office:value-type="string" calcext:value-type="string">
            <text:p>1984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il directe (Catalunya Ràdio)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uní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0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coltant la vida</text:p>
          </table:table-cell>
          <table:table-cell table:style-name="ce2" office:value-type="string" calcext:value-type="string">
            <text:p>1984-06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coltant la vi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sanedas, Oleguer | Calçada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7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4-06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lçada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</text:p>
          </table:table-cell>
          <table:table-cell table:style-name="ce2" office:value-type="string" calcext:value-type="string">
            <text:p>1984-04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ia a dia, rock a rock</text:p>
          </table:table-cell>
          <table:table-cell table:style-name="ce2" office:value-type="string" calcext:value-type="string">
            <text:p>198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a a dia, rock a rock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uní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Aquest és el tema</text:p>
          </table:table-cell>
          <table:table-cell table:style-name="ce2" office:value-type="string" calcext:value-type="string">
            <text:p>1984-04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st és el tem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Vinyoles, Carles Lluís | Sarsanedas, Olegu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Negra nit</text:p>
          </table:table-cell>
          <table:table-cell table:style-name="ce2" office:value-type="string" calcext:value-type="string">
            <text:p>1983-1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egra nit</text:p>
          </table:table-cell>
          <table:table-cell table:style-name="ce2"/>
          <table:table-cell table:style-name="ce2" office:value-type="string" calcext:value-type="string">
            <text:p>Vendrell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esport al punt</text:p>
          </table:table-cell>
          <table:table-cell table:style-name="ce2" office:value-type="string" calcext:value-type="string">
            <text:p>1983-08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sport al punt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nut, Lluís | Basté, Jordi | Boix, Jaume | Carreras, Sant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1983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4-04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Pérez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Aquest és el tema</text:p>
          </table:table-cell>
          <table:table-cell table:style-name="ce2" office:value-type="string" calcext:value-type="string">
            <text:p>1984-02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st és el tem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mengol, Pilar | Vinyoles, Carles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lloro, el moro, el mico i el senyor de Puerto Rico</text:p>
          </table:table-cell>
          <table:table-cell table:style-name="ce2" office:value-type="string" calcext:value-type="string">
            <text:p>1984-02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lloro, el moro, el mico i el senyor de Puerto Ric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endrell, Jordi | Moreno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18 | 09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Aquest és el tema</text:p>
          </table:table-cell>
          <table:table-cell table:style-name="ce2" office:value-type="string" calcext:value-type="string">
            <text:p>1984-0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st és el tem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mengol, Pilar | Vinyoles, Carles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7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l migdia</text:p>
          </table:table-cell>
          <table:table-cell table:style-name="ce2" office:value-type="string" calcext:value-type="string">
            <text:p>1984-0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l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il directe (Catalunya Ràdio)</text:p>
          </table:table-cell>
          <table:table-cell table:style-name="ce2" office:value-type="string" calcext:value-type="string">
            <text:p>1984-0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il directe (Catalunya Ràdio)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Algarra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Aquest és el tema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st és el tem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Pilar | Vinyoles, Carles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</text:p>
          </table:table-cell>
          <table:table-cell table:style-name="ce2" office:value-type="string" calcext:value-type="string">
            <text:p>1984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lau de sol</text:p>
          </table:table-cell>
          <table:table-cell table:style-name="ce2" office:value-type="string" calcext:value-type="string">
            <text:p>2006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lau de so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Forns, Dolor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dia dels Reis i Reines</text:p>
          </table:table-cell>
          <table:table-cell table:style-name="ce2" office:value-type="string" calcext:value-type="string">
            <text:p>2006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dels Reis i Rei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o deixis de somiar</text:p>
          </table:table-cell>
          <table:table-cell table:style-name="ce2" office:value-type="string" calcext:value-type="string">
            <text:p>2008-08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 deixis de somiar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m l'agost</text:p>
          </table:table-cell>
          <table:table-cell table:style-name="ce2" office:value-type="string" calcext:value-type="string">
            <text:p>2005-08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m l'ago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Usó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rendípia</text:p>
          </table:table-cell>
          <table:table-cell table:style-name="ce2" office:value-type="string" calcext:value-type="string">
            <text:p>2008-0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rendípi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5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8-08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codril club</text:p>
          </table:table-cell>
          <table:table-cell table:style-name="ce2" office:value-type="string" calcext:value-type="string">
            <text:p>2008-08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"Picadillo" i canelons</text:p>
          </table:table-cell>
          <table:table-cell table:style-name="ce2" office:value-type="string" calcext:value-type="string">
            <text:p>2005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"Picadillo" i canelo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il directe (Catalunya Ràdio)</text:p>
          </table:table-cell>
          <table:table-cell table:style-name="ce2" office:value-type="string" calcext:value-type="string">
            <text:p>1983-11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il directe (Catalunya Ràdio)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Algarra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8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Alguer, el corall a la senyera</text:p>
          </table:table-cell>
          <table:table-cell table:style-name="ce2" office:value-type="string" calcext:value-type="string">
            <text:p>1983-11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lguer, el corall a la senyer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mengol, Pilar | Piqué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Polònia, una política entre dos blocs</text:p>
          </table:table-cell>
          <table:table-cell table:style-name="ce2" office:value-type="string" calcext:value-type="string">
            <text:p>1983-11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olònia, una política entre dos bloc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rmengol, Pilar | Piqué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3-10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rancin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4 | 04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pecial 11 de setembre</text:p>
          </table:table-cell>
          <table:table-cell table:style-name="ce2" office:value-type="string" calcext:value-type="string">
            <text:p>1983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11 de setembr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Duran, Teresa | Jané, Jordi (Catalunya Ràdio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11 | 10:44</text:p>
          </table:table-cell>
          <table:table-cell table:style-name="ce2"/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3-09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04 | 09:00 | 00:09 | 00:31 | 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e comentaris</text:p>
          </table:table-cell>
          <table:table-cell table:style-name="ce2" office:value-type="string" calcext:value-type="string">
            <text:p>2005-08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e comentari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o, Jordi | Ferrer, Jordi | Gallego, Sergi | Rodríguez, Daniel (COM Ràdio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exes</text:p>
          </table:table-cell>
          <table:table-cell table:style-name="ce2" office:value-type="string" calcext:value-type="string">
            <text:p>2005-07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ex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uig, Oriol | García, Rubén | Prat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'ha acabat el bròquil</text:p>
          </table:table-cell>
          <table:table-cell table:style-name="ce2" office:value-type="string" calcext:value-type="string">
            <text:p>2005-05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'ha acabat el bròqui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ménez, Miquel | Murgadas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uda club</text:p>
          </table:table-cell>
          <table:table-cell table:style-name="ce2" office:value-type="string" calcext:value-type="string">
            <text:p>2008-08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uda club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eixa-la que soni</text:p>
          </table:table-cell>
          <table:table-cell table:style-name="ce2" office:value-type="string" calcext:value-type="string">
            <text:p>2008-08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ixa-la que soni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ballero, 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il directe (Catalunya Ràdio)</text:p>
          </table:table-cell>
          <table:table-cell table:style-name="ce2" office:value-type="string" calcext:value-type="string">
            <text:p>1983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il directe (Catalunya Ràdio)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Algarra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Ui, avui!</text:p>
          </table:table-cell>
          <table:table-cell table:style-name="ce2" office:value-type="string" calcext:value-type="string">
            <text:p>1983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i, avui!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Duran, Teresa | Jané, Jordi (Catalunya Ràdio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rònica d'una setmana</text:p>
          </table:table-cell>
          <table:table-cell table:style-name="ce2" office:value-type="string" calcext:value-type="string">
            <text:p>2005-04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rònica d'una set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trats</text:p>
          </table:table-cell>
          <table:table-cell table:style-name="ce2" office:value-type="string" calcext:value-type="string">
            <text:p>2008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tra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ow cost</text:p>
          </table:table-cell>
          <table:table-cell table:style-name="ce2" office:value-type="string" calcext:value-type="string">
            <text:p>2008-08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ow cost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club</text:p>
          </table:table-cell>
          <table:table-cell table:style-name="ce2" office:value-type="string" calcext:value-type="string">
            <text:p>2005-01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lub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Vicente, Eduardo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a hora de cua</text:p>
          </table:table-cell>
          <table:table-cell table:style-name="ce2" office:value-type="string" calcext:value-type="string">
            <text:p>2007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a hora de cu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ixí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Fòrum de les Cultures 2004</text:p>
          </table:table-cell>
          <table:table-cell table:style-name="ce2" office:value-type="string" calcext:value-type="string">
            <text:p>2004-09-2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Fòrum de les Cultures 2004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at, Montse | Franc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t'ho diria d'estiu</text:p>
          </table:table-cell>
          <table:table-cell table:style-name="ce2" office:value-type="string" calcext:value-type="string">
            <text:p>2008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t'ho diria d'estiu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itcom</text:p>
          </table:table-cell>
          <table:table-cell table:style-name="ce2" office:value-type="string" calcext:value-type="string">
            <text:p>2005-01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tc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e recepta</text:p>
          </table:table-cell>
          <table:table-cell table:style-name="ce2" office:value-type="string" calcext:value-type="string">
            <text:p>2004-0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e recep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uny, Mate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lural</text:p>
          </table:table-cell>
          <table:table-cell table:style-name="ce2" office:value-type="string" calcext:value-type="string">
            <text:p>2008-07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lural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Àrea de text</text:p>
          </table:table-cell>
          <table:table-cell table:style-name="ce2" office:value-type="string" calcext:value-type="string">
            <text:p>2008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Àrea de text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gandula</text:p>
          </table:table-cell>
          <table:table-cell table:style-name="ce2" office:value-type="string" calcext:value-type="string">
            <text:p>2004-08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gand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ust, Imma | Buchac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Barcelona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 | 00:04 | 00:11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emis de Comunicació Local</text:p>
          </table:table-cell>
          <table:table-cell table:style-name="ce2" office:value-type="string" calcext:value-type="string">
            <text:p>2011-03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emis de Comunicació Loc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ompany, Ramon | Yunquera, Juanjo | Ros, Carme | Dur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ureka</text:p>
          </table:table-cell>
          <table:table-cell table:style-name="ce2" office:value-type="string" calcext:value-type="string">
            <text:p>2010-03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urek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úsica i adeptes</text:p>
          </table:table-cell>
          <table:table-cell table:style-name="ce2" office:value-type="string" calcext:value-type="string">
            <text:p>2010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úsica i adept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ig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09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uig, Oriol | Baiges, Sisc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</text:p>
          </table:table-cell>
          <table:table-cell table:style-name="ce2" office:value-type="string" calcext:value-type="string">
            <text:p>1984-02-15</text:p>
          </table:table-cell>
          <table:table-cell table:style-name="ce2" table:number-columns-repeated="5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8-06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 | Juste, Líd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ubí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rendípia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rendíp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3-06-18</text:p>
          </table:table-cell>
          <table:table-cell table:style-name="ce2" table:number-columns-repeated="5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 | 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costa</text:p>
          </table:table-cell>
          <table:table-cell table:style-name="ce2" office:value-type="string" calcext:value-type="string">
            <text:p>2023-08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costa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ansmissió de l'Espanyol</text:p>
          </table:table-cell>
          <table:table-cell table:style-name="ce2" office:value-type="string" calcext:value-type="string">
            <text:p>2019-02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ansmissió de l'Espanyol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Serra, Eudald | Andreu, Serg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5-1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Andreu, Sergi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ansmissió de l'Espanyol</text:p>
          </table:table-cell>
          <table:table-cell table:style-name="ce2" office:value-type="string" calcext:value-type="string">
            <text:p>2024-06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ansmissió de l'Espanyol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Andreu, Serg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tiu.com</text:p>
          </table:table-cell>
          <table:table-cell table:style-name="ce2" office:value-type="string" calcext:value-type="string">
            <text:p>2004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iu.c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 | Guitart, Anna | Lobato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gandula</text:p>
          </table:table-cell>
          <table:table-cell table:style-name="ce2" office:value-type="string" calcext:value-type="string">
            <text:p>2004-08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gand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ust, Imma | Buchaca, Marta | Villanueva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gandula</text:p>
          </table:table-cell>
          <table:table-cell table:style-name="ce2" office:value-type="string" calcext:value-type="string">
            <text:p>2004-08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gand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ust, Imma | Buchaca, Marta | Giralt, Víct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Notícies en xarxa vespre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tícies en xarxa vespr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iné, Lali | Pagès, Maria | Duch, Adrià | Pérez, Luismi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5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cn Fòrum</text:p>
          </table:table-cell>
          <table:table-cell table:style-name="ce2" office:value-type="string" calcext:value-type="string">
            <text:p>2004-08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cn Fòru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cn Fòrum</text:p>
          </table:table-cell>
          <table:table-cell table:style-name="ce2" office:value-type="string" calcext:value-type="string">
            <text:p>2004-0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cn Fòru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cn Fòrum</text:p>
          </table:table-cell>
          <table:table-cell table:style-name="ce2" office:value-type="string" calcext:value-type="string">
            <text:p>2004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cn Fòru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 | Franquet, Ro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Tarragona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érez, Mar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esports competició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esports competició</text:p>
          </table:table-cell>
          <table:table-cell table:style-name="ce2"/>
          <table:table-cell table:style-name="ce2" office:value-type="string" calcext:value-type="string">
            <text:p>Batllori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7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El Prat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alo Isla, I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at de Llobregat, el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4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n dia lluna</text:p>
          </table:table-cell>
          <table:table-cell table:style-name="ce2" office:value-type="string" calcext:value-type="string">
            <text:p>2007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n dia llun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rimó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t'ho diria</text:p>
          </table:table-cell>
          <table:table-cell table:style-name="ce2" office:value-type="string" calcext:value-type="string">
            <text:p>2007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t'ho dir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llevar-se</text:p>
          </table:table-cell>
          <table:table-cell table:style-name="ce2" office:value-type="string" calcext:value-type="string">
            <text:p>2008-06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ataró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llevar-s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ensa, Ivan | Gelonch, David | Cabañas, Alan | Pujadó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taró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7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cn</text:p>
          </table:table-cell>
          <table:table-cell table:style-name="ce2" office:value-type="string" calcext:value-type="string">
            <text:p>2007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cn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galliner</text:p>
          </table:table-cell>
          <table:table-cell table:style-name="ce2" office:value-type="string" calcext:value-type="string">
            <text:p>2007-09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galliner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nt, 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Escala, l'</text:p>
          </table:table-cell>
          <table:table-cell table:style-name="ce2" office:value-type="string" calcext:value-type="string">
            <text:p>Alt Empordà</text:p>
          </table:table-cell>
          <table:table-cell table:style-name="ce2" office:value-type="string" calcext:value-type="string">
            <text:p>05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nt, 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Escala, l'</text:p>
          </table:table-cell>
          <table:table-cell table:style-name="ce2" office:value-type="string" calcext:value-type="string">
            <text:p>Alt Empordà</text:p>
          </table:table-cell>
          <table:table-cell table:style-name="ce2" office:value-type="string" calcext:value-type="string">
            <text:p>07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ad music</text:p>
          </table:table-cell>
          <table:table-cell table:style-name="ce2" office:value-type="string" calcext:value-type="string">
            <text:p>2011-10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L'Hospitalet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d music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ro, Paula | Fernández, Mònica | Martín, José Lu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Hospitalet de Llobregat, l'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Guantanamera</text:p>
          </table:table-cell>
          <table:table-cell table:style-name="ce2" office:value-type="string" calcext:value-type="string">
            <text:p>2009-06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Barberà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uantaname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obles, Vicenç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berà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nit dels ignorants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 dels ignorants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uní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Rodríguez, Jordi | Espinos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amó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xtraradi</text:p>
          </table:table-cell>
          <table:table-cell table:style-name="ce2" office:value-type="string" calcext:value-type="string">
            <text:p>2007-09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xtrarad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allejo, Olg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7-09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unica't</text:p>
          </table:table-cell>
          <table:table-cell table:style-name="ce2" office:value-type="string" calcext:value-type="string">
            <text:p>2007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unica't</text:p>
          </table:table-cell>
          <table:table-cell table:style-name="ce2" office:value-type="string" calcext:value-type="string">
            <text:p>Particip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ubjectes perduts</text:p>
          </table:table-cell>
          <table:table-cell table:style-name="ce2" office:value-type="string" calcext:value-type="string">
            <text:p>2007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ubjectes perdut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arras, Carme | Moré, Òsc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cult.com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cult.c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6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utbol a Catalunya Ràdio</text:p>
          </table:table-cell>
          <table:table-cell table:style-name="ce2" office:value-type="string" calcext:value-type="string">
            <text:p>1995-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atalunya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 | Bassas, Antoni | Calvo, Pilar | Deu, Josep Maria | Vives, Josep | Prat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7 | 24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és enllà de la vinyeta</text:p>
          </table:table-cell>
          <table:table-cell table:style-name="ce2" office:value-type="string" calcext:value-type="string">
            <text:p>2008-02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és enllà de la vinye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abernero, Jordi | Martínez, Jordi | Costa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Hat trick</text:p>
          </table:table-cell>
          <table:table-cell table:style-name="ce2" office:value-type="string" calcext:value-type="string">
            <text:p>2006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at trick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malla ràdio</text:p>
          </table:table-cell>
          <table:table-cell table:style-name="ce2" office:value-type="string" calcext:value-type="string">
            <text:p>2007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malla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 | Sarri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rendípia</text:p>
          </table:table-cell>
          <table:table-cell table:style-name="ce2" office:value-type="string" calcext:value-type="string">
            <text:p>2006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rendíp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La ràdio, històries de 100 anys</text:p>
          </table:table-cell>
          <table:table-cell table:style-name="ce2" office:value-type="string" calcext:value-type="string">
            <text:p>2024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àdio, històries de 100 any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oza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10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La ràdio, històries de 100 anys</text:p>
          </table:table-cell>
          <table:table-cell table:style-name="ce2" office:value-type="string" calcext:value-type="string">
            <text:p>2024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unicipal de Terrass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àdio, històries de 100 any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oza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8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La ràdio, històries de 100 anys</text:p>
          </table:table-cell>
          <table:table-cell table:style-name="ce2" office:value-type="string" calcext:value-type="string">
            <text:p>2024-02-1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Municipal de Terrass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àdio, històries de 100 any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oza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2006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Bertrán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malla ràdio</text:p>
          </table:table-cell>
          <table:table-cell table:style-name="ce2" office:value-type="string" calcext:value-type="string">
            <text:p>2006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malla ràdio</text:p>
          </table:table-cell>
          <table:table-cell table:style-name="ce2"/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n joc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 joc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Martí | Morales, Sergio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7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m l'agost</text:p>
          </table:table-cell>
          <table:table-cell table:style-name="ce2" office:value-type="string" calcext:value-type="string">
            <text:p>2006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m l'ago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Usó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(municipal)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uran, Pau | Estapé, Serg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4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stellar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lans, Guille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stellar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Vacances pagades</text:p>
          </table:table-cell>
          <table:table-cell table:style-name="ce2" office:value-type="string" calcext:value-type="string">
            <text:p>2006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acances pagad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omènech, F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endències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ndènci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+ - Històries de ràdio</text:p>
          </table:table-cell>
          <table:table-cell table:style-name="ce2" office:value-type="string" calcext:value-type="string">
            <text:p>2023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Xarxa+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istòr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za, Dídac | González, Yuna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+ - Històries de ràdio</text:p>
          </table:table-cell>
          <table:table-cell table:style-name="ce2" office:value-type="string" calcext:value-type="string">
            <text:p>2023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Xarxa+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istòr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za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+ - Històries de ràdio</text:p>
          </table:table-cell>
          <table:table-cell table:style-name="ce2" office:value-type="string" calcext:value-type="string">
            <text:p>2023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Xarxa+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istòr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za, Dídac | Murgada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 | Lobato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2005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Ferrnández, Mercè | Martí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Tortos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a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ortosa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3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Tàrreg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ris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àrrega</text:p>
          </table:table-cell>
          <table:table-cell table:style-name="ce2" office:value-type="string" calcext:value-type="string">
            <text:p>Urgell</text:p>
          </table:table-cell>
          <table:table-cell table:style-name="ce2" office:value-type="string" calcext:value-type="string">
            <text:p>03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+ - Històries de ràdio</text:p>
          </table:table-cell>
          <table:table-cell table:style-name="ce2" office:value-type="string" calcext:value-type="string">
            <text:p>2023-02-1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La Xarxa+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istòries de ràdio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7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obato, Marc | 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lell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ieury, Dolors | Esteve, Naomí | Ponce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ella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9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+ - Històries de ràdio</text:p>
          </table:table-cell>
          <table:table-cell table:style-name="ce2" office:value-type="string" calcext:value-type="string">
            <text:p>2023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Xarxa+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istòries de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urgadas, Anna | Boza, Dídac | González, Yunai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 | Lobato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1998-03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ia, Pilar | Iturri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6-02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 | Cuest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malla ràdio</text:p>
          </table:table-cell>
          <table:table-cell table:style-name="ce2" office:value-type="string" calcext:value-type="string">
            <text:p>2001-01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malla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iagonal</text:p>
          </table:table-cell>
          <table:table-cell table:style-name="ce2" office:value-type="string" calcext:value-type="string">
            <text:p>2000-01-2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agon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rdi | Alonso, Yo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9-04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Ollé, Dolor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iagonal</text:p>
          </table:table-cell>
          <table:table-cell table:style-name="ce2" office:value-type="string" calcext:value-type="string">
            <text:p>1999-03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agon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1998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sas, An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Babel</text:p>
          </table:table-cell>
          <table:table-cell table:style-name="ce2" office:value-type="string" calcext:value-type="string">
            <text:p>1998-01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bel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uchades, Clau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s assassins del calendari</text:p>
          </table:table-cell>
          <table:table-cell table:style-name="ce2" office:value-type="string" calcext:value-type="string">
            <text:p>1997-03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assassins del calendar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nzó, Quim | Pàmies, Serg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1997-03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foguera de les vanitats</text:p>
          </table:table-cell>
          <table:table-cell table:style-name="ce2" office:value-type="string" calcext:value-type="string">
            <text:p>1997-03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foguera de les vanitat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Hernàndez, Gaspar | Ricart, Anna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goig de viure</text:p>
          </table:table-cell>
          <table:table-cell table:style-name="ce2" office:value-type="string" calcext:value-type="string">
            <text:p>1997-03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goig de viure</text:p>
          </table:table-cell>
          <table:table-cell table:style-name="ce2"/>
          <table:table-cell table:style-name="ce2" office:value-type="string" calcext:value-type="string">
            <text:p>Castillejo, Adel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vida en solfa</text:p>
          </table:table-cell>
          <table:table-cell table:style-name="ce2" office:value-type="string" calcext:value-type="string">
            <text:p>1997-03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vida en solf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inyoli, Albert | Beltr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aparador</text:p>
          </table:table-cell>
          <table:table-cell table:style-name="ce2" office:value-type="string" calcext:value-type="string">
            <text:p>1996-04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parado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net, Neus | Castells, A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com ara</text:p>
          </table:table-cell>
          <table:table-cell table:style-name="ce2" office:value-type="string" calcext:value-type="string">
            <text:p>1996-04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com a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6-04-1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+ - Històries de ràdio</text:p>
          </table:table-cell>
          <table:table-cell table:style-name="ce2" office:value-type="string" calcext:value-type="string">
            <text:p>2023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Xarxa+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istòries de ràdio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10 anys de COM Ràdio</text:p>
          </table:table-cell>
          <table:table-cell table:style-name="ce2" office:value-type="string" calcext:value-type="string">
            <text:p>2005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10 anys de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recció assistida</text:p>
          </table:table-cell>
          <table:table-cell table:style-name="ce2" office:value-type="string" calcext:value-type="string">
            <text:p>2005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recció assistida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+ - Històries de ràdio</text:p>
          </table:table-cell>
          <table:table-cell table:style-name="ce2" office:value-type="string" calcext:value-type="string">
            <text:p>2023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Xarxa+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istòries de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oza, Dídac | Murgadas, Ann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ora de sèries</text:p>
          </table:table-cell>
          <table:table-cell table:style-name="ce2" office:value-type="string" calcext:value-type="string">
            <text:p>2005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ora de sèrie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itcom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tcom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dia R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spluga FM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sch, Gerard | Monlé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Espluga de Francolí, l'</text:p>
          </table:table-cell>
          <table:table-cell table:style-name="ce2" office:value-type="string" calcext:value-type="string">
            <text:p>Conca de Barberà</text:p>
          </table:table-cell>
          <table:table-cell table:style-name="ce2" office:value-type="string" calcext:value-type="string">
            <text:p>05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- Connectats</text:p>
          </table:table-cell>
          <table:table-cell table:style-name="ce2" office:value-type="string" calcext:value-type="string">
            <text:p>2022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nt Cugat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nnectat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everte, Carme | Estapé, Sergi | Duran, Pau | Augé, Paula | Rodríguez, Luis (El Prat Ràdio) | Gómez, Rocí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Cugat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9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ara B</text:p>
          </table:table-cell>
          <table:table-cell table:style-name="ce2" office:value-type="string" calcext:value-type="string">
            <text:p>2004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ara B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ncho, Lour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 paraules</text:p>
          </table:table-cell>
          <table:table-cell table:style-name="ce2" office:value-type="string" calcext:value-type="string">
            <text:p>2004-06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 paraul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àpias variades</text:p>
          </table:table-cell>
          <table:table-cell table:style-name="ce2" office:value-type="string" calcext:value-type="string">
            <text:p>1996-04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àpias variad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àpias, Pere (Joan Collell i Xirau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Notícies en xarxa</text:p>
          </table:table-cell>
          <table:table-cell table:style-name="ce2" office:value-type="string" calcext:value-type="string">
            <text:p>2024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tícies en xarx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ra, Maria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n joc</text:p>
          </table:table-cell>
          <table:table-cell table:style-name="ce2" office:value-type="string" calcext:value-type="string">
            <text:p>2022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 joc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Fòrum de les Cultures 2004</text:p>
          </table:table-cell>
          <table:table-cell table:style-name="ce2" office:value-type="string" calcext:value-type="string">
            <text:p>2004-05-0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Fòrum de les Cultures 200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iola, Francesc | Prat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04-04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internauta</text:p>
          </table:table-cell>
          <table:table-cell table:style-name="ce2" office:value-type="string" calcext:value-type="string">
            <text:p>1995-09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internau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Vendrell, Jordi | Partal, Vicen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1995-09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dia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M'agrada el blues</text:p>
          </table:table-cell>
          <table:table-cell table:style-name="ce2" office:value-type="string" calcext:value-type="string">
            <text:p>1995-09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'agrada el blues</text:p>
          </table:table-cell>
          <table:table-cell table:style-name="ce2"/>
          <table:table-cell table:style-name="ce2" office:value-type="string" calcext:value-type="string">
            <text:p>Pi de la Serr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1995-09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bad, Ignas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solució</text:p>
          </table:table-cell>
          <table:table-cell table:style-name="ce2" office:value-type="string" calcext:value-type="string">
            <text:p>1995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olució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Pérez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oterrani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oterrani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Josep Cuní</text:p>
          </table:table-cell>
          <table:table-cell table:style-name="ce2" office:value-type="string" calcext:value-type="string">
            <text:p>1994-01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Alcázar, Mariángel | Motta, Guillerm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Pasta gansa</text:p>
          </table:table-cell>
          <table:table-cell table:style-name="ce2" office:value-type="string" calcext:value-type="string">
            <text:p>1994-01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sta gans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lçada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1994-01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isa, Josep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cs de cultura</text:p>
          </table:table-cell>
          <table:table-cell table:style-name="ce2" office:value-type="string" calcext:value-type="string">
            <text:p>1994-01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cs de cultur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ádanos, Líd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utbol a Catalunya Ràdio</text:p>
          </table:table-cell>
          <table:table-cell table:style-name="ce2" office:value-type="string" calcext:value-type="string">
            <text:p>1994-01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atalunya Ràdio</text:p>
          </table:table-cell>
          <table:table-cell table:style-name="ce2"/>
          <table:table-cell table:style-name="ce2" office:value-type="string" calcext:value-type="string">
            <text:p>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purgatori</text:p>
          </table:table-cell>
          <table:table-cell table:style-name="ce2" office:value-type="string" calcext:value-type="string">
            <text:p>1993-07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urgator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allbona, Rafael | Monzó, Quim | Serra, Màriu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Àudio clip</text:p>
          </table:table-cell>
          <table:table-cell table:style-name="ce2" office:value-type="string" calcext:value-type="string">
            <text:p>1993-01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Àudio clip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Escamilla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e viatge</text:p>
          </table:table-cell>
          <table:table-cell table:style-name="ce2" office:value-type="string" calcext:value-type="string">
            <text:p>1993-01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 viatg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bonès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malla ràdio</text:p>
          </table:table-cell>
          <table:table-cell table:style-name="ce2" office:value-type="string" calcext:value-type="string">
            <text:p>2004-0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malla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vi d'any</text:p>
          </table:table-cell>
          <table:table-cell table:style-name="ce2" office:value-type="string" calcext:value-type="string">
            <text:p>2004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vi d'an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pas de la tarda</text:p>
          </table:table-cell>
          <table:table-cell table:style-name="ce2" office:value-type="string" calcext:value-type="string">
            <text:p>1992-12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l pas de la tard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inobis, Montserrat | Soler, Qui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1992-12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à, Xavier | Ramírez, Daniel | Roca, Elo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nit</text:p>
          </table:table-cell>
          <table:table-cell table:style-name="ce2" office:value-type="string" calcext:value-type="string">
            <text:p>1992-04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nit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Xec en blanc</text:p>
          </table:table-cell>
          <table:table-cell table:style-name="ce2" office:value-type="string" calcext:value-type="string">
            <text:p>1991-05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Xec en blanc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unet, F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1990-10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rasset, Xavier | Bonet, Neu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orquestra</text:p>
          </table:table-cell>
          <table:table-cell table:style-name="ce2" office:value-type="string" calcext:value-type="string">
            <text:p>1990-09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orquest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endrell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orquestra</text:p>
          </table:table-cell>
          <table:table-cell table:style-name="ce2" office:value-type="string" calcext:value-type="string">
            <text:p>1990-03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orquest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endrell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sal de la vida</text:p>
          </table:table-cell>
          <table:table-cell table:style-name="ce2" office:value-type="string" calcext:value-type="string">
            <text:p>1989-0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al de la vi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rgues,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p d'any des de Ràdio Puig-reig</text:p>
          </table:table-cell>
          <table:table-cell table:style-name="ce2" office:value-type="string" calcext:value-type="string">
            <text:p>2004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uig-reig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p d'any des de Ràdio Puig-reig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mpos López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uig-reig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rònica d'un any</text:p>
          </table:table-cell>
          <table:table-cell table:style-name="ce2" office:value-type="string" calcext:value-type="string">
            <text:p>2004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rònica d'un any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 | 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Carrer major</text:p>
          </table:table-cell>
          <table:table-cell table:style-name="ce2" office:value-type="string" calcext:value-type="string">
            <text:p>2022-04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Tarragon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rrer major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Virgili, Eduard | Plaza, Anna | Rodríguez, Ir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9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4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esports</text:p>
          </table:table-cell>
          <table:table-cell table:style-name="ce2" office:value-type="string" calcext:value-type="string">
            <text:p>2003-12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Díez, Albert | Sanz, Sò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rtint Peras</text:p>
          </table:table-cell>
          <table:table-cell table:style-name="ce2" office:value-type="string" calcext:value-type="string">
            <text:p>2003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rtint Pe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ra, Joan | Per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"Picadillo" i canelons</text:p>
          </table:table-cell>
          <table:table-cell table:style-name="ce2" office:value-type="string" calcext:value-type="string">
            <text:p>2003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"Picadillo" i canelo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3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3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asa de les cultures</text:p>
          </table:table-cell>
          <table:table-cell table:style-name="ce2" office:value-type="string" calcext:value-type="string">
            <text:p>2003-1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asa de les cultur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at, Montse | Andrade, Marcelo | Vinader, Xavier | Canyigueral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rretera i manta</text:p>
          </table:table-cell>
          <table:table-cell table:style-name="ce2" office:value-type="string" calcext:value-type="string">
            <text:p>2003-1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rretera i man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yala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n dia lluna</text:p>
          </table:table-cell>
          <table:table-cell table:style-name="ce2" office:value-type="string" calcext:value-type="string">
            <text:p>2003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n dia llu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iz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utto Demestres</text:p>
          </table:table-cell>
          <table:table-cell table:style-name="ce2" office:value-type="string" calcext:value-type="string">
            <text:p>2003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utto Demestr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Demestres, Albert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antes Pasqües</text:p>
          </table:table-cell>
          <table:table-cell table:style-name="ce2" office:value-type="string" calcext:value-type="string">
            <text:p>2003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antes Pasqü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ópez, Mònica | Prats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unt G</text:p>
          </table:table-cell>
          <table:table-cell table:style-name="ce2" office:value-type="string" calcext:value-type="string">
            <text:p>2003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unt G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rtint Peras</text:p>
          </table:table-cell>
          <table:table-cell table:style-name="ce2" office:value-type="string" calcext:value-type="string">
            <text:p>2003-09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rtint Pe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ra, Joan | Per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nit</text:p>
          </table:table-cell>
          <table:table-cell table:style-name="ce2" office:value-type="string" calcext:value-type="string">
            <text:p>1989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nit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nils, Ramon | Barbeta, Jordi | Ribas, An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5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letrasset</text:p>
          </table:table-cell>
          <table:table-cell table:style-name="ce2" office:value-type="string" calcext:value-type="string">
            <text:p>1989-05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letrasset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Vallbona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Josep Cuní</text:p>
          </table:table-cell>
          <table:table-cell table:style-name="ce2" office:value-type="string" calcext:value-type="string">
            <text:p>1989-04-13</text:p>
          </table:table-cell>
          <table:table-cell table:style-name="ce2" office:value-type="string" calcext:value-type="string">
            <text:p>Català | Anglès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ssabte apte</text:p>
          </table:table-cell>
          <table:table-cell table:style-name="ce2" office:value-type="string" calcext:value-type="string">
            <text:p>1999-03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ssabte ap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ón s'acaba</text:p>
          </table:table-cell>
          <table:table-cell table:style-name="ce2" office:value-type="string" calcext:value-type="string">
            <text:p>1998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ón s'acab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rasset, Xavier | Castellnou, Carles | Mas, An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Cultura - Maleït telèfon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Cultur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leït telèfon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Xec en blanc</text:p>
          </table:table-cell>
          <table:table-cell table:style-name="ce2" office:value-type="string" calcext:value-type="string">
            <text:p>1991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Xec en blanc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unet, Fina | Camps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e viatge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 viatg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uce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 paraules</text:p>
          </table:table-cell>
          <table:table-cell table:style-name="ce2" office:value-type="string" calcext:value-type="string">
            <text:p>200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 paraules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ête à Tête</text:p>
          </table:table-cell>
          <table:table-cell table:style-name="ce2" office:value-type="string" calcext:value-type="string">
            <text:p>2003-0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ête à Têt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ives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Joventut de Masdenverge - Al dia Terres de l'Ebre</text:p>
          </table:table-cell>
          <table:table-cell table:style-name="ce2" office:value-type="string" calcext:value-type="string">
            <text:p>2019-02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Joventut de Masdenverge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l dia Terres de l'Ebr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itarch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sdenverge</text:p>
          </table:table-cell>
          <table:table-cell table:style-name="ce2" office:value-type="string" calcext:value-type="string">
            <text:p>Montsià</text:p>
          </table:table-cell>
          <table:table-cell table:style-name="ce2" office:value-type="string" calcext:value-type="string">
            <text:p>08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Visca Finlàndia</text:p>
          </table:table-cell>
          <table:table-cell table:style-name="ce2" office:value-type="string" calcext:value-type="string">
            <text:p>2003-08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isca Finlàn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ràcia, Roger de | Casasnovas, 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rònica d'una setmana</text:p>
          </table:table-cell>
          <table:table-cell table:style-name="ce2" office:value-type="string" calcext:value-type="string">
            <text:p>2003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rònica d'una set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 | 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imers auxilis</text:p>
          </table:table-cell>
          <table:table-cell table:style-name="ce2" office:value-type="string" calcext:value-type="string">
            <text:p>2003-02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imers auxili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, Adam | Sebastián, Cha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Notícies en xarxa</text:p>
          </table:table-cell>
          <table:table-cell table:style-name="ce2" office:value-type="string" calcext:value-type="string">
            <text:p>201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tícies en xarxa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2010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vi d'any</text:p>
          </table:table-cell>
          <table:table-cell table:style-name="ce2" office:value-type="string" calcext:value-type="string">
            <text:p>2003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vi d'an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ltaveu 2003</text:p>
          </table:table-cell>
          <table:table-cell table:style-name="ce2" office:value-type="string" calcext:value-type="string">
            <text:p>2003-01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ltaveu 200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iñas, Andre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2010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Barcelona</text:p>
          </table:table-cell>
          <table:table-cell table:style-name="ce2" office:value-type="string" calcext:value-type="string">
            <text:p>2000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Barcelona</text:p>
          </table:table-cell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rònica d'un any</text:p>
          </table:table-cell>
          <table:table-cell table:style-name="ce2" office:value-type="string" calcext:value-type="string">
            <text:p>2003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rònica d'un any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 | Raja, Vanes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Coses del directe</text:p>
          </table:table-cell>
          <table:table-cell table:style-name="ce2" office:value-type="string" calcext:value-type="string">
            <text:p>2022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Torder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ses del direc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za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ordera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2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2012-0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2010-08-3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l, Sa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Woody a Oviedo</text:p>
          </table:table-cell>
          <table:table-cell table:style-name="ce2" office:value-type="string" calcext:value-type="string">
            <text:p>2002-1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Woody a Ovied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Picó.cat</text:p>
          </table:table-cell>
          <table:table-cell table:style-name="ce2" office:value-type="string" calcext:value-type="string">
            <text:p>2012-09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icó.ca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dríguez Picó, Alfre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Woody a Oviedo</text:p>
          </table:table-cell>
          <table:table-cell table:style-name="ce2" office:value-type="string" calcext:value-type="string">
            <text:p>2002-1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Woody a Ovied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ra, Joan | Guiteras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segona república</text:p>
          </table:table-cell>
          <table:table-cell table:style-name="ce2" office:value-type="string" calcext:value-type="string">
            <text:p>2002-08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egona república</text:p>
          </table:table-cell>
          <table:table-cell table:style-name="ce2"/>
          <table:table-cell table:style-name="ce2" office:value-type="string" calcext:value-type="string">
            <text:p>Martín, Ada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Premià Mèdia</text:p>
          </table:table-cell>
          <table:table-cell table:style-name="ce2" office:value-type="string" calcext:value-type="string">
            <text:p>2022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Premià Mèdia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Ferrer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emià de Mar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vi d'aires</text:p>
          </table:table-cell>
          <table:table-cell table:style-name="ce2" office:value-type="string" calcext:value-type="string">
            <text:p>2002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vi d'aire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Parras, Carme | Ortells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tiu mil·lenium</text:p>
          </table:table-cell>
          <table:table-cell table:style-name="ce2" office:value-type="string" calcext:value-type="string">
            <text:p>2002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iu mil·leniu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2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Álvarez, Cristina | Miguel, Eduard | Amador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l concurs de La Xarxa</text:p>
          </table:table-cell>
          <table:table-cell table:style-name="ce2" office:value-type="string" calcext:value-type="string">
            <text:p>2012-09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oncurs de La Xarxa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Vico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otícies del migdia</text:p>
          </table:table-cell>
          <table:table-cell table:style-name="ce2" office:value-type="string" calcext:value-type="string">
            <text:p>2002-08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l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aja, Vanes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vi d'aires</text:p>
          </table:table-cell>
          <table:table-cell table:style-name="ce2" office:value-type="string" calcext:value-type="string">
            <text:p>2002-08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vi d'ai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rat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hora del sol</text:p>
          </table:table-cell>
          <table:table-cell table:style-name="ce2" office:value-type="string" calcext:value-type="string">
            <text:p>2003-08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hora del so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 | Teruel, Santi | Ortells, Xavi | Parras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 somni d'estiu</text:p>
          </table:table-cell>
          <table:table-cell table:style-name="ce2" office:value-type="string" calcext:value-type="string">
            <text:p>2002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somni d'esti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A cau d'orella</text:p>
          </table:table-cell>
          <table:table-cell table:style-name="ce2" office:value-type="string" calcext:value-type="string">
            <text:p>2013-04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Freqüència Barcelon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A cau d'orell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rugués, Jo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Barri latino</text:p>
          </table:table-cell>
          <table:table-cell table:style-name="ce2" office:value-type="string" calcext:value-type="string">
            <text:p>2008-08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rri latin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áceres, Malena | Bueno, Beni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fets més importants del 2001</text:p>
          </table:table-cell>
          <table:table-cell table:style-name="ce2" office:value-type="string" calcext:value-type="string">
            <text:p>2002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fets més importants del 200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amos, Òscar | Font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p d'any des de Ràdio Vilafranca</text:p>
          </table:table-cell>
          <table:table-cell table:style-name="ce2" office:value-type="string" calcext:value-type="string">
            <text:p>2001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Cap d'any des de Ràdio Vilafran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ntamaria, Àle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6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L'internauta</text:p>
          </table:table-cell>
          <table:table-cell table:style-name="ce2" office:value-type="string" calcext:value-type="string">
            <text:p>2013-03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Freqüència Barcelon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internau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artal, Vicen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Picadillo</text:p>
          </table:table-cell>
          <table:table-cell table:style-name="ce2" office:value-type="string" calcext:value-type="string">
            <text:p>2008-04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icadill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omero, Enriqu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e complexes</text:p>
          </table:table-cell>
          <table:table-cell table:style-name="ce2" office:value-type="string" calcext:value-type="string">
            <text:p>2001-08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e complex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rneda, Sandra | Navarro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Comunitat</text:p>
          </table:table-cell>
          <table:table-cell table:style-name="ce2" office:value-type="string" calcext:value-type="string">
            <text:p>2008-04-1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unita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onomi, Javier | Egea, Els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celobert (COM Ràdio)</text:p>
          </table:table-cell>
          <table:table-cell table:style-name="ce2" office:value-type="string" calcext:value-type="string">
            <text:p>2001-08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elobert (COM Ràdio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nmartín, Carla | Romero, Eva | Guàrdia, Montse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n joc</text:p>
          </table:table-cell>
          <table:table-cell table:style-name="ce2" office:value-type="string" calcext:value-type="string">
            <text:p>2013-07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 joc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Trapero, Ignasi | Jiménez, Èric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Sapiència</text:p>
          </table:table-cell>
          <table:table-cell table:style-name="ce2" office:value-type="string" calcext:value-type="string">
            <text:p>2012-11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apiènc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 | Jar, Núria | Figuerola, Per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neres de viure</text:p>
          </table:table-cell>
          <table:table-cell table:style-name="ce2" office:value-type="string" calcext:value-type="string">
            <text:p>2011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neres de viur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neres de viure</text:p>
          </table:table-cell>
          <table:table-cell table:style-name="ce2" office:value-type="string" calcext:value-type="string">
            <text:p>2011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neres de viur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t'ho diria</text:p>
          </table:table-cell>
          <table:table-cell table:style-name="ce2" office:value-type="string" calcext:value-type="string">
            <text:p>2008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t'ho dir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oler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anícula</text:p>
          </table:table-cell>
          <table:table-cell table:style-name="ce2" office:value-type="string" calcext:value-type="string">
            <text:p>2001-08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aníc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uitart, Anna | Delgado, La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L'observatori</text:p>
          </table:table-cell>
          <table:table-cell table:style-name="ce2" office:value-type="string" calcext:value-type="string">
            <text:p>2012-1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observatori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à, Joan | Quer, Sònia | Miralles, Jord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El radiador</text:p>
          </table:table-cell>
          <table:table-cell table:style-name="ce2" office:value-type="string" calcext:value-type="string">
            <text:p>2009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radiado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rido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tiu mil·lenium</text:p>
          </table:table-cell>
          <table:table-cell table:style-name="ce2" office:value-type="string" calcext:value-type="string">
            <text:p>2001-07-0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iu mil·leniu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n fraganti</text:p>
          </table:table-cell>
          <table:table-cell table:style-name="ce2" office:value-type="string" calcext:value-type="string">
            <text:p>2002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Terrassa FM - COM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n fragant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màs, Mariona | Carreras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6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Codinenca</text:p>
          </table:table-cell>
          <table:table-cell table:style-name="ce2" office:value-type="string" calcext:value-type="string">
            <text:p>2022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Codinenca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Feliu de Codines</text:p>
          </table:table-cell>
          <table:table-cell table:style-name="ce2" office:value-type="string" calcext:value-type="string">
            <text:p>Vallès Oriental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L'última troballa</text:p>
          </table:table-cell>
          <table:table-cell table:style-name="ce2" office:value-type="string" calcext:value-type="string">
            <text:p>2012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última troball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Llavin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6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Un canto de amistad</text:p>
          </table:table-cell>
          <table:table-cell table:style-name="ce2" office:value-type="string" calcext:value-type="string">
            <text:p>2009-07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canto de amistad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oldán, Marco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sum informatiu de l'any, el més destacat del 2000</text:p>
          </table:table-cell>
          <table:table-cell table:style-name="ce2" office:value-type="string" calcext:value-type="string">
            <text:p>2001-01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sum informatiu de l'any, el més destacat del 200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itart, Maria Josep | Perales, Núria | Company, Ramon | Jaén, Esther | Linares, Natà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Operació final del mil·leni</text:p>
          </table:table-cell>
          <table:table-cell table:style-name="ce2" office:value-type="string" calcext:value-type="string">
            <text:p>2000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unicipal de Terrass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peració final del mil·len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màs, Mariona | Mendiola, María José | Carreras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5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Sintonía matinal</text:p>
          </table:table-cell>
          <table:table-cell table:style-name="ce2" office:value-type="string" calcext:value-type="string">
            <text:p>2008-12-2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ntonía matin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lavarría, Erik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ixò no toca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ixò no t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ménez, Miquel | Ortega, Juan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special Centenari de la Mancomunitat de Catalunya</text:p>
          </table:table-cell>
          <table:table-cell table:style-name="ce2" office:value-type="string" calcext:value-type="string">
            <text:p>2014-04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Centenari de la Mancomunitat de Cataluny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reno, Mab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Acuarelas</text:p>
          </table:table-cell>
          <table:table-cell table:style-name="ce2" office:value-type="string" calcext:value-type="string">
            <text:p>2007-08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cuarela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Daus, Ro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2000-12-2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5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Canto popular latinoamericano</text:p>
          </table:table-cell>
          <table:table-cell table:style-name="ce2" office:value-type="string" calcext:value-type="string">
            <text:p>2009-08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to popular latinoamerican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uclosson, Ernes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Notícies en xarxa</text:p>
          </table:table-cell>
          <table:table-cell table:style-name="ce2" office:value-type="string" calcext:value-type="string">
            <text:p>2014-04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tícies en xarx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erez, Carme | Janó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Geografies</text:p>
          </table:table-cell>
          <table:table-cell table:style-name="ce2" office:value-type="string" calcext:value-type="string">
            <text:p>2007-12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eografi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à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COM Ràdio</text:p>
          </table:table-cell>
          <table:table-cell table:style-name="ce2" office:value-type="string" calcext:value-type="string">
            <text:p>2000-08-0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COM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Sintonía matinal</text:p>
          </table:table-cell>
          <table:table-cell table:style-name="ce2" office:value-type="string" calcext:value-type="string">
            <text:p>2010-01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ntonía matin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lavarría, Erik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1999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Argenté, Gertrud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Coses del directe</text:p>
          </table:table-cell>
          <table:table-cell table:style-name="ce2" office:value-type="string" calcext:value-type="string">
            <text:p>2022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mposta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ses del direct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oza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mposta</text:p>
          </table:table-cell>
          <table:table-cell table:style-name="ce2" office:value-type="string" calcext:value-type="string">
            <text:p>Montsià</text:p>
          </table:table-cell>
          <table:table-cell table:style-name="ce2" office:value-type="string" calcext:value-type="string">
            <text:p>01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1997-07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ufau, Jaume | Prat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7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galliner</text:p>
          </table:table-cell>
          <table:table-cell table:style-name="ce2" office:value-type="string" calcext:value-type="string">
            <text:p>2008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galliner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obilitat sostenible</text:p>
          </table:table-cell>
          <table:table-cell table:style-name="ce2" office:value-type="string" calcext:value-type="string">
            <text:p>200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obilitat sostenible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unt G</text:p>
          </table:table-cell>
          <table:table-cell table:style-name="ce2" office:value-type="string" calcext:value-type="string">
            <text:p>20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unt G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Viatge a Ítaca</text:p>
          </table:table-cell>
          <table:table-cell table:style-name="ce2" office:value-type="string" calcext:value-type="string">
            <text:p>2000-08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iatge a Ít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 | Puig, Oriol | Prats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sum de l'any 1999</text:p>
          </table:table-cell>
          <table:table-cell table:style-name="ce2" office:value-type="string" calcext:value-type="string">
            <text:p>2000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sum de l'any 199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efez, Carme | Pahissa, Frederic | Company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m l'agost</text:p>
          </table:table-cell>
          <table:table-cell table:style-name="ce2" office:value-type="string" calcext:value-type="string">
            <text:p>1998-08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m l'ago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rneda, Sand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7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1997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ormes breus</text:p>
          </table:table-cell>
          <table:table-cell table:style-name="ce2" office:value-type="string" calcext:value-type="string">
            <text:p>2002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ormes breus</text:p>
          </table:table-cell>
          <table:table-cell table:style-name="ce2"/>
          <table:table-cell table:style-name="ce2" office:value-type="string" calcext:value-type="string">
            <text:p>Lluís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rtint Peras</text:p>
          </table:table-cell>
          <table:table-cell table:style-name="ce2" office:value-type="string" calcext:value-type="string">
            <text:p>2002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rtint Pe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ra, Joan | Per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pharad</text:p>
          </table:table-cell>
          <table:table-cell table:style-name="ce2" office:value-type="string" calcext:value-type="string">
            <text:p>1997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pharad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rrasé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l voltant d'es bergant</text:p>
          </table:table-cell>
          <table:table-cell table:style-name="ce2" office:value-type="string" calcext:value-type="string">
            <text:p>200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l voltant d'es bergant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ntamaría, Llorenç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segona República</text:p>
          </table:table-cell>
          <table:table-cell table:style-name="ce2" office:value-type="string" calcext:value-type="string">
            <text:p>2001-07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egona Repúblic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Martín, Adam | Serr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ongueando</text:p>
          </table:table-cell>
          <table:table-cell table:style-name="ce2" office:value-type="string" calcext:value-type="string">
            <text:p>2001-02-0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ongueand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aus, Robert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údic</text:p>
          </table:table-cell>
          <table:table-cell table:style-name="ce2" office:value-type="string" calcext:value-type="string">
            <text:p>2000-08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údic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rtuño, Joan Ignas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 cap d'any com cap cap d'any</text:p>
          </table:table-cell>
          <table:table-cell table:style-name="ce2" office:value-type="string" calcext:value-type="string">
            <text:p>1998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cap d'any com cap cap d'an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isteré, Àle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8-08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p d'any amb el Capità Catalunya</text:p>
          </table:table-cell>
          <table:table-cell table:style-name="ce2" office:value-type="string" calcext:value-type="string">
            <text:p>1997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p d'any amb el Capità Cataluny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scala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cal</text:p>
          </table:table-cell>
          <table:table-cell table:style-name="ce2" office:value-type="string" calcext:value-type="string">
            <text:p>1997-08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c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imers auxilis</text:p>
          </table:table-cell>
          <table:table-cell table:style-name="ce2" office:value-type="string" calcext:value-type="string">
            <text:p>2002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imers auxili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, Ada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fè amb llet</text:p>
          </table:table-cell>
          <table:table-cell table:style-name="ce2" office:value-type="string" calcext:value-type="string">
            <text:p>1997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fè amb lle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Veus del món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eus del món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sta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acions</text:p>
          </table:table-cell>
          <table:table-cell table:style-name="ce2" office:value-type="string" calcext:value-type="string">
            <text:p>200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acion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lvador, An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nternezzo</text:p>
          </table:table-cell>
          <table:table-cell table:style-name="ce2" office:value-type="string" calcext:value-type="string">
            <text:p>2000-07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nternezz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erran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cap d'any</text:p>
          </table:table-cell>
          <table:table-cell table:style-name="ce2" office:value-type="string" calcext:value-type="string">
            <text:p>1996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cap d'an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arcelona postal</text:p>
          </table:table-cell>
          <table:table-cell table:style-name="ce2" office:value-type="string" calcext:value-type="string">
            <text:p>1996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rcelona post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nchís, Kik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 toc de Pitu</text:p>
          </table:table-cell>
          <table:table-cell table:style-name="ce2" office:value-type="string" calcext:value-type="string">
            <text:p>2000-05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 toc de Pitu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Abril, Pi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pastores o al tanto nano que arriba el Salvador</text:p>
          </table:table-cell>
          <table:table-cell table:style-name="ce2" office:value-type="string" calcext:value-type="string">
            <text:p>1999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pastores o al tanto nano que arriba el Salvador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Mas, Pere | Sanchís, Kiku | Fernández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otícies del migdia</text:p>
          </table:table-cell>
          <table:table-cell table:style-name="ce2" office:value-type="string" calcext:value-type="string">
            <text:p>1999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l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à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100 dies pel 2000</text:p>
          </table:table-cell>
          <table:table-cell table:style-name="ce2" office:value-type="string" calcext:value-type="string">
            <text:p>1999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100 dies pel 200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ménez, Miquel | Majadas, G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8-01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7-10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</text:p>
          </table:table-cell>
          <table:table-cell table:style-name="ce2" office:value-type="string" calcext:value-type="string">
            <text:p>1997-06-1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 Ribas, Carme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en aviat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en aviat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mposta Ràdio</text:p>
          </table:table-cell>
          <table:table-cell table:style-name="ce2" office:value-type="string" calcext:value-type="string">
            <text:p>2021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mposta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mposta</text:p>
          </table:table-cell>
          <table:table-cell table:style-name="ce2" office:value-type="string" calcext:value-type="string">
            <text:p>Montsià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17 anys sense Lennon</text:p>
          </table:table-cell>
          <table:table-cell table:style-name="ce2" office:value-type="string" calcext:value-type="string">
            <text:p>1997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17 anys sense Lenno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Sala 113, històries arxivades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anlleu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ala 113, històries arxivad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er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nlleu</text:p>
          </table:table-cell>
          <table:table-cell table:style-name="ce2" office:value-type="string" calcext:value-type="string">
            <text:p>Osona</text:p>
          </table:table-cell>
          <table:table-cell table:style-name="ce2" office:value-type="string" calcext:value-type="string">
            <text:p>05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nganxa la ràdio</text:p>
          </table:table-cell>
          <table:table-cell table:style-name="ce2" office:value-type="string" calcext:value-type="string">
            <text:p>2020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ant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ganxa la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uñoz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ant</text:p>
          </table:table-cell>
          <table:table-cell table:style-name="ce2" office:value-type="string" calcext:value-type="string">
            <text:p>Alt Empordà</text:p>
          </table:table-cell>
          <table:table-cell table:style-name="ce2" office:value-type="string" calcext:value-type="string">
            <text:p>01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nganxa la ràdio</text:p>
          </table:table-cell>
          <table:table-cell table:style-name="ce2" office:value-type="string" calcext:value-type="string">
            <text:p>2020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unicipal de Terrass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ganxa la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oza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6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Hospitalet - Hollywood Boulevard (COM Ràdio)</text:p>
          </table:table-cell>
          <table:table-cell table:style-name="ce2" office:value-type="string" calcext:value-type="string">
            <text:p>2002-08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L'Hospitalet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ollywood Boulevard (COM Ràdio)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uig, David | León, Àng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Hospitalet de Llobregat, l'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diu</text:p>
          </table:table-cell>
          <table:table-cell table:style-name="ce2" office:value-type="string" calcext:value-type="string">
            <text:p>1998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di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ur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ssabte apte</text:p>
          </table:table-cell>
          <table:table-cell table:style-name="ce2" office:value-type="string" calcext:value-type="string">
            <text:p>1998-04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ssabte ap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7-05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utto Demestres</text:p>
          </table:table-cell>
          <table:table-cell table:style-name="ce2" office:value-type="string" calcext:value-type="string">
            <text:p>200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utto Demestr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rcía Demestres, Albert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t x set</text:p>
          </table:table-cell>
          <table:table-cell table:style-name="ce2" office:value-type="string" calcext:value-type="string">
            <text:p>2002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t x se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nchís, Kik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e recepta</text:p>
          </table:table-cell>
          <table:table-cell table:style-name="ce2" office:value-type="string" calcext:value-type="string">
            <text:p>200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e recep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uny, Mate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Esports</text:p>
          </table:table-cell>
          <table:table-cell table:style-name="ce2" office:value-type="string" calcext:value-type="string">
            <text:p>2009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Jiménez, Èric | Fernández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l·lusions acústiques</text:p>
          </table:table-cell>
          <table:table-cell table:style-name="ce2" office:value-type="string" calcext:value-type="string">
            <text:p>2007-07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l·lusions acústiqu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3-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Notícies en xarxa</text:p>
          </table:table-cell>
          <table:table-cell table:style-name="ce2" office:value-type="string" calcext:value-type="string">
            <text:p>2022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tícies en xarx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edina, Andrea | Pedemonte, Queralt | Molina Sergi | Meroño, Lourdes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2"/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iravitllas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galliner</text:p>
          </table:table-cell>
          <table:table-cell table:style-name="ce2" office:value-type="string" calcext:value-type="string">
            <text:p>2007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galliner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70 x hora</text:p>
          </table:table-cell>
          <table:table-cell table:style-name="ce2" office:value-type="string" calcext:value-type="string">
            <text:p>2007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70 x ho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la, P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Hat trick</text:p>
          </table:table-cell>
          <table:table-cell table:style-name="ce2" office:value-type="string" calcext:value-type="string">
            <text:p>2006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at trick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tllori, Joan | Pon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6-1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eltran, Adolf | Catà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1986-07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informatiu del migdia</text:p>
          </table:table-cell>
          <table:table-cell table:style-name="ce2" office:value-type="string" calcext:value-type="string">
            <text:p>1986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informatiu del migdia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internauta</text:p>
          </table:table-cell>
          <table:table-cell table:style-name="ce2" office:value-type="string" calcext:value-type="string">
            <text:p>1995-09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internau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Vendrell, Jordi | Partal, Vicen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3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osel, Laura | Guitart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Col·lectius en xarxa</text:p>
          </table:table-cell>
          <table:table-cell table:style-name="ce2" office:value-type="string" calcext:value-type="string">
            <text:p>2021-1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remià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l·lectius en xarx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errer, Manel | Rodríguez Lago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emià de Mar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1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3-10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ntes a la vora del foc</text:p>
          </table:table-cell>
          <table:table-cell table:style-name="ce2" office:value-type="string" calcext:value-type="string">
            <text:p>2006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ntes a la vora del foc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rmengol, Pilar | Pera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tins.com</text:p>
          </table:table-cell>
          <table:table-cell table:style-name="ce2" office:value-type="string" calcext:value-type="string">
            <text:p>2006-06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tins.com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erra, Glò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telèfon del Mas</text:p>
          </table:table-cell>
          <table:table-cell table:style-name="ce2" office:value-type="string" calcext:value-type="string">
            <text:p>2001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telèfon del Ma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Serveis informatius de Catalunya Ràdio</text:p>
          </table:table-cell>
          <table:table-cell table:style-name="ce2" office:value-type="string" calcext:value-type="string">
            <text:p>1985-10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rveis informatiu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Juanola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Especial Informatiu (Temporal Glòria)</text:p>
          </table:table-cell>
          <table:table-cell table:style-name="ce2" office:value-type="string" calcext:value-type="string">
            <text:p>2020-01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Torder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Informatiu (Temporal Glòria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cántara, Dídac | Moncunill, Gemma | Gallego, Sergio | Carbó, Marta | Arjona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ordera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5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tiu virtual</text:p>
          </table:table-cell>
          <table:table-cell table:style-name="ce2" office:value-type="string" calcext:value-type="string">
            <text:p>2002-07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iu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íaz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pecial 11 de setembre</text:p>
          </table:table-cell>
          <table:table-cell table:style-name="ce2" office:value-type="string" calcext:value-type="string">
            <text:p>1983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11 de setembr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ané, Jordi (Catalunya Ràdio) | Duran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e boca en boca</text:p>
          </table:table-cell>
          <table:table-cell table:style-name="ce2" office:value-type="string" calcext:value-type="string">
            <text:p>20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 boca en boc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Estadell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Deixa'm tastar</text:p>
          </table:table-cell>
          <table:table-cell table:style-name="ce2" office:value-type="string" calcext:value-type="string">
            <text:p>2015-02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ixa'm tasta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Orozco, Marc | Roset, Xè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a Perpètua de Mogod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6-01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rdans, Esther | Morón, Virtu | Ruiz, To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l·lusions acústiques</text:p>
          </table:table-cell>
          <table:table-cell table:style-name="ce2" office:value-type="string" calcext:value-type="string">
            <text:p>2001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l·lusions acústiques</text:p>
          </table:table-cell>
          <table:table-cell table:style-name="ce2"/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ongueando</text:p>
          </table:table-cell>
          <table:table-cell table:style-name="ce2" office:value-type="string" calcext:value-type="string">
            <text:p>2001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ongueando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A cau d'orella (Catalunya Ràdio)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 cau d'orella (Catalunya Ràdio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durní, Mait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6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</text:p>
          </table:table-cell>
          <table:table-cell table:style-name="ce2" office:value-type="string" calcext:value-type="string">
            <text:p>1984-02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Rodríguez, Fernand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1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cratch</text:p>
          </table:table-cell>
          <table:table-cell table:style-name="ce2" office:value-type="string" calcext:value-type="string">
            <text:p>20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cratch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0-10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/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juntaments democràtics. 20 anys. L'hora del balanç</text:p>
          </table:table-cell>
          <table:table-cell table:style-name="ce2" office:value-type="string" calcext:value-type="string">
            <text:p>1999-04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juntaments democràtics. 20 anys. L'hora del balanç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ahissa, Frederic | Defez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rec a frec</text:p>
          </table:table-cell>
          <table:table-cell table:style-name="ce2" office:value-type="string" calcext:value-type="string">
            <text:p>1998-08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rec a frec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lua, Agustí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errassa FM - COM Ràdio - Jazz FM</text:p>
          </table:table-cell>
          <table:table-cell table:style-name="ce2" office:value-type="string" calcext:value-type="string">
            <text:p>200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Terrassa FM - COM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Jazz FM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8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7-05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ixò no toca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ixò no toca</text:p>
          </table:table-cell>
          <table:table-cell table:style-name="ce2"/>
          <table:table-cell table:style-name="ce2" office:value-type="string" calcext:value-type="string">
            <text:p>Giménez, Miquel | Martínez, Luis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iguis on siguis</text:p>
          </table:table-cell>
          <table:table-cell table:style-name="ce2" office:value-type="string" calcext:value-type="string">
            <text:p>1996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guis on sigui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dacció vespre</text:p>
          </table:table-cell>
          <table:table-cell table:style-name="ce2" office:value-type="string" calcext:value-type="string">
            <text:p>1996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dacció vespre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COM Ràdio</text:p>
          </table:table-cell>
          <table:table-cell table:style-name="ce2" office:value-type="string" calcext:value-type="string">
            <text:p>1996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COM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reqüència Barcelona</text:p>
          </table:table-cell>
          <table:table-cell table:style-name="ce2" office:value-type="string" calcext:value-type="string">
            <text:p>1996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Freqüència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com ara</text:p>
          </table:table-cell>
          <table:table-cell table:style-name="ce2" office:value-type="string" calcext:value-type="string">
            <text:p>1996-06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com a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en aviat</text:p>
          </table:table-cell>
          <table:table-cell table:style-name="ce2" office:value-type="string" calcext:value-type="string">
            <text:p>1996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en aviat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5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8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Barcelona</text:p>
          </table:table-cell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Fina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8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04.10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sas, An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L'espiral</text:p>
          </table:table-cell>
          <table:table-cell table:style-name="ce2" office:value-type="string" calcext:value-type="string">
            <text:p>2002-07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spir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uil, Eduard | García, Lorena | Serrano, Pip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7 | 06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informatiu migdia</text:p>
          </table:table-cell>
          <table:table-cell table:style-name="ce2" office:value-type="string" calcext:value-type="string">
            <text:p>2010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informatiu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rbalan, Marta | Vilaplana, Victòria | Pujol, Montse | Comta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2003-02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Vilaplana, Victòria | Sastre, Manel | Badia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afè de la República</text:p>
          </table:table-cell>
          <table:table-cell table:style-name="ce2" office:value-type="string" calcext:value-type="string">
            <text:p>2007-05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afè de la Repúblic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ril, Joan | Rivière, Margari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2000-03-1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Rivière, Margari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2003-12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cordant Ernest Lluch</text:p>
          </table:table-cell>
          <table:table-cell table:style-name="ce2" office:value-type="string" calcext:value-type="string">
            <text:p>2001-11-1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cordant Ernest Lluch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 | 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1 | 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9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n, Iu | 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setmana fora de context</text:p>
          </table:table-cell>
          <table:table-cell table:style-name="ce2" office:value-type="string" calcext:value-type="string">
            <text:p>1998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etmana fora de contex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n, Iu | Martín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com ara</text:p>
          </table:table-cell>
          <table:table-cell table:style-name="ce2" office:value-type="string" calcext:value-type="string">
            <text:p>1996-0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com a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 | Forn, I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utbol a Catalunya Ràdio</text:p>
          </table:table-cell>
          <table:table-cell table:style-name="ce2" office:value-type="string" calcext:value-type="string">
            <text:p>1992-05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atalunya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ssas, An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lloro, el moro, el mico i el senyor de Puerto Rico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lloro, el moro, el mico i el senyor de Puerto Rico</text:p>
          </table:table-cell>
          <table:table-cell table:style-name="ce2"/>
          <table:table-cell table:style-name="ce2" office:value-type="string" calcext:value-type="string">
            <text:p>Vendrell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lloro, el moro, el mico i el senyor de Puerto Rico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lloro, el moro, el mico i el senyor de Puerto Rico</text:p>
          </table:table-cell>
          <table:table-cell table:style-name="ce2"/>
          <table:table-cell table:style-name="ce2" office:value-type="string" calcext:value-type="string">
            <text:p>Vendrell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iutat maragda</text:p>
          </table:table-cell>
          <table:table-cell table:style-name="ce2" office:value-type="string" calcext:value-type="string">
            <text:p>2023-05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iutat maragd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uzman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8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Forn, I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0</text:p>
          </table:table-cell>
          <table:table-cell table:style-name="ce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com ara</text:p>
          </table:table-cell>
          <table:table-cell table:style-name="ce2" office:value-type="string" calcext:value-type="string">
            <text:p>1996-05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com a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 | Bernabeu, David | Forn, I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informatiu del migdia</text:p>
          </table:table-cell>
          <table:table-cell table:style-name="ce2" office:value-type="string" calcext:value-type="string">
            <text:p>1994-10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informatiu del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errer, Eulàlia | Montserrat, Ramon | Flores, Pere | Corbal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informatiu migdia</text:p>
          </table:table-cell>
          <table:table-cell table:style-name="ce2" office:value-type="string" calcext:value-type="string">
            <text:p>1994-10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informatiu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dó, Joaquim | Bigorra, Rafael | Ferrer, Eulàlia | Roca, Eloi | Flores, Pere | Corbal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ròniques del futur</text:p>
          </table:table-cell>
          <table:table-cell table:style-name="ce2" office:value-type="string" calcext:value-type="string">
            <text:p>1994-10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ròniques del futur</text:p>
          </table:table-cell>
          <table:table-cell table:style-name="ce2"/>
          <table:table-cell table:style-name="ce2" office:value-type="string" calcext:value-type="string">
            <text:p>Tarragona, Sílvia | 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e'n recordes?</text:p>
          </table:table-cell>
          <table:table-cell table:style-name="ce2" office:value-type="string" calcext:value-type="string">
            <text:p>1994-1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'n recordes?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arberà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1994-1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Illa, Mercè | Roca, Elo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nit dels ignorants</text:p>
          </table:table-cell>
          <table:table-cell table:style-name="ce2" office:value-type="string" calcext:value-type="string">
            <text:p>1997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 dels ignorants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Tarragona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Hot 100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ot 10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orcar, Gabri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9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1992-09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Cultura - Bloc de notes</text:p>
          </table:table-cell>
          <table:table-cell table:style-name="ce2" office:value-type="string" calcext:value-type="string">
            <text:p>2001-01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Cultur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loc de not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rtín, Josep | Lanau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6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crac</text:p>
          </table:table-cell>
          <table:table-cell table:style-name="ce2" office:value-type="string" calcext:value-type="string">
            <text:p>2002-07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crac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endrau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3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isco-bar</text:p>
          </table:table-cell>
          <table:table-cell table:style-name="ce2" office:value-type="string" calcext:value-type="string">
            <text:p>1986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sco-ba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uran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Blanc i negre</text:p>
          </table:table-cell>
          <table:table-cell table:style-name="ce2" office:value-type="string" calcext:value-type="string">
            <text:p>1986-05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lanc i negr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olà, Xavier | Duran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08-07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à, Xavier | Castanyer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32 | 07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2008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arrero, Martí | Trias, Joan (Catalunya Ràdio) | Boix, Jaume | Rodríguez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08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sas, Antoni | Mauri, Francesc | Cabañas, Alan | Correal, Víctor | Coll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4</text:p>
          </table:table-cell>
          <table:table-cell table:style-name="ce2"/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05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pdevila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05-0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sas, Antoni | Portabella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06-07-1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sas, Antoni | Capdevila, Carles | Sans, Guillem | Manolo (Xavier Grasset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04-04-0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sas, Antoni | Sans, Guillem | Capdevila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Servei nocturn</text:p>
          </table:table-cell>
          <table:table-cell table:style-name="ce2" office:value-type="string" calcext:value-type="string">
            <text:p>1986-11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rvei noctur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à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Blanc i negre</text:p>
          </table:table-cell>
          <table:table-cell table:style-name="ce2" office:value-type="string" calcext:value-type="string">
            <text:p>1986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lanc i negr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uran, Esther | Solà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Slag-tag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lag-tag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uyal, Joaquim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05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Rodríguez, Fernand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+ - Històries de ràdio</text:p>
          </table:table-cell>
          <table:table-cell table:style-name="ce2" office:value-type="string" calcext:value-type="string">
            <text:p>2023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Xarxa+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istòries de ràdio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2000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Lluch, Ernest | Porcel, Baltas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6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àmies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+</text:p>
          </table:table-cell>
          <table:table-cell table:style-name="ce2" office:value-type="string" calcext:value-type="string">
            <text:p>2023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Xarxa+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3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afè de la República</text:p>
          </table:table-cell>
          <table:table-cell table:style-name="ce2" office:value-type="string" calcext:value-type="string">
            <text:p>2014-11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afè de la Repúblic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Omedes, Elisa | Guzman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3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nit dels ignorants</text:p>
          </table:table-cell>
          <table:table-cell table:style-name="ce2" office:value-type="string" calcext:value-type="string">
            <text:p>1996-07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 dels ignorants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uní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3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2024-01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runera, Lluís | Vivas, Marta | Ubach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1897- 1997 Cent anys de ràdio</text:p>
          </table:table-cell>
          <table:table-cell table:style-name="ce2" office:value-type="string" calcext:value-type="string">
            <text:p>1997-04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1897- 1997 Cent anys de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Escamilla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3</text:p>
          </table:table-cell>
          <table:table-cell table:style-name="ce2" office:value-type="string" calcext:value-type="string">
            <text:p>Rodríguez, Fernand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9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ril, Joan | Mas, Pere | Miralles, Jordi | Asín, Neu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0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Geografia humana</text:p>
          </table:table-cell>
          <table:table-cell table:style-name="ce2" office:value-type="string" calcext:value-type="string">
            <text:p>2006-10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eografia human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durní, Maite | Serena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9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2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ril, Joan | Murgadas, Anna | Porta, Judit | Miralle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9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8-05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Escobar, Pere | Aísa, Josep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3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utbol a Catalunya Ràdio</text:p>
          </table:table-cell>
          <table:table-cell table:style-name="ce2" office:value-type="string" calcext:value-type="string">
            <text:p>2004-10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atalunya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 | Vilar, Ru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99-11-1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uriera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Europa a Catalunya Informació</text:p>
          </table:table-cell>
          <table:table-cell table:style-name="ce2" office:value-type="string" calcext:value-type="string">
            <text:p>1997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uropa a Catalunya Informació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uriera, Teresa | Arbonès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0-07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2011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arré, Jordina | Macià, Ernes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2015-08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Jariod, Pere Andreu | Subirà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es d'Andorra... Àngel Casas</text:p>
          </table:table-cell>
          <table:table-cell table:style-name="ce2" office:value-type="string" calcext:value-type="string">
            <text:p>1986-03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s d'Andorra... Àngel Cas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sas, Àngel | Remisa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aventura és l'aventura</text:p>
          </table:table-cell>
          <table:table-cell table:style-name="ce2" office:value-type="string" calcext:value-type="string">
            <text:p>1986-03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ventura és l'aventu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chs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8-06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sta és la qüestió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6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El despertador (RAC 105)</text:p>
          </table:table-cell>
          <table:table-cell table:style-name="ce2" office:value-type="string" calcext:value-type="string">
            <text:p>1989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espertador (RAC 105)</text:p>
          </table:table-cell>
          <table:table-cell table:style-name="ce2"/>
          <table:table-cell table:style-name="ce2" office:value-type="string" calcext:value-type="string">
            <text:p>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0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isquella, Tati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its amb Esther Sardans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its amb Esther Sarda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 | Fornells, Òsc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its amb Esther Sardans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its amb Esther Sarda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6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0-08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osel, Laura | Puig, Gemma | García, Mari Luz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6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1992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omagos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Vetlla Pasqual</text:p>
          </table:table-cell>
          <table:table-cell table:style-name="ce2" office:value-type="string" calcext:value-type="string">
            <text:p>1996-04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etlla Pasqua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Triola, Francesc | Llimona, Raf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estiu en viu</text:p>
          </table:table-cell>
          <table:table-cell table:style-name="ce2" office:value-type="string" calcext:value-type="string">
            <text:p>1994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stiu en vi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sch, Joan | Riquelme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1-11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1-11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 | Raja, Vanessa | Arderius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 la de tres</text:p>
          </table:table-cell>
          <table:table-cell table:style-name="ce2" office:value-type="string" calcext:value-type="string">
            <text:p>2000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 la de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Tió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Akelarre en clau de sol</text:p>
          </table:table-cell>
          <table:table-cell table:style-name="ce2" office:value-type="string" calcext:value-type="string">
            <text:p>198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kelarre en clau de so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ig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1-11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2-04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1-09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Santamaría, Llorenç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La setmana d'Àfrica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etmana d'Àfric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oblet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00-11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oblet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4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1-1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rretera i manta</text:p>
          </table:table-cell>
          <table:table-cell table:style-name="ce2" office:value-type="string" calcext:value-type="string">
            <text:p>2001-09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rretera i man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yala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t a Barcelona</text:p>
          </table:table-cell>
          <table:table-cell table:style-name="ce2" office:value-type="string" calcext:value-type="string">
            <text:p>2001-07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t a Barcelo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, Albert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otícies del vespre</text:p>
          </table:table-cell>
          <table:table-cell table:style-name="ce2" office:value-type="string" calcext:value-type="string">
            <text:p>2001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l vespre (COM Ràdio)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t a Barcelona</text:p>
          </table:table-cell>
          <table:table-cell table:style-name="ce2" office:value-type="string" calcext:value-type="string">
            <text:p>2001-06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t a Barcelo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, Albert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t a Barcelona</text:p>
          </table:table-cell>
          <table:table-cell table:style-name="ce2" office:value-type="string" calcext:value-type="string">
            <text:p>2001-06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t a Barcelo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, Albert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scarell, Ferran | Muntaner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Notícies d'un segle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tícies d'un segl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eltran, Adolf | Dalmau, Òsc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4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2-0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2-01-0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inares, Natàlia | Sastre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2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2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Francin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2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Gallén, Gemma | Mascaró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ulevard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ulevard</text:p>
          </table:table-cell>
          <table:table-cell table:style-name="ce2"/>
          <table:table-cell table:style-name="ce2" office:value-type="string" calcext:value-type="string">
            <text:p>Cusí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ixò no toc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ixò no toca</text:p>
          </table:table-cell>
          <table:table-cell table:style-name="ce2"/>
          <table:table-cell table:style-name="ce2" office:value-type="string" calcext:value-type="string">
            <text:p>Giménez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rretera i manta</text:p>
          </table:table-cell>
          <table:table-cell table:style-name="ce2" office:value-type="string" calcext:value-type="string">
            <text:p>2002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rretera i manta</text:p>
          </table:table-cell>
          <table:table-cell table:style-name="ce2"/>
          <table:table-cell table:style-name="ce2" office:value-type="string" calcext:value-type="string">
            <text:p>Ayala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vida segons Pla</text:p>
          </table:table-cell>
          <table:table-cell table:style-name="ce2" office:value-type="string" calcext:value-type="string">
            <text:p>1997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vida segons Pl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Flotats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vida segons Pla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vida segons Pl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Flotats, Josep Maria | Carulla, Montserra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Catalunya al dia</text:p>
          </table:table-cell>
          <table:table-cell table:style-name="ce2" office:value-type="string" calcext:value-type="string">
            <text:p>2017-0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al 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astor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Geografia humana</text:p>
          </table:table-cell>
          <table:table-cell table:style-name="ce2" office:value-type="string" calcext:value-type="string">
            <text:p>2009-02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eografia hum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durní, Maite | Pàmies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Josep Cuní</text:p>
          </table:table-cell>
          <table:table-cell table:style-name="ce2" office:value-type="string" calcext:value-type="string">
            <text:p>1991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àmies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 - Femení i singulars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mení i singular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lma, Victò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 - Grans obres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rans obr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lma, Victò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2-06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ota mínims</text:p>
          </table:table-cell>
          <table:table-cell table:style-name="ce2" office:value-type="string" calcext:value-type="string">
            <text:p>2001-09-0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ta mínim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íaz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l·lusions acústiques</text:p>
          </table:table-cell>
          <table:table-cell table:style-name="ce2" office:value-type="string" calcext:value-type="string">
            <text:p>2001-12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l·lusions acústiqu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1-10</text:p>
          </table:table-cell>
          <table:table-cell table:style-name="ce2" table:number-columns-repeated="5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1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/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9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/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ota mínims</text:p>
          </table:table-cell>
          <table:table-cell table:style-name="ce2" office:value-type="string" calcext:value-type="string">
            <text:p>2001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ta mínim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íaz, Manel | Prats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1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/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1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ucas, Imma | Sastre, Esther | Ferran, Joan | Ripoll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 - Dies de música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lma, Victò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Converses de mitjanit</text:p>
          </table:table-cell>
          <table:table-cell table:style-name="ce2" office:value-type="string" calcext:value-type="string">
            <text:p>1990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nverses de mitjani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alau, Pep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afè de la República</text:p>
          </table:table-cell>
          <table:table-cell table:style-name="ce2" office:value-type="string" calcext:value-type="string">
            <text:p>2014-10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afè de la Repúblic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Omedes, Eli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1</text:p>
          </table:table-cell>
          <table:table-cell table:style-name="ce2"/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3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Rodríguez, Fernand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ssabte apte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ssabte ap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gira</text:p>
          </table:table-cell>
          <table:table-cell table:style-name="ce2" office:value-type="string" calcext:value-type="string">
            <text:p>2012-10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gir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ir, Montse | Negre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Catalunya al dia</text:p>
          </table:table-cell>
          <table:table-cell table:style-name="ce2" office:value-type="string" calcext:value-type="string">
            <text:p>2017-09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al 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ín, Glòria | López, Àngels | Jordan, Clara | Sastre, Manel | Parera, Ros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Catalunya al dia</text:p>
          </table:table-cell>
          <table:table-cell table:style-name="ce2" office:value-type="string" calcext:value-type="string">
            <text:p>2018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al 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ín, Glòria | Martín, Fèli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s 45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45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Mallol, Mire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 - Sol sostingut</text:p>
          </table:table-cell>
          <table:table-cell table:style-name="ce2" office:value-type="string" calcext:value-type="string">
            <text:p>1995-03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l sostingut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lagarriga, Carm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Jazz de ni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Jazz de nit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lagarriga, Carm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ureka</text:p>
          </table:table-cell>
          <table:table-cell table:style-name="ce2" office:value-type="string" calcext:value-type="string">
            <text:p>2010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urek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 Pér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ara B</text:p>
          </table:table-cell>
          <table:table-cell table:style-name="ce2" office:value-type="string" calcext:value-type="string">
            <text:p>2005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ara B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ncho, Lour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Que no surti d'aquí</text:p>
          </table:table-cell>
          <table:table-cell table:style-name="ce2" office:value-type="string" calcext:value-type="string">
            <text:p>2023-10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Que no surti d'aquí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et, Juliana | Grau, Laura | Carandell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Lleida - Catalunya migdia Lleida</text:p>
          </table:table-cell>
          <table:table-cell table:style-name="ce2" office:value-type="string" calcext:value-type="string">
            <text:p>2014-1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Ràdio Lleid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igdia Lleid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erelló, Josep Maria | Barrera, Eloi | Àlvarez, Pere Joan | Ventura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4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Tarragona - Catalunya migdia Tarragona</text:p>
          </table:table-cell>
          <table:table-cell table:style-name="ce2" office:value-type="string" calcext:value-type="string">
            <text:p>2014-10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Ràdio Tarragon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igdia Tarrago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stre, Manel | López, Àngels | Bohigas, Ric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4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Girona - Catalunya migdia Girona</text:p>
          </table:table-cell>
          <table:table-cell table:style-name="ce2" office:value-type="string" calcext:value-type="string">
            <text:p>2015-01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Ràdio Giron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igdia Giro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Juanola, Isabel | Martín, Fèli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1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7-10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Jordan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ra i creu del 1995, un any de contrastos</text:p>
          </table:table-cell>
          <table:table-cell table:style-name="ce2" office:value-type="string" calcext:value-type="string">
            <text:p>1996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ra i creu del 1995, un any de contrast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Jené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Jar, Núri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ureka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urek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ar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21-07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uixà,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gira</text:p>
          </table:table-cell>
          <table:table-cell table:style-name="ce2" office:value-type="string" calcext:value-type="string">
            <text:p>2023-04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gir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uixà,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sal de la vida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al de la vid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orgues,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licka't</text:p>
          </table:table-cell>
          <table:table-cell table:style-name="ce2" office:value-type="string" calcext:value-type="string">
            <text:p>2015-04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licka't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Gordillo, Ros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licka't</text:p>
          </table:table-cell>
          <table:table-cell table:style-name="ce2" office:value-type="string" calcext:value-type="string">
            <text:p>2014-03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licka't</text:p>
          </table:table-cell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4-10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 | Gordillo, Ro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03-06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 | Basté, Jordi | Palau, Xavier | Gordillo, Ro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7 | 03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2017-10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Resum de l'any 1998</text:p>
          </table:table-cell>
          <table:table-cell table:style-name="ce2" office:value-type="string" calcext:value-type="string">
            <text:p>1998-12-3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sum de l'any 199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ulquet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ons d'armari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ons d'armar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lch, Mercè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afè de la República</text:p>
          </table:table-cell>
          <table:table-cell table:style-name="ce2" office:value-type="string" calcext:value-type="string">
            <text:p>2013-10</text:p>
          </table:table-cell>
          <table:table-cell table:style-name="ce2" office:value-type="string" calcext:value-type="string">
            <text:p>Català | Altres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afè de la Repúblic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ril, Joan | Folch, Mercè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6-01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errer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iutadans de Catalunya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iutadans de Cataluny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errer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1993-05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erré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Ui diumenge</text:p>
          </table:table-cell>
          <table:table-cell table:style-name="ce2" office:value-type="string" calcext:value-type="string">
            <text:p>1989-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i diumenge</text:p>
          </table:table-cell>
          <table:table-cell table:style-name="ce2"/>
          <table:table-cell table:style-name="ce2" office:value-type="string" calcext:value-type="string">
            <text:p>Fernández, Pep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arda Tardà</text:p>
          </table:table-cell>
          <table:table-cell table:style-name="ce2" office:value-type="string" calcext:value-type="string">
            <text:p>1991-06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rda Tardà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uran.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aula i salut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ula i salu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Duran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0 | 01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- Els experts</text:p>
          </table:table-cell>
          <table:table-cell table:style-name="ce2" office:value-type="string" calcext:value-type="string">
            <text:p>2016-11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expert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iralles, Albert | Desumbila, Irene | Seró, Roger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tat de Gràcia</text:p>
          </table:table-cell>
          <table:table-cell table:style-name="ce2" office:value-type="string" calcext:value-type="string">
            <text:p>2019-09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at de Gràc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ràcia, Roger de | Dalmau, Mire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tat de Gràcia</text:p>
          </table:table-cell>
          <table:table-cell table:style-name="ce2" office:value-type="string" calcext:value-type="string">
            <text:p>2019-09-1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at de Gràc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ràcia, Roger de | Sherman, Maria (Maria Rovira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2019-09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lèries, Carme | Maimó, Arnau | Barrera, Eloi | Raya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migdia</text:p>
          </table:table-cell>
          <table:table-cell table:style-name="ce2" office:value-type="string" calcext:value-type="string">
            <text:p>2014-09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mpta, Eva | Serra, Oriol (Catalunya Ràdio) | Boronat, Natàlia | Figueras, Teresa | Lozano, Geni | Benet, Albert | Rodríguez, Oriol | Agut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L'entrevista (Catalunya Informació)</text:p>
          </table:table-cell>
          <table:table-cell table:style-name="ce2" office:value-type="string" calcext:value-type="string">
            <text:p>2014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ntrevista (Catalunya Informació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mpta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ibu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ib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ssinyol, Xavi | Coll, Núria | Xuriguera, Carles | Faixedas, Raf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3Cat - Spursito&amp;Company</text:p>
          </table:table-cell>
          <table:table-cell table:style-name="ce2" office:value-type="string" calcext:value-type="string">
            <text:p>2023-10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3Cat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pursito&amp;Compan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pursito (Martí Miràs)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9:34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3Cat - La turra</text:p>
          </table:table-cell>
          <table:table-cell table:style-name="ce2" office:value-type="string" calcext:value-type="string">
            <text:p>2023-10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3Cat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urr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Riera,  Alba | Gumes, Andrea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13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L'hemicicle</text:p>
          </table:table-cell>
          <table:table-cell table:style-name="ce2" office:value-type="string" calcext:value-type="string">
            <text:p>201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hemicicl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lèries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7-0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lèries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 | Claret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Mapa mundi</text:p>
          </table:table-cell>
          <table:table-cell table:style-name="ce2" office:value-type="string" calcext:value-type="string">
            <text:p>2018-04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pa mundi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ernadas, Cè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migdia</text:p>
          </table:table-cell>
          <table:table-cell table:style-name="ce2" office:value-type="string" calcext:value-type="string">
            <text:p>2021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ernadas, Cè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diván (Catalunya Ràdio)</text:p>
          </table:table-cell>
          <table:table-cell table:style-name="ce2" office:value-type="string" calcext:value-type="string">
            <text:p>2022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ván (Catalunya Ràdio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Casanova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2018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als, A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gira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gir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ras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actor estiu</text:p>
          </table:table-cell>
          <table:table-cell table:style-name="ce2" office:value-type="string" calcext:value-type="string">
            <text:p>201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actor esti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nicé, Elisabe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actor estiu</text:p>
          </table:table-cell>
          <table:table-cell table:style-name="ce2" office:value-type="string" calcext:value-type="string">
            <text:p>2011-09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actor esti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nicé, Elisabet | Carod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 - Entrada lliure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trada lliur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rdús, Olg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92-05-2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lv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1991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usquets, Blan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RAC a la carta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AC a la cart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usquets, Blan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Xec en blanc</text:p>
          </table:table-cell>
          <table:table-cell table:style-name="ce2" office:value-type="string" calcext:value-type="string">
            <text:p>199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Xec en blanc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unet, F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ntre caixes</text:p>
          </table:table-cell>
          <table:table-cell table:style-name="ce2" office:value-type="string" calcext:value-type="string">
            <text:p>2018-12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tre caix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uch, Aracel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endències</text:p>
          </table:table-cell>
          <table:table-cell table:style-name="ce2" office:value-type="string" calcext:value-type="string">
            <text:p>2007-02-2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ndènci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 | Pons, Pet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Plàstic dràstic</text:p>
          </table:table-cell>
          <table:table-cell table:style-name="ce2" office:value-type="string" calcext:value-type="string">
            <text:p>1984-08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làstic dràstic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localitzador</text:p>
          </table:table-cell>
          <table:table-cell table:style-name="ce2" office:value-type="string" calcext:value-type="string">
            <text:p>2000-08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localitzado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ana, Tx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9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Babel</text:p>
          </table:table-cell>
          <table:table-cell table:style-name="ce2" office:value-type="string" calcext:value-type="string">
            <text:p>2000-11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bel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uchades, Clau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0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ansmissió de la Gelmà (TdG)</text:p>
          </table:table-cell>
          <table:table-cell table:style-name="ce2" office:value-type="string" calcext:value-type="string">
            <text:p>2023-06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ansmissió de la Gelmà (TdG)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elmà, Sònia | Escobar, Pere | Vilar, Ru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ansmissió de la Gelmà (TdG)</text:p>
          </table:table-cell>
          <table:table-cell table:style-name="ce2" office:value-type="string" calcext:value-type="string">
            <text:p>2022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ansmissió de la Gelmà (TdG)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oronat, Dana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2-10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osel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Versió original</text:p>
          </table:table-cell>
          <table:table-cell table:style-name="ce2" office:value-type="string" calcext:value-type="string">
            <text:p>2003-05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ersió origin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lapés, Toni | Virgili, Marcel·lí (Jaume Nolla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4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09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é, Núria | Berengueras, Teresa | Bonet, Qui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enito, Eulà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92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llesté, Co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20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àdio Sabadell - La prova del nou</text:p>
          </table:table-cell>
          <table:table-cell table:style-name="ce2" office:value-type="string" calcext:value-type="string">
            <text:p>1995-03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prova del nou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5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3-12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5 | 03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FM - Cabaret elèctric</text:p>
          </table:table-cell>
          <table:table-cell table:style-name="ce2" office:value-type="string" calcext:value-type="string">
            <text:p>2009-07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 FM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baret elèctric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onet, Txel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 la fresca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 la fres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nton, Auro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99-11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búnquer</text:p>
          </table:table-cell>
          <table:table-cell table:style-name="ce2" office:value-type="string" calcext:value-type="string">
            <text:p>2020-1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búnqu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Jutglar, Lluís "Peyu" | Rossell, Neus | Domínguez, Jai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5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il directe (Catalunya Ràdio)</text:p>
          </table:table-cell>
          <table:table-cell table:style-name="ce2" office:value-type="string" calcext:value-type="string">
            <text:p>1983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il directe (Catalunya Ràdio)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Algarra, Eva | Ferrer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Economia i empresa</text:p>
          </table:table-cell>
          <table:table-cell table:style-name="ce2" office:value-type="string" calcext:value-type="string">
            <text:p>2014-03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conomia i empres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dell, Nat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02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Hasta aquí puedo leer</text:p>
          </table:table-cell>
          <table:table-cell table:style-name="ce2" office:value-type="string" calcext:value-type="string">
            <text:p>2011-04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asta aquí puedo lee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sull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10-03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2-1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llevar-se</text:p>
          </table:table-cell>
          <table:table-cell table:style-name="ce2" office:value-type="string" calcext:value-type="string">
            <text:p>2007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llevar-se</text:p>
          </table:table-cell>
          <table:table-cell table:style-name="ce2"/>
          <table:table-cell table:style-name="ce2" office:value-type="string" calcext:value-type="string">
            <text:p>Llensa, Iv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7-05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cratch</text:p>
          </table:table-cell>
          <table:table-cell table:style-name="ce2" office:value-type="string" calcext:value-type="string">
            <text:p>2006-1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cratch</text:p>
          </table:table-cell>
          <table:table-cell table:style-name="ce2"/>
          <table:table-cell table:style-name="ce2" office:value-type="string" calcext:value-type="string">
            <text:p>Ferre, Àle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omni d'una tarda d'estiu</text:p>
          </table:table-cell>
          <table:table-cell table:style-name="ce2" office:value-type="string" calcext:value-type="string">
            <text:p>1987-08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omni d'una tarda d'esti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durní, Mait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8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llevar-se</text:p>
          </table:table-cell>
          <table:table-cell table:style-name="ce2" office:value-type="string" calcext:value-type="string">
            <text:p>2007-08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llevar-se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màgica</text:p>
          </table:table-cell>
          <table:table-cell table:style-name="ce2" office:value-type="string" calcext:value-type="string">
            <text:p>1995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àgic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d'Arbó, Sebastià (Sebastià-Daniel Arbonés) | 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4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- Loft</text:p>
          </table:table-cell>
          <table:table-cell table:style-name="ce2" office:value-type="string" calcext:value-type="string">
            <text:p>2023-09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of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oca, Berta | Bermúdez, Bet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- Pista de fusta</text:p>
          </table:table-cell>
          <table:table-cell table:style-name="ce2" office:value-type="string" calcext:value-type="string">
            <text:p>2023-09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ista de fust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ig, Miqu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3-09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Ustrell, Ricard | Romero, Marina | Trias, Joan (Catalunya Ràdio) | Bosch, Àlex | Marsé, Blai | Güell, Marc | Gil, Maris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sons</text:p>
          </table:table-cell>
          <table:table-cell table:style-name="ce2" office:value-type="string" calcext:value-type="string">
            <text:p>2011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son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Beatles, si us plau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eatles, si us plau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uní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ínim esforç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ínim esforç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endrell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Adelina bulevard</text:p>
          </table:table-cell>
          <table:table-cell table:style-name="ce2" office:value-type="string" calcext:value-type="string">
            <text:p>1984-06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delina bulevard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illejo, Adel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1995-03-06</text:p>
          </table:table-cell>
          <table:table-cell table:style-name="ce2" office:value-type="string" calcext:value-type="string">
            <text:p>Català | Francès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sas, An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0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Sense fronteres</text:p>
          </table:table-cell>
          <table:table-cell table:style-name="ce2" office:value-type="string" calcext:value-type="string">
            <text:p>1998-1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e fronter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ebrià, Kílian | Jené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8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larividents</text:p>
          </table:table-cell>
          <table:table-cell table:style-name="ce2" office:value-type="string" calcext:value-type="string">
            <text:p>2011-08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larividen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arcet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Problemes domèstics</text:p>
          </table:table-cell>
          <table:table-cell table:style-name="ce2" office:value-type="string" calcext:value-type="string">
            <text:p>2008-11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oblemes domèstic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uentes, Manel | Pou, Edi | Jubany, Ger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oments d'òpera</text:p>
          </table:table-cell>
          <table:table-cell table:style-name="ce2" office:value-type="string" calcext:value-type="string">
            <text:p>2011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oments d'òpe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cer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sons</text:p>
          </table:table-cell>
          <table:table-cell table:style-name="ce2" office:value-type="string" calcext:value-type="string">
            <text:p>2011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son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Caminantes</text:p>
          </table:table-cell>
          <table:table-cell table:style-name="ce2" office:value-type="string" calcext:value-type="string">
            <text:p>2011-07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minant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Zuloaga, Gil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lidoscopi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lidoscopi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utbol a COM Ràdio</text:p>
          </table:table-cell>
          <table:table-cell table:style-name="ce2" office:value-type="string" calcext:value-type="string">
            <text:p>2009-05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OM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on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2003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9-07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n joc</text:p>
          </table:table-cell>
          <table:table-cell table:style-name="ce2" office:value-type="string" calcext:value-type="string">
            <text:p>1993-0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 joc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luch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5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vespre</text:p>
          </table:table-cell>
          <table:table-cell table:style-name="ce2" office:value-type="string" calcext:value-type="string">
            <text:p>2009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vespr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ebrià, Kíli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09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el - Agenda d'efemèrides musicals</text:p>
          </table:table-cell>
          <table:table-cell table:style-name="ce2" office:value-type="string" calcext:value-type="string">
            <text:p>1995-08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Ràdio Estel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genda d'efemèrides musicals</text:p>
          </table:table-cell>
          <table:table-cell table:style-name="ce2" office:value-type="string" calcext:value-type="string">
            <text:p>Entreteniment | Religió</text:p>
          </table:table-cell>
          <table:table-cell table:style-name="ce2" office:value-type="string" calcext:value-type="string">
            <text:p>Puig, Víct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0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03-10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Ràdio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sas, Antoni | Teixidor, Emil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8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 d'estiu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 d'esti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scap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otícies del vespre (COM Ràdio)</text:p>
          </table:table-cell>
          <table:table-cell table:style-name="ce2" office:value-type="string" calcext:value-type="string">
            <text:p>2011-10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l vespre (COM Ràdio)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</text:p>
          </table:table-cell>
          <table:table-cell table:style-name="ce2" office:value-type="string" calcext:value-type="string">
            <text:p>2011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iravitllas, Ramon | Sanz, Pere | Casino, Jordi | Serrano, Isabel | Amador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neres de viure</text:p>
          </table:table-cell>
          <table:table-cell table:style-name="ce2" office:value-type="string" calcext:value-type="string">
            <text:p>2010-1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neres de viur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cristan, Jordi | Parras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 - Latin COM</text:p>
          </table:table-cell>
          <table:table-cell table:style-name="ce2" office:value-type="string" calcext:value-type="string">
            <text:p>2009-12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lavarría, Erik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9-10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s spin doctors</text:p>
          </table:table-cell>
          <table:table-cell table:style-name="ce2" office:value-type="string" calcext:value-type="string">
            <text:p>2016-0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spin doctor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ira, Toni | Canosa, Francesc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3-0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Ustrell, Ricard | Vincent, Frederic | Moreno, Marina | Prat, Robert | Puig, Gemma | Jarque, Miquel | Sala, Mire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</text:p>
          </table:table-cell>
          <table:table-cell table:style-name="ce2" office:value-type="string" calcext:value-type="string">
            <text:p>1984-06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sons</text:p>
          </table:table-cell>
          <table:table-cell table:style-name="ce2" office:value-type="string" calcext:value-type="string">
            <text:p>2008-12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son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ulevard</text:p>
          </table:table-cell>
          <table:table-cell table:style-name="ce2" office:value-type="string" calcext:value-type="string">
            <text:p>2008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ulevard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usí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7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utto Demestres</text:p>
          </table:table-cell>
          <table:table-cell table:style-name="ce2" office:value-type="string" calcext:value-type="string">
            <text:p>2007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utto Demestr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rcía Demestres, Albert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7-05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 de l'estiu</text:p>
          </table:table-cell>
          <table:table-cell table:style-name="ce2" office:value-type="string" calcext:value-type="string">
            <text:p>2011-08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 de l'estiu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oler, Francesc | Moron, Virtu | Tudel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ssabte apte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ssabte ap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7-04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endències</text:p>
          </table:table-cell>
          <table:table-cell table:style-name="ce2" office:value-type="string" calcext:value-type="string">
            <text:p>2007-04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ndènci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tins.com</text:p>
          </table:table-cell>
          <table:table-cell table:style-name="ce2" office:value-type="string" calcext:value-type="string">
            <text:p>2007-04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tins.com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erra, Glò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utbol a COM Ràdio</text:p>
          </table:table-cell>
          <table:table-cell table:style-name="ce2" office:value-type="string" calcext:value-type="string">
            <text:p>2007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OM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on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sta de la Comunicació Local 2007</text:p>
          </table:table-cell>
          <table:table-cell table:style-name="ce2" office:value-type="string" calcext:value-type="string">
            <text:p>2007-03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sta de la Comunicació Local 200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Yunquera, Juanjo | Juste, Lídia | Martín, Líd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gira</text:p>
          </table:table-cell>
          <table:table-cell table:style-name="ce2" office:value-type="string" calcext:value-type="string">
            <text:p>2018-09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gir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lupés, David | Prat, Robert | Benet, Albert | Badia, Daniel | Camps, Agustí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gira</text:p>
          </table:table-cell>
          <table:table-cell table:style-name="ce2" office:value-type="string" calcext:value-type="string">
            <text:p>2022-11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gir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lupés, David | Escobar, Pere | Villalta, Isa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iutat maragda</text:p>
          </table:table-cell>
          <table:table-cell table:style-name="ce2" office:value-type="string" calcext:value-type="string">
            <text:p>2021-0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iutat maragd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uzman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osel, Laura | Rossell, Marina | Sisa, Jaume | Riba, Pa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 - Els homes clàssics</text:p>
          </table:table-cell>
          <table:table-cell table:style-name="ce2" office:value-type="string" calcext:value-type="string">
            <text:p>2017-0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homes clàssic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rdo, Pedro | Galcer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tat de Gràcia</text:p>
          </table:table-cell>
          <table:table-cell table:style-name="ce2" office:value-type="string" calcext:value-type="string">
            <text:p>202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at de Gràc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ardo, Pedro | Galceran, Albert | Gràcia, Roger de | Xuriguera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Àudio - La torre de vidre</text:p>
          </table:table-cell>
          <table:table-cell table:style-name="ce2" office:value-type="string" calcext:value-type="string">
            <text:p>2021-09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Ràdio - Catalunya Àudio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orre de vidre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rquillué, Pere | Bonnín, Nausicaa | Marco, Lluís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búnquer</text:p>
          </table:table-cell>
          <table:table-cell table:style-name="ce2" office:value-type="string" calcext:value-type="string">
            <text:p>2021-05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búnqu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omínguez, Jair | Rossell, Neus | Jutglar, Lluís "Peyu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0-04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0-03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 | Soler, Francesc | Bosch, Àle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2006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Bertran, Dídac | Moncunill, Lluís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6-1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ufar i fer ampolles</text:p>
          </table:table-cell>
          <table:table-cell table:style-name="ce2" office:value-type="string" calcext:value-type="string">
            <text:p>2006-08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ufar i fer ampoll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inz, Patrícia | Endrino, Víct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plural</text:p>
          </table:table-cell>
          <table:table-cell table:style-name="ce2" office:value-type="string" calcext:value-type="string">
            <text:p>2006-07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plur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Passió d'Albinyana</text:p>
          </table:table-cell>
          <table:table-cell table:style-name="ce2" office:value-type="string" calcext:value-type="string">
            <text:p>2006-04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Passió d'Albinyana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- Memento</text:p>
          </table:table-cell>
          <table:table-cell table:style-name="ce2" office:value-type="string" calcext:value-type="string">
            <text:p>2021-10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ement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unyol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tat de Gràcia</text:p>
          </table:table-cell>
          <table:table-cell table:style-name="ce2" office:value-type="string" calcext:value-type="string">
            <text:p>2020-03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at de Gràc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ràcia, Roger de | Sherman, Maria (Maria Rovira) | Martín, Adam | Cazorla, Xavi | Codina, Ernest | Díaz, Jo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nit</text:p>
          </table:table-cell>
          <table:table-cell table:style-name="ce2" office:value-type="string" calcext:value-type="string">
            <text:p>2020-03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ni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osel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nit dels ignorants 3.0</text:p>
          </table:table-cell>
          <table:table-cell table:style-name="ce2" office:value-type="string" calcext:value-type="string">
            <text:p>2020-03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 dels ignorants 3.0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Solà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2020-03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ssana, Hermínia | Bosch, Àle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migdia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igdia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nit</text:p>
          </table:table-cell>
          <table:table-cell table:style-name="ce2" office:value-type="string" calcext:value-type="string">
            <text:p>2019-12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ni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osel, Laura | Sebrià, Kíli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nit</text:p>
          </table:table-cell>
          <table:table-cell table:style-name="ce2" office:value-type="string" calcext:value-type="string">
            <text:p>2020-05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nit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Popap</text:p>
          </table:table-cell>
          <table:table-cell table:style-name="ce2" office:value-type="string" calcext:value-type="string">
            <text:p>2020-05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opap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Dinarès, Mario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Solidaris</text:p>
          </table:table-cell>
          <table:table-cell table:style-name="ce2" office:value-type="string" calcext:value-type="string">
            <text:p>2020-05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lidari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egur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Interferències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nterferènci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Virgili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irradiador</text:p>
          </table:table-cell>
          <table:table-cell table:style-name="ce2" office:value-type="string" calcext:value-type="string">
            <text:p>2019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irradiador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uzman, David | Sherman, Maria (Maria Rovira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Revolució 4.0</text:p>
          </table:table-cell>
          <table:table-cell table:style-name="ce2" office:value-type="string" calcext:value-type="string">
            <text:p>201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volució 4.0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lavina, Xanta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9-04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uyal, Joaquim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Un restaurant caníbal a Berlín</text:p>
          </table:table-cell>
          <table:table-cell table:style-name="ce2" office:value-type="string" calcext:value-type="string">
            <text:p>201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restaurant caníbal a Berlín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lés, Paula | Jubany, Gerard | 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utbol a Catalunya Ràdio</text:p>
          </table:table-cell>
          <table:table-cell table:style-name="ce2" office:value-type="string" calcext:value-type="string">
            <text:p>1997-03-1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atalunya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 | Vives, Josep | Cutillas, Sergi | Deu, Josep Maria | Fuentes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23 | 1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2019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dP</text:p>
          </table:table-cell>
          <table:table-cell table:style-name="ce2" office:value-type="string" calcext:value-type="string">
            <text:p>2018-05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dP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 | Peiron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dP</text:p>
          </table:table-cell>
          <table:table-cell table:style-name="ce2" office:value-type="string" calcext:value-type="string">
            <text:p>2018-05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dP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 | Cutillas, Sergi | Torquemada, Ricard | Ramon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dP</text:p>
          </table:table-cell>
          <table:table-cell table:style-name="ce2" office:value-type="string" calcext:value-type="string">
            <text:p>2018-05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dP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onet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dP</text:p>
          </table:table-cell>
          <table:table-cell table:style-name="ce2" office:value-type="string" calcext:value-type="string">
            <text:p>2018-05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dP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 | Carreras, Marta | Torquemada, Ricard | Tudel, Laia | Ramon, Jaume | Esteban, Judit | Domènech, Carles | Coll, Bernat | Mor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8-07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9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scap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Un restaurant caníbal a Berlín</text:p>
          </table:table-cell>
          <table:table-cell table:style-name="ce2" office:value-type="string" calcext:value-type="string">
            <text:p>2018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restaurant caníbal a Berlí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lés, Paula | Jubany, Ger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8-02-0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zorla, Xavi | Asturgó, Jordi | Dalmau, Oriol | Barcón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3-07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osel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3-07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osel, Laura | Pined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apocalipsi</text:p>
          </table:table-cell>
          <table:table-cell table:style-name="ce2" office:value-type="string" calcext:value-type="string">
            <text:p>2019-1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pocalips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od, Elisenda | Pineda, Elisenda | Pee, Charli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pais gratuïts de propaganda electoral</text:p>
          </table:table-cell>
          <table:table-cell table:style-name="ce2" office:value-type="string" calcext:value-type="string">
            <text:p>2019-11-0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ais gratuïts de propaganda electoral</text:p>
          </table:table-cell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Costa</text:p>
          </table:table-cell>
          <table:table-cell table:style-name="ce2" office:value-type="string" calcext:value-type="string">
            <text:p>2018-09-0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Cost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elmà, Sò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Costa</text:p>
          </table:table-cell>
          <table:table-cell table:style-name="ce2" office:value-type="string" calcext:value-type="string">
            <text:p>2018-12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Cost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osta, Jordi | Gelmà, Sò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ons d'armari</text:p>
          </table:table-cell>
          <table:table-cell table:style-name="ce2" office:value-type="string" calcext:value-type="string">
            <text:p>2018-07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ons d'armar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lch, Mercè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7-09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7-1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- Five songs</text:p>
          </table:table-cell>
          <table:table-cell table:style-name="ce2" office:value-type="string" calcext:value-type="string">
            <text:p>2017-08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ive song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rsé, Blai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2017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uadreny, Montse | Alcocer, Mercè | Rovira, Maria | Vila, Carles</text:p>
          </table:table-cell>
          <table:table-cell table:style-name="ce2" table:number-columns-repeated="3"/>
          <table:table-cell table:style-name="ce2" office:value-type="string" calcext:value-type="string">
            <text:p>06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gira</text:p>
          </table:table-cell>
          <table:table-cell table:style-name="ce2" office:value-type="string" calcext:value-type="string">
            <text:p>2017-01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gir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lupés, David | Bosch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tat de Gràcia</text:p>
          </table:table-cell>
          <table:table-cell table:style-name="ce2" office:value-type="string" calcext:value-type="string">
            <text:p>2017-07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at de Gràc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ràcia, Roger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7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Ustrell, Ricard | Nierga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migdia</text:p>
          </table:table-cell>
          <table:table-cell table:style-name="ce2" office:value-type="string" calcext:value-type="string">
            <text:p>2017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igd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ernández, Òscar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7-06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ies de ràdio</text:p>
          </table:table-cell>
          <table:table-cell table:style-name="ce2" office:value-type="string" calcext:value-type="string">
            <text:p>2023-08-0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 (Catalunya Ràdio)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Bufet lliure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ufet lliur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nzó, Quim | Pàmies, Sergi | Barnils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utbol a Catalunya Ràdio</text:p>
          </table:table-cell>
          <table:table-cell table:style-name="ce2" office:value-type="string" calcext:value-type="string">
            <text:p>2007-02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atalunya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lupés, David | Negre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utbol a Catalunya Ràdio</text:p>
          </table:table-cell>
          <table:table-cell table:style-name="ce2" office:value-type="string" calcext:value-type="string">
            <text:p>2007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atalunya Ràdio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vida</text:p>
          </table:table-cell>
          <table:table-cell table:style-name="ce2" office:value-type="string" calcext:value-type="string">
            <text:p>2016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vi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40 anys de transmissions en català, 40 anys de La TdP</text:p>
          </table:table-cell>
          <table:table-cell table:style-name="ce2" office:value-type="string" calcext:value-type="string">
            <text:p>2016-06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40 anys de transmissions en català, 40 anys de La TdP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6 | 03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7-06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Solé, Xe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nit</text:p>
          </table:table-cell>
          <table:table-cell table:style-name="ce2" office:value-type="string" calcext:value-type="string">
            <text:p>2016-07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ni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ablancas, David | Sebrià, Kílian</text:p>
          </table:table-cell>
          <table:table-cell table:style-name="ce2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tat de Gràcia</text:p>
          </table:table-cell>
          <table:table-cell table:style-name="ce2" office:value-type="string" calcext:value-type="string">
            <text:p>2016-09-2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at de Gràc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yala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2016-1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aibar, Carlos | Baró, Jordi | Bellés, Marta | Revetlle, Maria Núria | Requena, Albert | Aisa, Josep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5</text:p>
          </table:table-cell>
          <table:table-cell table:style-name="ce2"/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ora de catàleg</text:p>
          </table:table-cell>
          <table:table-cell table:style-name="ce2" office:value-type="string" calcext:value-type="string">
            <text:p>2017-06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ora de catàleg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lvà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ora de catàleg</text:p>
          </table:table-cell>
          <table:table-cell table:style-name="ce2" office:value-type="string" calcext:value-type="string">
            <text:p>2016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ora de catàleg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lvà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6-11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6-03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Ustrell, Ricard | Dinarès, Mario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íquids</text:p>
          </table:table-cell>
          <table:table-cell table:style-name="ce2" office:value-type="string" calcext:value-type="string">
            <text:p>2016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íquid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rasset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ibu</text:p>
          </table:table-cell>
          <table:table-cell table:style-name="ce2" office:value-type="string" calcext:value-type="string">
            <text:p>2016-05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ib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ssinyol, Xavi | Cazorla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6-09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8-01-2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Ustrell, Ricard | Pardo, Pedro | Galcer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5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Ustrell, Ricard | Gavaldà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mil i una nits</text:p>
          </table:table-cell>
          <table:table-cell table:style-name="ce2" office:value-type="string" calcext:value-type="string">
            <text:p>2015-11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mil i una ni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aner, Maria de la Pa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5-0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 | Dinarès, Mario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illor de la setmana</text:p>
          </table:table-cell>
          <table:table-cell table:style-name="ce2" office:value-type="string" calcext:value-type="string">
            <text:p>2015-05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illor de la setman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Escuder, Xavier | Garriga, Marc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dP</text:p>
          </table:table-cell>
          <table:table-cell table:style-name="ce2" office:value-type="string" calcext:value-type="string">
            <text:p>2015-03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dP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1995-03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ahissa, Frederic | Puigdueta, Hele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6-01-1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plural</text:p>
          </table:table-cell>
          <table:table-cell table:style-name="ce2" office:value-type="string" calcext:value-type="string">
            <text:p>2005-10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plur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festa a la ràdio.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festa a la ràdio. 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-07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scarell, Ferran | Muntaner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sta de la Comunicació Local 2002</text:p>
          </table:table-cell>
          <table:table-cell table:style-name="ce2" office:value-type="string" calcext:value-type="string">
            <text:p>2002-01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sta de la Comunicació Local 200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 de l'estiu</text:p>
          </table:table-cell>
          <table:table-cell table:style-name="ce2" office:value-type="string" calcext:value-type="string">
            <text:p>2017-08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 de l'estiu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eixes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migdia esports</text:p>
          </table:table-cell>
          <table:table-cell table:style-name="ce2" office:value-type="string" calcext:value-type="string">
            <text:p>2017-07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igdia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Aisa, Josep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es notícies de Catalunya Ràdio</text:p>
          </table:table-cell>
          <table:table-cell table:style-name="ce2" office:value-type="string" calcext:value-type="string">
            <text:p>2017-08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aibar, Carlos | Prats, Jordi | Gilabert, Mari Alba | Vidal, Marc | Álvarez, Pere Joan | Aisa, Josep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oracle</text:p>
          </table:table-cell>
          <table:table-cell table:style-name="ce2" office:value-type="string" calcext:value-type="string">
            <text:p>2015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oracl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reixes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ibu</text:p>
          </table:table-cell>
          <table:table-cell table:style-name="ce2" office:value-type="string" calcext:value-type="string">
            <text:p>2015-04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ib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ssinyol, Xavi | Xuriguera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4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riga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lub de la mitjanit</text:p>
          </table:table-cell>
          <table:table-cell table:style-name="ce2" office:value-type="string" calcext:value-type="string">
            <text:p>2018-05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lub de la mitjanit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Tudel, Laia | Garriga, Francesc | Canut, Lluís | Vilar, Rut | Fité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lub de la mitjanit</text:p>
          </table:table-cell>
          <table:table-cell table:style-name="ce2" office:value-type="string" calcext:value-type="string">
            <text:p>2015-10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lub de la mitjanit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riga, Francesc | Tudel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Futbol a Catalunya Ràdio</text:p>
          </table:table-cell>
          <table:table-cell table:style-name="ce2" office:value-type="string" calcext:value-type="string">
            <text:p>1986-04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atalunya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lub de la mitjanit</text:p>
          </table:table-cell>
          <table:table-cell table:style-name="ce2" office:value-type="string" calcext:value-type="string">
            <text:p>2009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lub de la mitjanit</text:p>
          </table:table-cell>
          <table:table-cell table:style-name="ce2"/>
          <table:table-cell table:style-name="ce2" office:value-type="string" calcext:value-type="string">
            <text:p>Escobar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lub de la mitjanit</text:p>
          </table:table-cell>
          <table:table-cell table:style-name="ce2" office:value-type="string" calcext:value-type="string">
            <text:p>2014-05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lub de la mitjanit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Tudel, Laia | Escobar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Mas, Sergi | Lucena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ibu</text:p>
          </table:table-cell>
          <table:table-cell table:style-name="ce2" office:value-type="string" calcext:value-type="string">
            <text:p>2014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ib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ssinyol, Xavi | Soler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 de l'estiu</text:p>
          </table:table-cell>
          <table:table-cell table:style-name="ce2" office:value-type="string" calcext:value-type="string">
            <text:p>2014-07</text:p>
          </table:table-cell>
          <table:table-cell table:style-name="ce2" office:value-type="string" calcext:value-type="string">
            <text:p>Català | Anglès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 de l'estiu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8 dies a la setmana</text:p>
          </table:table-cell>
          <table:table-cell table:style-name="ce2" office:value-type="string" calcext:value-type="string">
            <text:p>2014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8 dies a la setm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llol, Mire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afè de la República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afè de la Repúblic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uzman, David | Omedes, Eli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On vols anar a parar?</text:p>
          </table:table-cell>
          <table:table-cell table:style-name="ce2" office:value-type="string" calcext:value-type="string">
            <text:p>2014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n vols anar a parar?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Llucià | Sanjuan, Xavier | Riba, Ti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ibu</text:p>
          </table:table-cell>
          <table:table-cell table:style-name="ce2" office:value-type="string" calcext:value-type="string">
            <text:p>2014-04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ib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ssinyol, Xavi | Segura, Cristian | Voltas, Eduard | Xuriguera, Carles | Faixedas, Raf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3-09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3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ibu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ib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Xuriguera, Carles | Faixedas, Raf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Informació - Ets Europa</text:p>
          </table:table-cell>
          <table:table-cell table:style-name="ce2" office:value-type="string" calcext:value-type="string">
            <text:p>2014-06-1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atalunya Informació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ts Europ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enas, Jordi | Gilabert, Mari Alb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visitant</text:p>
          </table:table-cell>
          <table:table-cell table:style-name="ce2" office:value-type="string" calcext:value-type="string">
            <text:p>2009-1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visitant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crac</text:p>
          </table:table-cell>
          <table:table-cell table:style-name="ce2" office:value-type="string" calcext:value-type="string">
            <text:p>1997-05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crac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ena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vespre</text:p>
          </table:table-cell>
          <table:table-cell table:style-name="ce2" office:value-type="string" calcext:value-type="string">
            <text:p>2013-12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vespr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oler, Francesc | Calatrava, Albert | Mir, Montse | Vilar, Xavier | Molina, Tomàs | Tenas, Jordi | Gilabert, Mari Alba | Callau, Òsc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s optimistes</text:p>
          </table:table-cell>
          <table:table-cell table:style-name="ce2" office:value-type="string" calcext:value-type="string">
            <text:p>2013-06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optimist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àcer, Àngel | Guix, Manu | Ayala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oracle</text:p>
          </table:table-cell>
          <table:table-cell table:style-name="ce2" office:value-type="string" calcext:value-type="string">
            <text:p>2013-06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oracl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rasset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intín a la ràdio</text:p>
          </table:table-cell>
          <table:table-cell table:style-name="ce2" office:value-type="string" calcext:value-type="string">
            <text:p>2013-12-27</text:p>
          </table:table-cell>
          <table:table-cell table:style-name="ce2" office:value-type="string" calcext:value-type="string">
            <text:p>Català | Francès | Anglès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intín a la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ardà, Jordi | Fuertes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afè de la República</text:p>
          </table:table-cell>
          <table:table-cell table:style-name="ce2" office:value-type="string" calcext:value-type="string">
            <text:p>2013-06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afè de la Repúblic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Folch, Mercè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n guàrdia!</text:p>
          </table:table-cell>
          <table:table-cell table:style-name="ce2" office:value-type="string" calcext:value-type="string">
            <text:p>2013-12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 guàrdia!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lpena, Enric | Solé i Sabaté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radio.cat - Meteo Mauri</text:p>
          </table:table-cell>
          <table:table-cell table:style-name="ce2" office:value-type="string" calcext:value-type="string">
            <text:p>2013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radio.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eteo Mauri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auri, Francesc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vespre esports</text:p>
          </table:table-cell>
          <table:table-cell table:style-name="ce2" office:value-type="string" calcext:value-type="string">
            <text:p>2013-1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vespre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mpos, Xavi | Fernández, Òsc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 de l'estiu</text:p>
          </table:table-cell>
          <table:table-cell table:style-name="ce2" office:value-type="string" calcext:value-type="string">
            <text:p>2014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 de l'estiu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rriga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 de l'estiu</text:p>
          </table:table-cell>
          <table:table-cell table:style-name="ce2" office:value-type="string" calcext:value-type="string">
            <text:p>2013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 de l'estiu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rriga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dP</text:p>
          </table:table-cell>
          <table:table-cell table:style-name="ce2" office:value-type="string" calcext:value-type="string">
            <text:p>2013-09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dP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pdevila, Carles | Puyal, Joaquim Maria | Torquemada, Ric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ossier CR</text:p>
          </table:table-cell>
          <table:table-cell table:style-name="ce2" office:value-type="string" calcext:value-type="string">
            <text:p>2013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ossier CR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13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erribas, Mònica | Lucena, Enric | Escribano, Pau | Rubio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3-10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Rodríguez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ibu</text:p>
          </table:table-cell>
          <table:table-cell table:style-name="ce2" office:value-type="string" calcext:value-type="string">
            <text:p>2012-05-1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ib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isquella, Tatiana | Ballbé, Bibi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No em pots dir que no</text:p>
          </table:table-cell>
          <table:table-cell table:style-name="ce2" office:value-type="string" calcext:value-type="string">
            <text:p>2012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 em pots dir que 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yala, Anna | Gai, Chi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ibu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ib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isquella, Tatiana | Jutglar, Lluís "Peyu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irall</text:p>
          </table:table-cell>
          <table:table-cell table:style-name="ce2" office:value-type="string" calcext:value-type="string">
            <text:p>2012-10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iral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omagos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tat de Gràcia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at de Gràc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ràcia, Roger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No em pots dir que no</text:p>
          </table:table-cell>
          <table:table-cell table:style-name="ce2" office:value-type="string" calcext:value-type="string">
            <text:p>2012-08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 em pots dir que 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yala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s optimistes</text:p>
          </table:table-cell>
          <table:table-cell table:style-name="ce2" office:value-type="string" calcext:value-type="string">
            <text:p>2012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optimist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àcer, Àngel | Guix, Manu | Ayala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ibu</text:p>
          </table:table-cell>
          <table:table-cell table:style-name="ce2" office:value-type="string" calcext:value-type="string">
            <text:p>2012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ib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isquella, Tatiana | Rossinyol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afè de la República</text:p>
          </table:table-cell>
          <table:table-cell table:style-name="ce2" office:value-type="string" calcext:value-type="string">
            <text:p>2012-0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afè de la Repúblic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ribu</text:p>
          </table:table-cell>
          <table:table-cell table:style-name="ce2" office:value-type="string" calcext:value-type="string">
            <text:p>2012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rib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isquella, Tati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oments d'òpera</text:p>
          </table:table-cell>
          <table:table-cell table:style-name="ce2" office:value-type="string" calcext:value-type="string">
            <text:p>2011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oments d'òpe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cer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5-1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Ferrer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sta de la Comunicació Local 2005</text:p>
          </table:table-cell>
          <table:table-cell table:style-name="ce2" office:value-type="string" calcext:value-type="string">
            <text:p>2006-01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sta de la Comunicació Local 200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Yunquera, Juanjo | Lobato, Marc | 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2-01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Passió d'Esparreguera</text:p>
          </table:table-cell>
          <table:table-cell table:style-name="ce2" office:value-type="string" calcext:value-type="string">
            <text:p>2001-04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Passió d'Esparreguer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Massot Kleiner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enim un punt</text:p>
          </table:table-cell>
          <table:table-cell table:style-name="ce2" office:value-type="string" calcext:value-type="string">
            <text:p>2012-05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nim un punt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riga, Francesc | Claret, Laia | Prat, Robert | Borda, Jordi | Campos, Xavi | Carreras, Marta | Macià, Ernest | Solé, Xe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Opció personal</text:p>
          </table:table-cell>
          <table:table-cell table:style-name="ce2" office:value-type="string" calcext:value-type="string">
            <text:p>2012-08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pció person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magos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1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oca, Serg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 de l'estiu</text:p>
          </table:table-cell>
          <table:table-cell table:style-name="ce2" office:value-type="string" calcext:value-type="string">
            <text:p>2011-08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 de l'estiu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oler, Francesc | Jordan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90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94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1:06:33+00:00</meta:creation-date>
    <dc:date>2026-04-14T11:06:33+00:00</dc:date>
  </office:meta>
</office:document-meta>
</file>