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0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Hoy por hoy</text:p>
          </table:table-cell>
          <table:table-cell table:style-name="ce1" office:value-type="string" calcext:value-type="string">
            <text:p>2015-0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Hoy por hoy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Nierga, Gemma | Ortega, Juan Carlo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segona hora</text:p>
          </table:table-cell>
          <table:table-cell table:style-name="ce1" office:value-type="string" calcext:value-type="string">
            <text:p>2015-03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segona ho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ales, Quim | Domínguez, Jai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segona hora</text:p>
          </table:table-cell>
          <table:table-cell table:style-name="ce1" office:value-type="string" calcext:value-type="string">
            <text:p>201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segona ho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ales, Quim | Domínguez, Jai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segona hora</text:p>
          </table:table-cell>
          <table:table-cell table:style-name="ce1" office:value-type="string" calcext:value-type="string">
            <text:p>2015-03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segona ho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ales, Quim | Pérez Esquerdo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2004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4 | 00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Top 50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p 5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ego, Mònic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Top 50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p 5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ego, Mònic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- Bacstage</text:p>
          </table:table-cell>
          <table:table-cell table:style-name="ce1" office:value-type="string" calcext:value-type="string">
            <text:p>2024-11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acstag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órdoba, Mariona | Frigola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primera pedra</text:p>
          </table:table-cell>
          <table:table-cell table:style-name="ce1" office:value-type="string" calcext:value-type="string">
            <text:p>2024-1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primera ped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garit, Jordi | Polls, Noem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24-1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 | Beorlegui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4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s teloners del Versió RAC 1</text:p>
          </table:table-cell>
          <table:table-cell table:style-name="ce1" office:value-type="string" calcext:value-type="string">
            <text:p>2024-09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teloners del 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yona, Maria | Bala, Marc | Estadella, Guille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4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Girona juga a RAC 1</text:p>
          </table:table-cell>
          <table:table-cell table:style-name="ce1" office:value-type="string" calcext:value-type="string">
            <text:p>2024-09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Girona ju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gut, Miquel | Puig, Xavi | Mullor, Jaume | Benítez, Aday | Brugués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2 | 28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Res a veure</text:p>
          </table:table-cell>
          <table:table-cell table:style-name="ce1" office:value-type="string" calcext:value-type="string">
            <text:p>2003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es a ve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zoa, Rita | Cortès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</text:p>
          </table:table-cell>
          <table:table-cell table:style-name="ce1" office:value-type="string" calcext:value-type="string">
            <text:p>1985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2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- El jaroteo</text:p>
          </table:table-cell>
          <table:table-cell table:style-name="ce1" office:value-type="string" calcext:value-type="string">
            <text:p>2023-05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jarote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linero, Jus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igital Hits FM - Digital Hits Magazine</text:p>
          </table:table-cell>
          <table:table-cell table:style-name="ce1" office:value-type="string" calcext:value-type="string">
            <text:p>2014-07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Digital Hits FM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Digital Hits Magazin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- La ciutat de tots (Barcelona)</text:p>
          </table:table-cell>
          <table:table-cell table:style-name="ce1" office:value-type="string" calcext:value-type="string">
            <text:p>2004-07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iutat de tots (Barcelon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illón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spres olímpics</text:p>
          </table:table-cell>
          <table:table-cell table:style-name="ce1" office:value-type="string" calcext:value-type="string">
            <text:p>2024-08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spres olímpic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ellera, Gerard | Puig, Xavi | Aguilar, Da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8 | 17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24-08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ellera, Gerard | Jové, Ori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- El jaroteo</text:p>
          </table:table-cell>
          <table:table-cell table:style-name="ce1" office:value-type="string" calcext:value-type="string">
            <text:p>2019-02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jarote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linero, Jus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Arenyes, Joan | Davó, Carles (Carles Martínez Davó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1994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Flaix dance</text:p>
          </table:table-cell>
          <table:table-cell table:style-name="ce1" office:value-type="string" calcext:value-type="string">
            <text:p>1996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laix danc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Flaix matí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laix matí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ladó, 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Top 50</text:p>
          </table:table-cell>
          <table:table-cell table:style-name="ce1" office:value-type="string" calcext:value-type="string">
            <text:p>1990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p 5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lé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Els Mallamusicals</text:p>
          </table:table-cell>
          <table:table-cell table:style-name="ce1" office:value-type="string" calcext:value-type="string">
            <text:p>1990-0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1995-05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raxedas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3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- Només èxits</text:p>
          </table:table-cell>
          <table:table-cell table:style-name="ce1" office:value-type="string" calcext:value-type="string">
            <text:p>2022-0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omés èxit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brino, Ju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Calibre 45</text:p>
          </table:table-cell>
          <table:table-cell table:style-name="ce1" office:value-type="string" calcext:value-type="string">
            <text:p>2024-07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alibre 4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brino, Ju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1989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199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199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199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199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Calçada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7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Vilanov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Vilanova</text:p>
          </table:table-cell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01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</text:p>
          </table:table-cell>
          <table:table-cell table:style-name="ce1" office:value-type="string" calcext:value-type="string">
            <text:p>2003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Músic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2003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2002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</text:p>
          </table:table-cell>
          <table:table-cell table:style-name="ce1" office:value-type="string" calcext:value-type="string">
            <text:p>1997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199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 - Ona pist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Músic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a pist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aix Ciutat</text:p>
          </table:table-cell>
          <table:table-cell table:style-name="ce1" office:value-type="string" calcext:value-type="string">
            <text:p>199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Flaix Ciutat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- Flaps</text:p>
          </table:table-cell>
          <table:table-cell table:style-name="ce1" office:value-type="string" calcext:value-type="string">
            <text:p>2002-09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lap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teu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8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Fora la mandra</text:p>
          </table:table-cell>
          <table:table-cell table:style-name="ce1" office:value-type="string" calcext:value-type="string">
            <text:p>1985-06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ora la mand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teu, Jordi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 - Temps era temps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emps era temp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teu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La casa de la Lluna</text:p>
          </table:table-cell>
          <table:table-cell table:style-name="ce1" office:value-type="string" calcext:value-type="string">
            <text:p>1986-02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asa de la Llu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ovell, Que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'Espanyol juga a RAC1</text:p>
          </table:table-cell>
          <table:table-cell table:style-name="ce1" office:value-type="string" calcext:value-type="string">
            <text:p>2024-06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'Espanyol juga a RAC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atlle, Eduard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Pelegrins a les ones</text:p>
          </table:table-cell>
          <table:table-cell table:style-name="ce1" office:value-type="string" calcext:value-type="string">
            <text:p>2021-09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elegrins a les on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alls, Pa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l diumenge a Montserrat</text:p>
          </table:table-cell>
          <table:table-cell table:style-name="ce1" office:value-type="string" calcext:value-type="string">
            <text:p>2021-09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diumenge a Montserrat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rdají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lell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ieury, Dolors | Esteve, Naom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ell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8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Els matins amb Josep Cuní</text:p>
          </table:table-cell>
          <table:table-cell table:style-name="ce1" office:value-type="string" calcext:value-type="string">
            <text:p>2003-05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tins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2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1993-0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enye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Crònica d'una setmana</text:p>
          </table:table-cell>
          <table:table-cell table:style-name="ce1" office:value-type="string" calcext:value-type="string">
            <text:p>2004-03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rònica d'una setma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cristan, Jordi | Porta, Judi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Amb llum pròpi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Amb llum pròp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mengol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- L'home</text:p>
          </table:table-cell>
          <table:table-cell table:style-name="ce1" office:value-type="string" calcext:value-type="string">
            <text:p>1998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'hom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paricio, Ricar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- Marcando el compás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arcando el compá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ejada, Pep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- Només èxits</text:p>
          </table:table-cell>
          <table:table-cell table:style-name="ce1" office:value-type="string" calcext:value-type="string">
            <text:p>2023-08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omés èxit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uig, Eudal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</text:p>
          </table:table-cell>
          <table:table-cell table:style-name="ce1" office:value-type="string" calcext:value-type="string">
            <text:p>2000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Músic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</text:p>
          </table:table-cell>
          <table:table-cell table:style-name="ce1" office:value-type="string" calcext:value-type="string">
            <text:p>1999-1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Músic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</text:p>
          </table:table-cell>
          <table:table-cell table:style-name="ce1" office:value-type="string" calcext:value-type="string">
            <text:p>1999-1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Músic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 Girona</text:p>
          </table:table-cell>
          <table:table-cell table:style-name="ce1" office:value-type="string" calcext:value-type="string">
            <text:p>199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Música Gir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 Barcelona</text:p>
          </table:table-cell>
          <table:table-cell table:style-name="ce1" office:value-type="string" calcext:value-type="string">
            <text:p>2000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Músic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Qui truca de matinada?</text:p>
          </table:table-cell>
          <table:table-cell table:style-name="ce1" office:value-type="string" calcext:value-type="string">
            <text:p>2012-0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La Xarx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Qui truca de matinada?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Pineda, Elisend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A cau d'orella</text:p>
          </table:table-cell>
          <table:table-cell table:style-name="ce1" office:value-type="string" calcext:value-type="string">
            <text:p>2013-04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Freqüència Barcelon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A cau d'orell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rugués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Cap d'any des de Ràdio Vilafranca</text:p>
          </table:table-cell>
          <table:table-cell table:style-name="ce1" office:value-type="string" calcext:value-type="string">
            <text:p>2001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ap d'any des de Ràdio Vilafranc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ntamaria, À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6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Els matins amb Josep Cuní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tins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 | Roca, Sergi | Bel, Ramón | Solà, Sergi | Sarria, Joan | Abelló, Xavier | Soldado, Josep | Ibáñez, Maria Jesús | Tallant, Joel | Duran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1 | 03:16 | 02:4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 - El llibre és notíci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llibre és notíci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as, Magdal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 - Estimada Mary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stimada Mary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ntpere, Mar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:2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2021-09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Farran, Aure | Raga, Mercè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+1 - Tu, calla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, call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rtínez, Dolor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 - Bon vent i barca nov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n vent i barca no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5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 - Bon vent i barca nova</text:p>
          </table:table-cell>
          <table:table-cell table:style-name="ce1" office:value-type="string" calcext:value-type="string">
            <text:p>1986-1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n vent i barca no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1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Ràdio Notícies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àdio Notíci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Minoria absoluta</text:p>
          </table:table-cell>
          <table:table-cell table:style-name="ce1" office:value-type="string" calcext:value-type="string">
            <text:p>2004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inoria absolu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ler, Toni | Novell, Queco | Lucas, Manuel | Abril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7 | 07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ot és possible</text:p>
          </table:table-cell>
          <table:table-cell table:style-name="ce1" office:value-type="string" calcext:value-type="string">
            <text:p>2003-09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t és possible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García, Lorena | Serrano, Pip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ot és possibl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t és possible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García, Lor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RAC 1 Notícies</text:p>
          </table:table-cell>
          <table:table-cell table:style-name="ce1" office:value-type="string" calcext:value-type="string">
            <text:p>2004-12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AC 1 Notíci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Els matins amb Josep Cuní</text:p>
          </table:table-cell>
          <table:table-cell table:style-name="ce1" office:value-type="string" calcext:value-type="string">
            <text:p>2001-0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tins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Ona sport vespre</text:p>
          </table:table-cell>
          <table:table-cell table:style-name="ce1" office:value-type="string" calcext:value-type="string">
            <text:p>2001-02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a sport vespr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Escobar, Pere | Deu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Bojos per la ciència</text:p>
          </table:table-cell>
          <table:table-cell table:style-name="ce1" office:value-type="string" calcext:value-type="string">
            <text:p>1998-01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jos per la ciènc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amentol, Santiag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5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Versió original (Ràdio Estel)</text:p>
          </table:table-cell>
          <table:table-cell table:style-name="ce1" office:value-type="string" calcext:value-type="string">
            <text:p>1995-10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original (Ràdio Este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ou, Tere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9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Ara va de barris</text:p>
          </table:table-cell>
          <table:table-cell table:style-name="ce1" office:value-type="string" calcext:value-type="string">
            <text:p>199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Ara va de barri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érez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9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Dietari de música i músics</text:p>
          </table:table-cell>
          <table:table-cell table:style-name="ce1" office:value-type="string" calcext:value-type="string">
            <text:p>1994-12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Dietari de música i músic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Úbed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Viña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1994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ligonya, Joan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6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1994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raxedas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5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1986-12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urga, Alfons | Forn, I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1984-12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orcadell, Albert | Solé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Set dies fora de context</text:p>
          </table:table-cell>
          <table:table-cell table:style-name="ce1" office:value-type="string" calcext:value-type="string">
            <text:p>200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6"/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Set dies fora de contex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orn, I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 - Clar i català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lar i català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orn, Iu | Brunet, Fina | Reyes, Marina | Botines, À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07-0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Girona - Humor a la carta</text:p>
          </table:table-cell>
          <table:table-cell table:style-name="ce1" office:value-type="string" calcext:value-type="string">
            <text:p>2003-06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Humor a la car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só, Josep | Pérez, Carles (Onda Rambla Girona) | Romaguer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7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Tribuna hípica</text:p>
          </table:table-cell>
          <table:table-cell table:style-name="ce1" office:value-type="string" calcext:value-type="string">
            <text:p>2003-06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ribuna hípic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ala, Maria Lluï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4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Girona - La ciutat de tots (Girona)</text:p>
          </table:table-cell>
          <table:table-cell table:style-name="ce1" office:value-type="string" calcext:value-type="string">
            <text:p>2003-1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iutat de tots (Giron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lamitjana, Jordi | Cid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3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Girona - Parada i fonda</text:p>
          </table:table-cell>
          <table:table-cell table:style-name="ce1" office:value-type="string" calcext:value-type="string">
            <text:p>2004-12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arada i fond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ofill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6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Girona - La principal de la rambla</text:p>
          </table:table-cell>
          <table:table-cell table:style-name="ce1" office:value-type="string" calcext:value-type="string">
            <text:p>2004-12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principal de la rambl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Juvanteny, Montserr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7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Matina, Codina!</text:p>
          </table:table-cell>
          <table:table-cell table:style-name="ce1" office:value-type="string" calcext:value-type="string">
            <text:p>2024-0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atina, Codina!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rrats, Marc | Codin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Swing Flash</text:p>
          </table:table-cell>
          <table:table-cell table:style-name="ce1" office:value-type="string" calcext:value-type="string">
            <text:p>1997-09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Swing Flash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0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Tendències</text:p>
          </table:table-cell>
          <table:table-cell table:style-name="ce1" office:value-type="string" calcext:value-type="string">
            <text:p>1997-0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endèn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la, Esteve | Saborit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Fricandó matiner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ricandó matiner</text:p>
          </table:table-cell>
          <table:table-cell table:style-name="ce1"/>
          <table:table-cell table:style-name="ce1" office:value-type="string" calcext:value-type="string">
            <text:p>Medina, Iv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9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1992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Calçada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Top 50</text:p>
          </table:table-cell>
          <table:table-cell table:style-name="ce1" office:value-type="string" calcext:value-type="string">
            <text:p>198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p 5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 - La tend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tend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teu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 - Escola de natura</text:p>
          </table:table-cell>
          <table:table-cell table:style-name="ce1" office:value-type="string" calcext:value-type="string">
            <text:p>1985-03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scola de natura</text:p>
          </table:table-cell>
          <table:table-cell table:style-name="ce1"/>
          <table:table-cell table:style-name="ce1" office:value-type="string" calcext:value-type="string">
            <text:p>Busquets, Dolors | Fina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La casa de la lluna</text:p>
          </table:table-cell>
          <table:table-cell table:style-name="ce1" office:value-type="string" calcext:value-type="string">
            <text:p>1986-02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asa de la llu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teu, Jordi | Gil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1986-0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urga, Alfons | Ducamp, Josep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Els frescos del dia</text:p>
          </table:table-cell>
          <table:table-cell table:style-name="ce1" office:value-type="string" calcext:value-type="string">
            <text:p>1986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frescos del di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Fernández, Pepa | Riveras, Ernest | Novell, Queco | Serrat, Xavier | Nierga, Gemma | Martínez, Josep | Montserrat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Els frescos del dia</text:p>
          </table:table-cell>
          <table:table-cell table:style-name="ce1" office:value-type="string" calcext:value-type="string">
            <text:p>1986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frescos del di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Forn, Iu | Serrat, Xavier | Nierga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Els frescos del dia</text:p>
          </table:table-cell>
          <table:table-cell table:style-name="ce1" office:value-type="string" calcext:value-type="string">
            <text:p>1986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frescos del di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errat, Xavier | Novell, Queco | Montserrat, Lluís | Forn, I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1984-11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Guix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1984-11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Murga, Miquel | Guix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Fora la mandr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ora la mand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teu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Radionotícies</text:p>
          </table:table-cell>
          <table:table-cell table:style-name="ce1" office:value-type="string" calcext:value-type="string">
            <text:p>1984-11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adio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olrà, Jordi | Ollé,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Guix, Xavier | Montserrat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1987-06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errat, Pere | Cànoves, Joan Francesc | Escamilla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Al pa pa i al vi Penedès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Al pa pa i al vi Penedè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rrat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 - Brindis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rindis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+1 - Tranquil·lament</text:p>
          </table:table-cell>
          <table:table-cell table:style-name="ce1" office:value-type="string" calcext:value-type="string">
            <text:p>2020-1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ranquil·lament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, Marc | Guix, Xavi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+1 - Converses de Toni Clapés amb...</text:p>
          </table:table-cell>
          <table:table-cell table:style-name="ce1" office:value-type="string" calcext:value-type="string">
            <text:p>2023-12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onverses de Toni Clapés amb...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+1 - Els audiocontes de RAC 1</text:p>
          </table:table-cell>
          <table:table-cell table:style-name="ce1" office:value-type="string" calcext:value-type="string">
            <text:p>2021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audiocontes de RAC 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Godó, Carle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Cinc cèntims</text:p>
          </table:table-cell>
          <table:table-cell table:style-name="ce1" office:value-type="string" calcext:value-type="string">
            <text:p>1999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6"/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inc cèntims</text:p>
          </table:table-cell>
          <table:table-cell table:style-name="ce1"/>
          <table:table-cell table:style-name="ce1" office:value-type="string" calcext:value-type="string">
            <text:p>Farreres, Ignas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Game over</text:p>
          </table:table-cell>
          <table:table-cell table:style-name="ce1" office:value-type="string" calcext:value-type="string">
            <text:p>2002-09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Game ove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ina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1986-0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Fina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competència</text:p>
          </table:table-cell>
          <table:table-cell table:style-name="ce1" office:value-type="string" calcext:value-type="string">
            <text:p>2014-11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ompetèn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almau, Òscar | Andreu Òscar | Jep Cabestany  (Òscar Dalma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FM y Olé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ele Taxi FM y Olé</text:p>
          </table:table-cell>
          <table:table-cell table:style-name="ce1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FM y Olé - Las tardes de Paco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ele Taxi FM y Olé</text:p>
          </table:table-cell>
          <table:table-cell table:style-name="ce1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s tardes de Pac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FM y Olé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ele Taxi FM y Olé</text:p>
          </table:table-cell>
          <table:table-cell table:style-name="ce1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Molinero, Jus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Notícies (Cadena 13)</text:p>
          </table:table-cell>
          <table:table-cell table:style-name="ce1" office:value-type="string" calcext:value-type="string">
            <text:p>1988-09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otícies (Cadena 13)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competència</text:p>
          </table:table-cell>
          <table:table-cell table:style-name="ce1" office:value-type="string" calcext:value-type="string">
            <text:p>2015-03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ompetèn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ndreu, Òscar | Dalmau, Òscar | Farré, Natz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competència</text:p>
          </table:table-cell>
          <table:table-cell table:style-name="ce1" office:value-type="string" calcext:value-type="string">
            <text:p>2010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ompetèn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ndreu, Òscar | Dalmau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competència</text:p>
          </table:table-cell>
          <table:table-cell table:style-name="ce1" office:value-type="string" calcext:value-type="string">
            <text:p>2011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ompetèn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almau, Òscar | Andreu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- Los más bailados</text:p>
          </table:table-cell>
          <table:table-cell table:style-name="ce1" office:value-type="string" calcext:value-type="string">
            <text:p>199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os más bailado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ret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1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primera pedra</text:p>
          </table:table-cell>
          <table:table-cell table:style-name="ce1" office:value-type="string" calcext:value-type="string">
            <text:p>2024-0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primera ped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garit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Top 50</text:p>
          </table:table-cell>
          <table:table-cell table:style-name="ce1" office:value-type="string" calcext:value-type="string">
            <text:p>1990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p 50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1988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Un gran somriure</text:p>
          </table:table-cell>
          <table:table-cell table:style-name="ce1" office:value-type="string" calcext:value-type="string">
            <text:p>2015-09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Un gran somr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pinosa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Tradicionarius (Ràdio Estel)</text:p>
          </table:table-cell>
          <table:table-cell table:style-name="ce1" office:value-type="string" calcext:value-type="string">
            <text:p>2014-09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radicionarius (Ràdio Estel)</text:p>
          </table:table-cell>
          <table:table-cell table:style-name="ce1" office:value-type="string" calcext:value-type="string">
            <text:p>Musical | Religió</text:p>
          </table:table-cell>
          <table:table-cell table:style-name="ce1" office:value-type="string" calcext:value-type="string">
            <text:p>Villa Rubio, Mar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Carta dominical (Ràdio Estel) | Tocs de cultura (Ràdio Estel)</text:p>
          </table:table-cell>
          <table:table-cell table:style-name="ce1" office:value-type="string" calcext:value-type="string">
            <text:p>2016-10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arta dominical (Ràdio Estel) | Tocs de cultura (Ràdio Estel)</text:p>
          </table:table-cell>
          <table:table-cell table:style-name="ce1" office:value-type="string" calcext:value-type="string">
            <text:p>Religió | Cultura</text:p>
          </table:table-cell>
          <table:table-cell table:style-name="ce1" office:value-type="string" calcext:value-type="string">
            <text:p>Benavent, Enrique | Montserrat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Tot anirà bé</text:p>
          </table:table-cell>
          <table:table-cell table:style-name="ce1" office:value-type="string" calcext:value-type="string">
            <text:p>2021-09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t anirà bé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Marín, Toni | Ros, Núria | Trias Marqué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Temps de bodes</text:p>
          </table:table-cell>
          <table:table-cell table:style-name="ce1" office:value-type="string" calcext:value-type="string">
            <text:p>2013-04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emps de bod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rina, Borja de | Buj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Naturalment doctor Pros</text:p>
          </table:table-cell>
          <table:table-cell table:style-name="ce1" office:value-type="string" calcext:value-type="string">
            <text:p>2013-10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aturalment doctor Pro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aga, Mercè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Fórmula Lesan</text:p>
          </table:table-cell>
          <table:table-cell table:style-name="ce1" office:value-type="string" calcext:value-type="string">
            <text:p>2017-11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órmula Lesa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esan, Albert | Mas, Laura | Álvarez, Migue | Edu Mutan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stem amb tu</text:p>
          </table:table-cell>
          <table:table-cell table:style-name="ce1" office:value-type="string" calcext:value-type="string">
            <text:p>2014-09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stem amb t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uerrero, Toni | Torroella, Lluís | Cuadrado, Nata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sglésia d'Urgell</text:p>
          </table:table-cell>
          <table:table-cell table:style-name="ce1" office:value-type="string" calcext:value-type="string">
            <text:p>2013-01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sglésia d'Urgell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Marín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l mirador de l'actualitat</text:p>
          </table:table-cell>
          <table:table-cell table:style-name="ce1" office:value-type="string" calcext:value-type="string">
            <text:p>2015-0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irador de l'actualita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iranda, Ignas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Fabricació pròpia</text:p>
          </table:table-cell>
          <table:table-cell table:style-name="ce1" office:value-type="string" calcext:value-type="string">
            <text:p>2023-12-2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abricació pròp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aga, Mercè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l matí de Ràdio Estel</text:p>
          </table:table-cell>
          <table:table-cell table:style-name="ce1" office:value-type="string" calcext:value-type="string">
            <text:p>2021-09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atí de Ràdio Estel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aga, Mercè | Bayon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- Flamenkitos somos todos</text:p>
          </table:table-cell>
          <table:table-cell table:style-name="ce1" office:value-type="string" calcext:value-type="string">
            <text:p>2024-0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lamenkitos somos tod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pada, Robert | Molinero, Jus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- Arrancamos</text:p>
          </table:table-cell>
          <table:table-cell table:style-name="ce1" office:value-type="string" calcext:value-type="string">
            <text:p>2024-01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Arrancamo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Molinero, Miguel Á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</text:p>
          </table:table-cell>
          <table:table-cell table:style-name="ce1" office:value-type="string" calcext:value-type="string">
            <text:p>2015-12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Molinero, Jus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- El jaroteo</text:p>
          </table:table-cell>
          <table:table-cell table:style-name="ce1" office:value-type="string" calcext:value-type="string">
            <text:p>201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jaroteo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Molinero, Jus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- El jaroteo</text:p>
          </table:table-cell>
          <table:table-cell table:style-name="ce1" office:value-type="string" calcext:value-type="string">
            <text:p>2014-07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jarote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linero, Jus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- El jaroteo</text:p>
          </table:table-cell>
          <table:table-cell table:style-name="ce1" office:value-type="string" calcext:value-type="string">
            <text:p>2009-06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jarote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linero, Jus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- El jaroteo</text:p>
          </table:table-cell>
          <table:table-cell table:style-name="ce1" office:value-type="string" calcext:value-type="string">
            <text:p>2015-05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jarote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linero, Jus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l gripau blau (Ràdio Estel)</text:p>
          </table:table-cell>
          <table:table-cell table:style-name="ce1" office:value-type="string" calcext:value-type="string">
            <text:p>2011-10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gripau blau (Ràdio Estel)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Pérez, Laura | Rour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0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l campanar</text:p>
          </table:table-cell>
          <table:table-cell table:style-name="ce1" office:value-type="string" calcext:value-type="string">
            <text:p>2013-01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campanar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Bertran, Dídac | Sabater, Anna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Diari del Papa</text:p>
          </table:table-cell>
          <table:table-cell table:style-name="ce1" office:value-type="string" calcext:value-type="string">
            <text:p>2015-09-08</text:p>
          </table:table-cell>
          <table:table-cell table:style-name="ce1" office:value-type="string" calcext:value-type="string">
            <text:p>Català | Altres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Diari del Pap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Miranda, Ignas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Diàlegs a mitjanit</text:p>
          </table:table-cell>
          <table:table-cell table:style-name="ce1" office:value-type="string" calcext:value-type="string">
            <text:p>2013-12-2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Diàlegs a mitjanit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Miranda, Ignas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Carta dominical de l'arquebisbe de la Seu D'Urgell | Delicatessen (Ràdio Estel)</text:p>
          </table:table-cell>
          <table:table-cell table:style-name="ce1" office:value-type="string" calcext:value-type="string">
            <text:p>2021-07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arta dominical de l'arquebisbe de la Seu D'Urgell | Delicatessen (Ràdio Estel)</text:p>
          </table:table-cell>
          <table:table-cell table:style-name="ce1" office:value-type="string" calcext:value-type="string">
            <text:p>Religió | Musical</text:p>
          </table:table-cell>
          <table:table-cell table:style-name="ce1" office:value-type="string" calcext:value-type="string">
            <text:p>Vives, Joan Enric | Guerrero, Toni | Serraclara, Fèli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De matinada</text:p>
          </table:table-cell>
          <table:table-cell table:style-name="ce1" office:value-type="string" calcext:value-type="string">
            <text:p>2011-02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De matina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osás, Esther | Bardají, Beth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De bat a bat el bisbat de Lleida</text:p>
          </table:table-cell>
          <table:table-cell table:style-name="ce1" office:value-type="string" calcext:value-type="string">
            <text:p>2011-1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De bat a bat el bisbat de Lleid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López Portolés, Francesc | Ortín, Vicente | Bometón, Mar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Concert d'havaneres</text:p>
          </table:table-cell>
          <table:table-cell table:style-name="ce1" office:value-type="string" calcext:value-type="string">
            <text:p>2018-07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oncert d'havaner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Informatiu de Ràdio Estel | Cinqüenters</text:p>
          </table:table-cell>
          <table:table-cell table:style-name="ce1" office:value-type="string" calcext:value-type="string">
            <text:p>2019-09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Informatiu de Ràdio Estel | Cinqüenter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s, Sergi | Raga, Mercè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Cant de la Salve i el Virolai</text:p>
          </table:table-cell>
          <table:table-cell table:style-name="ce1" office:value-type="string" calcext:value-type="string">
            <text:p>2023-0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ant de la Salve i el Virolai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Basket al dia</text:p>
          </table:table-cell>
          <table:table-cell table:style-name="ce1" office:value-type="string" calcext:value-type="string">
            <text:p>2013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asket al di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Oltra, Xavi | Merino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Avui és festa</text:p>
          </table:table-cell>
          <table:table-cell table:style-name="ce1" office:value-type="string" calcext:value-type="string">
            <text:p>2023-01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Avui és fest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Aymar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l dia del Senyor</text:p>
          </table:table-cell>
          <table:table-cell table:style-name="ce1" office:value-type="string" calcext:value-type="string">
            <text:p>2012-05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dia del Senyor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Amb llum pròpia</text:p>
          </table:table-cell>
          <table:table-cell table:style-name="ce1" office:value-type="string" calcext:value-type="string">
            <text:p>2011-09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Amb llum pròp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rmengol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Amb llum pròpia</text:p>
          </table:table-cell>
          <table:table-cell table:style-name="ce1" office:value-type="string" calcext:value-type="string">
            <text:p>1997-11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Amb llum pròp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rmengol, Joan | Blanco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Tarragona</text:p>
          </table:table-cell>
          <table:table-cell table:style-name="ce1" office:value-type="string" calcext:value-type="string">
            <text:p>2001-08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Rambla Tarragona</text:p>
          </table:table-cell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3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Vilanova</text:p>
          </table:table-cell>
          <table:table-cell table:style-name="ce1" office:value-type="string" calcext:value-type="string">
            <text:p>2001-08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Rambla Vilanova</text:p>
          </table:table-cell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3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Ona Catalana Notícies | El rosari de l'aurora</text:p>
          </table:table-cell>
          <table:table-cell table:style-name="ce1" office:value-type="string" calcext:value-type="string">
            <text:p>2002-08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a Catalana Notícies | El rosari de l'aurora</text:p>
          </table:table-cell>
          <table:table-cell table:style-name="ce1" office:value-type="string" calcext:value-type="string">
            <text:p>Informatiu | Entreteniment</text:p>
          </table:table-cell>
          <table:table-cell table:style-name="ce1" office:value-type="string" calcext:value-type="string">
            <text:p>Moreno, Dídac | Parreño, Oriol | Morales, Qu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- Marcando el compás</text:p>
          </table:table-cell>
          <table:table-cell table:style-name="ce1" office:value-type="string" calcext:value-type="string">
            <text:p>2002-1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ele Taxi</text:p>
          </table:table-cell>
          <table:table-cell table:style-name="ce1"/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arcando el compá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ejada, Pep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2005-10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Onda Rambla Catalunya | Punt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3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Negra nit</text:p>
          </table:table-cell>
          <table:table-cell table:style-name="ce1" office:value-type="string" calcext:value-type="string">
            <text:p>1996-07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egra ni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urillo, Albert | Puig, Víct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22-03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idal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erra Mallol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1994-07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Les notícies (Flaix FM)</text:p>
          </table:table-cell>
          <table:table-cell table:style-name="ce1" office:value-type="string" calcext:value-type="string">
            <text:p>1993-07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es notícies (Flaix FM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Dinarès, Mario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Tarde de todos</text:p>
          </table:table-cell>
          <table:table-cell table:style-name="ce1" office:value-type="string" calcext:value-type="string">
            <text:p>1991-10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arde de tod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illón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17-08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sel, Lau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17-08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Marina | Rocamora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07-08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iquelme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Històries de Barcelona</text:p>
          </table:table-cell>
          <table:table-cell table:style-name="ce1" office:value-type="string" calcext:value-type="string">
            <text:p>2005-0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Històries de Barcelo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iquelme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1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amon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Fórmula jazz</text:p>
          </table:table-cell>
          <table:table-cell table:style-name="ce1" office:value-type="string" calcext:value-type="string">
            <text:p>2019-11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órmula jazz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aga, Mercè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19-02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Raga, Mercè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Els Mallamusicals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Els Mallamusicals</text:p>
          </table:table-cell>
          <table:table-cell table:style-name="ce1" office:value-type="string" calcext:value-type="string">
            <text:p>1989-07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Cervera-Tàrreg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vera</text:p>
          </table:table-cell>
          <table:table-cell table:style-name="ce1" office:value-type="string" calcext:value-type="string">
            <text:p>Segarra</text:p>
          </table:table-cell>
          <table:table-cell table:style-name="ce1" office:value-type="string" calcext:value-type="string">
            <text:p>12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No ho sé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o ho sé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uig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9-0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 | Mas, Pere | Serra, Glò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Plusvàlua dones</text:p>
          </table:table-cell>
          <table:table-cell table:style-name="ce1" office:value-type="string" calcext:value-type="string">
            <text:p>2020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lusvàlua don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Pozo, Mireia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2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yato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19-06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oyato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Notícies a RAC 1</text:p>
          </table:table-cell>
          <table:table-cell table:style-name="ce1" office:value-type="string" calcext:value-type="string">
            <text:p>2019-12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otícies a RAC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dilla, Bàrba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- Onda Rambla Serveis Informatius</text:p>
          </table:table-cell>
          <table:table-cell table:style-name="ce1" office:value-type="string" calcext:value-type="string">
            <text:p>2004-07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da Rambla Serveis Informatiu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ánchez, David | Oller, À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laWeb (pòdcast) - Santa Eulàlia</text:p>
          </table:table-cell>
          <table:table-cell table:style-name="ce1" office:value-type="string" calcext:value-type="string">
            <text:p>2022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VilaWeb (pòdcast)</text:p>
          </table:table-cell>
          <table:table-cell table:style-name="ce1"/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Santa Eulàl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ou, O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Ultraesports</text:p>
          </table:table-cell>
          <table:table-cell table:style-name="ce1" office:value-type="string" calcext:value-type="string">
            <text:p>2007-07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Ultraesport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ontero, Gemma | Mundet, Marc | Marcet, Ro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Primer toc</text:p>
          </table:table-cell>
          <table:table-cell table:style-name="ce1" office:value-type="string" calcext:value-type="string">
            <text:p>2007-05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imer t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ontero, Gemma | Batlle, Eduard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100 metres</text:p>
          </table:table-cell>
          <table:table-cell table:style-name="ce1" office:value-type="string" calcext:value-type="string">
            <text:p>2005-04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100 metr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ontero, Gemma | Gelmà, Sò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Cafè Baviera</text:p>
          </table:table-cell>
          <table:table-cell table:style-name="ce1" office:value-type="string" calcext:value-type="string">
            <text:p>2002-05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afè Bavier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ontero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Fricandó matiner</text:p>
          </table:table-cell>
          <table:table-cell table:style-name="ce1" office:value-type="string" calcext:value-type="string">
            <text:p>2015-03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ricandó matin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ladó, Vador | Casas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Fricandó matiner</text:p>
          </table:table-cell>
          <table:table-cell table:style-name="ce1" office:value-type="string" calcext:value-type="string">
            <text:p>2014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ricandó matin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as, Núria | Lladó, 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16-10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Julbe, Bàrbara | Armenter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1985-09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teu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3 | 00:25 | 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Temps era temps</text:p>
          </table:table-cell>
          <table:table-cell table:style-name="ce1" office:value-type="string" calcext:value-type="string">
            <text:p>1987-06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Cervera-Tàrreg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emps era temp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teu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vera</text:p>
          </table:table-cell>
          <table:table-cell table:style-name="ce1" office:value-type="string" calcext:value-type="string">
            <text:p>Segarra</text:p>
          </table:table-cell>
          <table:table-cell table:style-name="ce1" office:value-type="string" calcext:value-type="string">
            <text:p>01:55 | 04:53 | 02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2020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riga, Le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 - L'hora de l'esport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'hora de l'esport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llén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Notícies a RAC 1</text:p>
          </table:table-cell>
          <table:table-cell table:style-name="ce1" office:value-type="string" calcext:value-type="string">
            <text:p>2002-10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otícies a RAC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ulquet, Mònica | Pol, G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Primera hora</text:p>
          </table:table-cell>
          <table:table-cell table:style-name="ce1" office:value-type="string" calcext:value-type="string">
            <text:p>2001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imera hor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ré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RAC 1 Notícies</text:p>
          </table:table-cell>
          <table:table-cell table:style-name="ce1" office:value-type="string" calcext:value-type="string">
            <text:p>2001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AC 1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ré, Núria | Bassets, Marc | Sunyer, Albi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05-10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osch, Xavier | Planas, Mònic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3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8-04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/>
          <table:table-cell table:style-name="ce1" office:value-type="string" calcext:value-type="string">
            <text:p>Basté, Jordi | Farré, Natza</text:p>
          </table:table-cell>
          <table:table-cell table:style-name="ce1" table:number-columns-repeated="3"/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- Quédate conmigo</text:p>
          </table:table-cell>
          <table:table-cell table:style-name="ce1" office:value-type="string" calcext:value-type="string">
            <text:p>2020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Quédate conmig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rdero, María José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Girona juga a RAC 1</text:p>
          </table:table-cell>
          <table:table-cell table:style-name="ce1" office:value-type="string" calcext:value-type="string">
            <text:p>2023-1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Girona ju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gut, Miquel | Puig, Xavi | Mullor, Jaume | Massachs, Xe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01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ilà, Marta | Pallero, Àfrica | Gaggioli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Interferències</text:p>
          </table:table-cell>
          <table:table-cell table:style-name="ce1" office:value-type="string" calcext:value-type="string">
            <text:p>2001-02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Interferènci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áceres, Marta | Cartañà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Misteris</text:p>
          </table:table-cell>
          <table:table-cell table:style-name="ce1" office:value-type="string" calcext:value-type="string">
            <text:p>2014-06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isteri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ovet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Hawaii 19:05</text:p>
          </table:table-cell>
          <table:table-cell table:style-name="ce1" office:value-type="string" calcext:value-type="string">
            <text:p>2019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Hawaii 19:0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adas, A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+1 - La revolució sexual</text:p>
          </table:table-cell>
          <table:table-cell table:style-name="ce1" office:value-type="string" calcext:value-type="string">
            <text:p>2020-09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revolució sexual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fonso, Anna | Carceller, Rosan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23-10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arisé, Aleix | Heredia, Sergio | Jové, Ori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4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RAC 1 Notícies</text:p>
          </table:table-cell>
          <table:table-cell table:style-name="ce1" office:value-type="string" calcext:value-type="string">
            <text:p>2023-1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AC 1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errat, Agust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- Bacstage</text:p>
          </table:table-cell>
          <table:table-cell table:style-name="ce1" office:value-type="string" calcext:value-type="string">
            <text:p>2022-01-3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acstag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oraga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16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nabre, Dani | Senyor Casamajor (Xavier Sardà) | Llussà, Montse | Steinhauser, Roc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16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rdà, Xavier | Virgili, Marcel·lí (Jaume Nolla) | Senyor Casamajor (Xavier Sardà) | Llussà, Montse | Pilar (Judit Martín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16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undó, Xavi | Beltrán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ràdio cap per avall</text:p>
          </table:table-cell>
          <table:table-cell table:style-name="ce1" office:value-type="string" calcext:value-type="string">
            <text:p>2016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ràdio cap per avall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16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No ho sé</text:p>
          </table:table-cell>
          <table:table-cell table:style-name="ce1" office:value-type="string" calcext:value-type="string">
            <text:p>2016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o ho sé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quès, Agnè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Primer toc</text:p>
          </table:table-cell>
          <table:table-cell table:style-name="ce1" office:value-type="string" calcext:value-type="string">
            <text:p>2016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imer t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rús, Alfons | Fa, Laura | Medina, Iv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16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Évole, Jordi | Virgili, Marcel·lí (Jaume Nolla) | Llussà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ràdio cap per avall</text:p>
          </table:table-cell>
          <table:table-cell table:style-name="ce1" office:value-type="string" calcext:value-type="string">
            <text:p>2016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ràdio cap per avall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- Què, avui què?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Què, avui què?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als, Aj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07-1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2001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uní, Josep | Cruanyes, Toni | Cuní, Noem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2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Ànima Estel</text:p>
          </table:table-cell>
          <table:table-cell table:style-name="ce1" office:value-type="string" calcext:value-type="string">
            <text:p>2023-09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Ànima Estel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Ànima Estel</text:p>
          </table:table-cell>
          <table:table-cell table:style-name="ce1" office:value-type="string" calcext:value-type="string">
            <text:p>2023-09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Ànima Estel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Asfalt diumenge</text:p>
          </table:table-cell>
          <table:table-cell table:style-name="ce1" office:value-type="string" calcext:value-type="string">
            <text:p>2023-09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Asfalt diumeng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orredoira, Pol | Manchado, Edga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primera pedra</text:p>
          </table:table-cell>
          <table:table-cell table:style-name="ce1" office:value-type="string" calcext:value-type="string">
            <text:p>2023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primera ped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ros, Joan Maria | Polls, Noem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ot és possible</text:p>
          </table:table-cell>
          <table:table-cell table:style-name="ce1" office:value-type="string" calcext:value-type="string">
            <text:p>2016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t és possible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mps, Elisenda | Cuní, Carles | Muñoz, Esther | Morell, Blai | Carceller, Ros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100 metres</text:p>
          </table:table-cell>
          <table:table-cell table:style-name="ce1" office:value-type="string" calcext:value-type="string">
            <text:p>2016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100 metres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RAC 1 Notícies</text:p>
          </table:table-cell>
          <table:table-cell table:style-name="ce1" office:value-type="string" calcext:value-type="string">
            <text:p>2019-01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AC 1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ormos, P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tja B</text:p>
          </table:table-cell>
          <table:table-cell table:style-name="ce1" office:value-type="string" calcext:value-type="string">
            <text:p>2019-01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tja B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ñoz, Esth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23-0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tlle, Eduard de | Morell, Blai | Vives, Víctor | Bundó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Els matins amb Josep Cuní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tins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 | Forn, I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6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6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ssas, Antoni | Palomino (Oriol Grau) | Sancho, Àlex | Oliver, Celestí | Angelines (Òscar Dalma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De llibres i més</text:p>
          </table:table-cell>
          <table:table-cell table:style-name="ce1" office:value-type="string" calcext:value-type="string">
            <text:p>2013-11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De llibres i mé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acheco, Emil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- Tarda de tots</text:p>
          </table:table-cell>
          <table:table-cell table:style-name="ce1" office:value-type="string" calcext:value-type="string">
            <text:p>1996-08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Cero Radio | Onda Rambla Cataluny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arda de tot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rados, Goy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Cero Radio | Onda Rambla Cataluny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Cero Radio | Onda Rambla Cataluny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stel de colors</text:p>
          </table:table-cell>
          <table:table-cell table:style-name="ce1" office:value-type="string" calcext:value-type="string">
            <text:p>1996-01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stel de color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unaro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l primer cafè de Ràdio Estel</text:p>
          </table:table-cell>
          <table:table-cell table:style-name="ce1" office:value-type="string" calcext:value-type="string">
            <text:p>2012-09-2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primer cafè de Ràdio Estel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Miranda, Ignasi | Martínez Asenjo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Sense distància</text:p>
          </table:table-cell>
          <table:table-cell table:style-name="ce1" office:value-type="string" calcext:value-type="string">
            <text:p>2023-0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Sense distànc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iranda, Ignasi | Julbe, Jú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l matí a Ràdio Estel</text:p>
          </table:table-cell>
          <table:table-cell table:style-name="ce1" office:value-type="string" calcext:value-type="string">
            <text:p>2023-03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atí a Ràdio Estel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Marsà, P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Fórmula Estel</text:p>
          </table:table-cell>
          <table:table-cell table:style-name="ce1" office:value-type="string" calcext:value-type="string">
            <text:p>2017-02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órmula Este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aga, Mercè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2023-01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és Estel - Més Estel</text:p>
          </table:table-cell>
          <table:table-cell table:style-name="ce1" office:value-type="string" calcext:value-type="string">
            <text:p>2023-0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és Estel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és Estel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Agenda d'efemèrides musicals</text:p>
          </table:table-cell>
          <table:table-cell table:style-name="ce1" office:value-type="string" calcext:value-type="string">
            <text:p>1995-08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Agenda d'efemèrides musicals</text:p>
          </table:table-cell>
          <table:table-cell table:style-name="ce1" office:value-type="string" calcext:value-type="string">
            <text:p>Entreteniment | Religió</text:p>
          </table:table-cell>
          <table:table-cell table:style-name="ce1" office:value-type="string" calcext:value-type="string">
            <text:p>Puig, Víct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7 dies fora de context</text:p>
          </table:table-cell>
          <table:table-cell table:style-name="ce1" office:value-type="string" calcext:value-type="string">
            <text:p>2000-09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7 dies fora de contex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orn, I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2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3-0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/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23-09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arisé, Aleix | Bassas, Antoni | Nolla, Sant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2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Si les parece</text:p>
          </table:table-cell>
          <table:table-cell table:style-name="ce1" office:value-type="string" calcext:value-type="string">
            <text:p>1997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Si les parec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abizón, José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- Prohibit als pares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ohibit als par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nalias, Xavi | Carod, Elisenda | Crespi, El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- Prohibit als pares</text:p>
          </table:table-cell>
          <table:table-cell table:style-name="ce1" office:value-type="string" calcext:value-type="string">
            <text:p>2006-07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ohibit als par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obató, Josep | Tejada, Agnès "Venus" | Sàbat, Oriol (Uri Sábat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FM - El Barça a Ona FM</text:p>
          </table:table-cell>
          <table:table-cell table:style-name="ce1" office:value-type="string" calcext:value-type="string">
            <text:p>2012-05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FM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Barça a Ona FM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Taltavull, Ignasi | Llimós, Albert | Tejedor, Joan | Martos, Gemma | Agut, Miquel | Ramon, Marta | Quero, Noe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20-07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peras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23-08-2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arisé, Aleix | Coll, Laia | Bellera, Gerard | Graell, Alei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5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23-08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uig, Xavi | Graell, Aleix | Coll, Laia | Bellera, Ger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0 | 04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Fricandó matiner</text:p>
          </table:table-cell>
          <table:table-cell table:style-name="ce1" office:value-type="string" calcext:value-type="string">
            <text:p>2017-10-2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ricandó matin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llé, Vict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Tenim un problema</text:p>
          </table:table-cell>
          <table:table-cell table:style-name="ce1" office:value-type="string" calcext:value-type="string">
            <text:p>2011-06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enim un problem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rga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- Bac up</text:p>
          </table:table-cell>
          <table:table-cell table:style-name="ce1" office:value-type="string" calcext:value-type="string">
            <text:p>2013-09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ac up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, Manel | Segú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- Bac up</text:p>
          </table:table-cell>
          <table:table-cell table:style-name="ce1" office:value-type="string" calcext:value-type="string">
            <text:p>2018-0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ac up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gú, Xavi | Marbà, Ni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nit a RAC 1</text:p>
          </table:table-cell>
          <table:table-cell table:style-name="ce1" office:value-type="string" calcext:value-type="string">
            <text:p>2011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nit a RAC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reixes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- El ángel azul</text:p>
          </table:table-cell>
          <table:table-cell table:style-name="ce1" office:value-type="string" calcext:value-type="string">
            <text:p>2000-07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Cero Radio | Onda Rambla Cataluny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ángel azul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urruchaga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- Rere el teló</text:p>
          </table:table-cell>
          <table:table-cell table:style-name="ce1" office:value-type="string" calcext:value-type="string">
            <text:p>1999-12-1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Cero Radio | Onda Rambla Cataluny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ere el teló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iret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- Protagonista el llibre</text:p>
          </table:table-cell>
          <table:table-cell table:style-name="ce1" office:value-type="string" calcext:value-type="string">
            <text:p>1997-08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Cero Radio | Onda Rambla Cataluny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otagonista el llibr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odés, Agust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Lleida - Protagonista la música</text:p>
          </table:table-cell>
          <table:table-cell table:style-name="ce1" office:value-type="string" calcext:value-type="string">
            <text:p>1995-0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Lleid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otagonista la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Vis a vis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s a vi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ahola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Fricandó matiner</text:p>
          </table:table-cell>
          <table:table-cell table:style-name="ce1" office:value-type="string" calcext:value-type="string">
            <text:p>2017-0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ricandó matiner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Fricandó matiner</text:p>
          </table:table-cell>
          <table:table-cell table:style-name="ce1" office:value-type="string" calcext:value-type="string">
            <text:p>201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ricandó matin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ladó, 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Fricandó matiner</text:p>
          </table:table-cell>
          <table:table-cell table:style-name="ce1" office:value-type="string" calcext:value-type="string">
            <text:p>2015-04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ricandó matin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Jutglar, Lluís "Peyu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Fricandó matiner</text:p>
          </table:table-cell>
          <table:table-cell table:style-name="ce1" office:value-type="string" calcext:value-type="string">
            <text:p>2019-01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ricandó matin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dina, Ernest | Estadella, Guille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- Bon retorn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n retor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galés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- Dama de nit</text:p>
          </table:table-cell>
          <table:table-cell table:style-name="ce1" office:value-type="string" calcext:value-type="string">
            <text:p>2000-10-3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Dama de ni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iménez, Dionis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- Records d'un país</text:p>
          </table:table-cell>
          <table:table-cell table:style-name="ce1" office:value-type="string" calcext:value-type="string">
            <text:p>1997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ecords d'un paí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anovas, Xavier | Ferrerons, Mon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6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- Cine en el cuerpo</text:p>
          </table:table-cell>
          <table:table-cell table:style-name="ce1" office:value-type="string" calcext:value-type="string">
            <text:p>1996-06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ine en el cuerp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Vicente, Eduardo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Tarde de todos</text:p>
          </table:table-cell>
          <table:table-cell table:style-name="ce1" office:value-type="string" calcext:value-type="string">
            <text:p>1995-08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arde de tod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rados, Goy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6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 - Euterpe i Talia</text:p>
          </table:table-cell>
          <table:table-cell table:style-name="ce1" office:value-type="string" calcext:value-type="string">
            <text:p>1985-0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uterpe i Tali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usquets, Dolor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Game over</text:p>
          </table:table-cell>
          <table:table-cell table:style-name="ce1" office:value-type="string" calcext:value-type="string">
            <text:p>2009-09-2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Game ove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llas, Jordi | Pedret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2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Món salvatge</text:p>
          </table:table-cell>
          <table:table-cell table:style-name="ce1" office:value-type="string" calcext:value-type="string">
            <text:p>1994-07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ón salvatge</text:p>
          </table:table-cell>
          <table:table-cell table:style-name="ce1"/>
          <table:table-cell table:style-name="ce1" office:value-type="string" calcext:value-type="string">
            <text:p>Arenyes, Joan | Montané, Jesús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1:5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Ona sport</text:p>
          </table:table-cell>
          <table:table-cell table:style-name="ce1" office:value-type="string" calcext:value-type="string">
            <text:p>2000-0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a sport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Escobar, Pere | Deu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3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21-06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 | Llussà, Montse | Aixalà, Emma | Virgili, Marcel·lí (Jaume Noll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2005-01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rmiento, Sandra | Deu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4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aix Ciutat</text:p>
          </table:table-cell>
          <table:table-cell table:style-name="ce1" office:value-type="string" calcext:value-type="string">
            <text:p>1992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Flaix Ciutat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aix Ciutat</text:p>
          </table:table-cell>
          <table:table-cell table:style-name="ce1" office:value-type="string" calcext:value-type="string">
            <text:p>1992-05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Flaix Ciutat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Cuní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3:26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El que mengem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que mengem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Torrado, Llorenç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0-05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Cáceres, Marta | Om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15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 - Bon vent i barca nova</text:p>
          </table:table-cell>
          <table:table-cell table:style-name="ce1" office:value-type="string" calcext:value-type="string">
            <text:p>1987-01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n vent i barca no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4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 - Bon vent i barca nova</text:p>
          </table:table-cell>
          <table:table-cell table:style-name="ce1" office:value-type="string" calcext:value-type="string">
            <text:p>1986-1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n vent i barca no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1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Món salvatge</text:p>
          </table:table-cell>
          <table:table-cell table:style-name="ce1" office:value-type="string" calcext:value-type="string">
            <text:p>1993-09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ón salvatg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ané, Jesús Manuel | Arenye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13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Ona Catalana Notícies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a Catalana Notíci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Oson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Os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21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 | Romagosa, Marta | Virgili, Marcel·lí (Jaume Nolla) | Llussà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4 | 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Cinqüenters</text:p>
          </table:table-cell>
          <table:table-cell table:style-name="ce1" office:value-type="string" calcext:value-type="string">
            <text:p>2021-04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inqüenter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Vic</text:p>
          </table:table-cell>
          <table:table-cell table:style-name="ce1" office:value-type="string" calcext:value-type="string">
            <text:p>200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Vic</text:p>
          </table:table-cell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ràdio cap per avall</text:p>
          </table:table-cell>
          <table:table-cell table:style-name="ce1" office:value-type="string" calcext:value-type="string">
            <text:p>2015-0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ràdio cap per aval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sch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3-06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4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3-0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nmartí, Nil | Persiva, Roger | Serrat, Agust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3-0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sté, Jordi | Usart, Mònica | Bartolí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23-06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oll, Laia | Puig, Xavi | Mullor, Jaume | Bellera, Ger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3 | 17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Catalunya sense barreres</text:p>
          </table:table-cell>
          <table:table-cell table:style-name="ce1" office:value-type="string" calcext:value-type="string">
            <text:p>2011-05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atalunya sense barrer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Hernàndez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23-05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Superesports</text:p>
          </table:table-cell>
          <table:table-cell table:style-name="ce1" office:value-type="string" calcext:value-type="string">
            <text:p>2020-05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Superesport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uig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23-05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primera pedra</text:p>
          </table:table-cell>
          <table:table-cell table:style-name="ce1" office:value-type="string" calcext:value-type="string">
            <text:p>2023-05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primera ped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olls, Noemí | Comas, Ev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Top 50</text:p>
          </table:table-cell>
          <table:table-cell table:style-name="ce1" office:value-type="string" calcext:value-type="string">
            <text:p>1988-06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p 5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7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17-03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peras, Roger | Puig, Xavi | Mullor, Jaume | Fornós, Edgar | Recasens, David | Coll, La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Tu diràs</text:p>
          </table:table-cell>
          <table:table-cell table:style-name="ce1" office:value-type="string" calcext:value-type="string">
            <text:p>2015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 dirà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nabre, Dani | Salvador, Quim | Batlle, Eduard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No ho sé</text:p>
          </table:table-cell>
          <table:table-cell table:style-name="ce1" office:value-type="string" calcext:value-type="string">
            <text:p>2017-10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o ho sé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quès, Agnè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No ho sé</text:p>
          </table:table-cell>
          <table:table-cell table:style-name="ce1" office:value-type="string" calcext:value-type="string">
            <text:p>2016-10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o ho sé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cía, Joan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15-0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 | García, Georg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Primer toc</text:p>
          </table:table-cell>
          <table:table-cell table:style-name="ce1" office:value-type="string" calcext:value-type="string">
            <text:p>2007-07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imer t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peras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Barça juga a RAC 1</text:p>
          </table:table-cell>
          <table:table-cell table:style-name="ce1" office:value-type="string" calcext:value-type="string">
            <text:p>2009-05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Barça ju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u, Joan Maria | Saperas, Roger | Gelmà, Sònia | Costa, Jordi | Puig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Islàndia</text:p>
          </table:table-cell>
          <table:table-cell table:style-name="ce1" office:value-type="string" calcext:value-type="string">
            <text:p>2016-09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Islàn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m, Albert | Xinxó, Maria | Armenteras, Jordi | Mullor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Islàndia</text:p>
          </table:table-cell>
          <table:table-cell table:style-name="ce1" office:value-type="string" calcext:value-type="string">
            <text:p>2023-05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Islàn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m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Islàndia</text:p>
          </table:table-cell>
          <table:table-cell table:style-name="ce1" office:value-type="string" calcext:value-type="string">
            <text:p>2023-05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Islàn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m, Albert | Ferragut, Marc | Xinxó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4-10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Xinxó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Cançons secretes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ançons secret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erra Mallol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Cançons secretes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ançons secret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idal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2-05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Tarragona - El món a RAC 1</text:p>
          </table:table-cell>
          <table:table-cell table:style-name="ce1" office:value-type="string" calcext:value-type="string">
            <text:p>2023-05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Tarrag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Lleida - El món a RAC 1</text:p>
          </table:table-cell>
          <table:table-cell table:style-name="ce1" office:value-type="string" calcext:value-type="string">
            <text:p>2023-0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Lleid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Girona - El món a RAC 1</text:p>
          </table:table-cell>
          <table:table-cell table:style-name="ce1" office:value-type="string" calcext:value-type="string">
            <text:p>2023-0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Gir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3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 Girona</text:p>
          </table:table-cell>
          <table:table-cell table:style-name="ce1" office:value-type="string" calcext:value-type="string">
            <text:p>2000-01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Música Gir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 - Cocodril Club</text:p>
          </table:table-cell>
          <table:table-cell table:style-name="ce1" office:value-type="string" calcext:value-type="string">
            <text:p>2000-01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Músic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ocodril Club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 - Estimada Mary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stimada Mary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Santpere, Mar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Els Mallamusicals</text:p>
          </table:table-cell>
          <table:table-cell table:style-name="ce1" office:value-type="string" calcext:value-type="string">
            <text:p>1990-12-25</text:p>
          </table:table-cell>
          <table:table-cell table:style-name="ce1" office:value-type="string" calcext:value-type="string">
            <text:p>Català | Anglès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 | Miracle, Mari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- La llista</text:p>
          </table:table-cell>
          <table:table-cell table:style-name="ce1" office:value-type="string" calcext:value-type="string">
            <text:p>2021-01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llist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y, Alber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0 | 0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- La llista</text:p>
          </table:table-cell>
          <table:table-cell table:style-name="ce1" office:value-type="string" calcext:value-type="string">
            <text:p>202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llist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y, Alber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y, Alber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Problemes domèstics</text:p>
          </table:table-cell>
          <table:table-cell table:style-name="ce1" office:value-type="string" calcext:value-type="string">
            <text:p>2002-12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oblemes domèstic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uentes, Manel | Andreu, Òscar | Dalmau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Calibre 45</text:p>
          </table:table-cell>
          <table:table-cell table:style-name="ce1" office:value-type="string" calcext:value-type="string">
            <text:p>2022-12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alibre 4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uguet, Hect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Calibre 45</text:p>
          </table:table-cell>
          <table:table-cell table:style-name="ce1" office:value-type="string" calcext:value-type="string">
            <text:p>2022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alibre 4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orredoira, P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El poder del ritme</text:p>
          </table:table-cell>
          <table:table-cell table:style-name="ce1" office:value-type="string" calcext:value-type="string">
            <text:p>2022-11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poder del ritm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iu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primera pedra</text:p>
          </table:table-cell>
          <table:table-cell table:style-name="ce1" office:value-type="string" calcext:value-type="string">
            <text:p>2010-11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primera ped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garit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14-03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a primera pedra</text:p>
          </table:table-cell>
          <table:table-cell table:style-name="ce1" office:value-type="string" calcext:value-type="string">
            <text:p>2014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primera ped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garit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1990-05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Els Mallamusicals</text:p>
          </table:table-cell>
          <table:table-cell table:style-name="ce1" office:value-type="string" calcext:value-type="string">
            <text:p>1989-1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09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Cocodril Club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ocodril Club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yarri, Noem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Serrano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Els Mallamusicals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Top 50</text:p>
          </table:table-cell>
          <table:table-cell table:style-name="ce1" office:value-type="string" calcext:value-type="string">
            <text:p>1988-06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p 5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sté, Jordi | Ma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American country countdown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American country countdow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Kingsley, Bob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Flaix informatiu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laix informatiu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ortillo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6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igital Hits FM - Gas al matalàs</text:p>
          </table:table-cell>
          <table:table-cell table:style-name="ce1" office:value-type="string" calcext:value-type="string">
            <text:p>2023-03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Digital Hits FM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Gas al matalà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3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igital Hits FM</text:p>
          </table:table-cell>
          <table:table-cell table:style-name="ce1" office:value-type="string" calcext:value-type="string">
            <text:p>2018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Digital Hits FM  Osona</text:p>
          </table:table-cell>
          <table:table-cell table:style-name="ce1" office:value-type="string" calcext:value-type="string">
            <text:p>Digital Hits FM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1987-06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ànoves, Joan Francesc | Corbalan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9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05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05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05-03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05-02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05-03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05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05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05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05-03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- El matí i la mare que el va parir</text:p>
          </table:table-cell>
          <table:table-cell table:style-name="ce1" office:value-type="string" calcext:value-type="string">
            <text:p>2010-04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atí i la mare que el va pari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érez, Carles (Flaix) | Jutglar, Lluís "Peyu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14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ndó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Osona</text:p>
          </table:table-cell>
          <table:table-cell table:style-name="ce1" office:value-type="string" calcext:value-type="string">
            <text:p>200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Os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Osona</text:p>
          </table:table-cell>
          <table:table-cell table:style-name="ce1" office:value-type="string" calcext:value-type="string">
            <text:p>200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Os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4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Fil musical</text:p>
          </table:table-cell>
          <table:table-cell table:style-name="ce1" office:value-type="string" calcext:value-type="string">
            <text:p>2000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il music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almau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La cova de Jazz</text:p>
          </table:table-cell>
          <table:table-cell table:style-name="ce1" office:value-type="string" calcext:value-type="string">
            <text:p>1997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ova de Jazz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almau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Problemes domèstics</text:p>
          </table:table-cell>
          <table:table-cell table:style-name="ce1" office:value-type="string" calcext:value-type="string">
            <text:p>2001-01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oblemes domèstic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uentes, Manel | Dalmau, Òscar | Andreu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4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ersió RAC 1</text:p>
          </table:table-cell>
          <table:table-cell table:style-name="ce1" office:value-type="string" calcext:value-type="string">
            <text:p>2014-03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Aixendri, Txell | Davó, Carles (Carles Martínez Davó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Aixendri, Txel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1996</text:p>
          </table:table-cell>
          <table:table-cell table:style-name="ce1" table:number-columns-repeated="5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avó, Carles (Carles Martínez Davó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Davó, Carles (Carles Martínez Davó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Top 50</text:p>
          </table:table-cell>
          <table:table-cell table:style-name="ce1" office:value-type="string" calcext:value-type="string">
            <text:p>1990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p 5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lé, Josep Maria | Dego, Mònic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Els Mallamusicals</text:p>
          </table:table-cell>
          <table:table-cell table:style-name="ce1" office:value-type="string" calcext:value-type="string">
            <text:p>1990-0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7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Els Mallamusicals</text:p>
          </table:table-cell>
          <table:table-cell table:style-name="ce1" office:value-type="string" calcext:value-type="string">
            <text:p>198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9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Swing Flash</text:p>
          </table:table-cell>
          <table:table-cell table:style-name="ce1" office:value-type="string" calcext:value-type="string">
            <text:p>1997-09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/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Swing Flash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9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Game over</text:p>
          </table:table-cell>
          <table:table-cell table:style-name="ce1" office:value-type="string" calcext:value-type="string">
            <text:p>2002-07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Game ove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ll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1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- Los más bailados</text:p>
          </table:table-cell>
          <table:table-cell table:style-name="ce1" office:value-type="string" calcext:value-type="string">
            <text:p>1992-10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os más bailado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ret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Via lliure</text:p>
          </table:table-cell>
          <table:table-cell table:style-name="ce1" office:value-type="string" calcext:value-type="string">
            <text:p>2003-03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 ll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ilà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El que mengem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que mengem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Torrado, Llorenç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1999-03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'auditori</text:p>
          </table:table-cell>
          <table:table-cell table:style-name="ce1" office:value-type="string" calcext:value-type="string">
            <text:p>2000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'auditori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aix Ciutat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laix Ciutat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Res a veure</text:p>
          </table:table-cell>
          <table:table-cell table:style-name="ce1" office:value-type="string" calcext:value-type="string">
            <text:p>2003-02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es a veu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zoa, Rita | Villegas, Jai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03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1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31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Ferré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12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Ferré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12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L'auditori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33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'auditor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Juan, Carme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01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diari d'Anna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38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diari d'An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gustí, N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08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8:41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41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23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40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0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45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44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Margarit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0-05-0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05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Cáceres, Marta | Om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54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La ciutat de tots (Barcelona)</text:p>
          </table:table-cell>
          <table:table-cell table:style-name="ce1" office:value-type="string" calcext:value-type="string">
            <text:p>2008-04-1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10:01</text:p>
          </table:table-cell>
          <table:table-cell table:style-name="ce1" table:number-columns-repeated="3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iutat de tots (Barcelon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08-03-3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51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El món a RAC 1</text:p>
          </table:table-cell>
          <table:table-cell table:style-name="ce1" office:value-type="string" calcext:value-type="string">
            <text:p>2008-1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10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- La tarde de Paco Barrer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0:3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tarde de Paco Barre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rrera, Paco | Margarit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0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rivad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02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13</text:p>
          </table:table-cell>
          <table:table-cell table:style-name="ce1" table:number-columns-repeated="3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33</text:p>
          </table:table-cell>
          <table:table-cell table:style-name="ce1" table:number-columns-repeated="3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40</text:p>
          </table:table-cell>
          <table:table-cell table:style-name="ce1" table:number-columns-repeated="3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2000-1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23</text:p>
          </table:table-cell>
          <table:table-cell table:style-name="ce1" table:number-columns-repeated="3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 - La bona vida</text:p>
          </table:table-cell>
          <table:table-cell table:style-name="ce1" office:value-type="string" calcext:value-type="string">
            <text:p>1990-11-0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44</text:p>
          </table:table-cell>
          <table:table-cell table:style-name="ce1" table:number-columns-repeated="3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OPE | Cadena Nov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bona vid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Maresme - Top 50</text:p>
          </table:table-cell>
          <table:table-cell table:style-name="ce1" office:value-type="string" calcext:value-type="string">
            <text:p>1989-10-0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5:45</text:p>
          </table:table-cell>
          <table:table-cell table:style-name="ce1" table:number-columns-repeated="3"/>
          <table:table-cell table:style-name="ce1" office:value-type="string" calcext:value-type="string">
            <text:p>Cadena 13 Maresme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p 5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anaz, Maria Lluï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5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1988-1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09</text:p>
          </table:table-cell>
          <table:table-cell table:style-name="ce1" table:number-columns-repeated="3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Els Mallamusicals</text:p>
          </table:table-cell>
          <table:table-cell table:style-name="ce1" office:value-type="string" calcext:value-type="string">
            <text:p>1988-1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34</text:p>
          </table:table-cell>
          <table:table-cell table:style-name="ce1" table:number-columns-repeated="3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ovet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Centre</text:p>
          </table:table-cell>
          <table:table-cell table:style-name="ce1" office:value-type="string" calcext:value-type="string">
            <text:p>1999-04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34</text:p>
          </table:table-cell>
          <table:table-cell table:style-name="ce1" table:number-columns-repeated="3"/>
          <table:table-cell table:style-name="ce1" office:value-type="string" calcext:value-type="string">
            <text:p>Onda Rambla Catalunya Centre</text:p>
          </table:table-cell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/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Maresme - Top 13</text:p>
          </table:table-cell>
          <table:table-cell table:style-name="ce1" office:value-type="string" calcext:value-type="string">
            <text:p>1988-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51</text:p>
          </table:table-cell>
          <table:table-cell table:style-name="ce1" table:number-columns-repeated="3"/>
          <table:table-cell table:style-name="ce1" office:value-type="string" calcext:value-type="string">
            <text:p>Cadena 13 Maresme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p 1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anaz, Maria Lluï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2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del Maresme - Els Mallamusicals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23</text:p>
          </table:table-cell>
          <table:table-cell table:style-name="ce1" table:number-columns-repeated="3"/>
          <table:table-cell table:style-name="ce1" office:value-type="string" calcext:value-type="string">
            <text:p>Antena del Maresme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oia Ràdio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09</text:p>
          </table:table-cell>
          <table:table-cell table:style-name="ce1" table:number-columns-repeated="3"/>
          <table:table-cell table:style-name="ce1" office:value-type="string" calcext:value-type="string">
            <text:p>Anoia Ràdio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Cocodril Club</text:p>
          </table:table-cell>
          <table:table-cell table:style-name="ce1" office:value-type="string" calcext:value-type="string">
            <text:p>2005-07-16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31</text:p>
          </table:table-cell>
          <table:table-cell table:style-name="ce1" table:number-columns-repeated="3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ocodril Club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1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- Minoria absoluta</text:p>
          </table:table-cell>
          <table:table-cell table:style-name="ce1" office:value-type="string" calcext:value-type="string">
            <text:p>2007-12-1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27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inoria absolu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ler, Toni | Lucas, Manuel | Novell, Que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7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2002-12-26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29</text:p>
          </table:table-cell>
          <table:table-cell table:style-name="ce1" table:number-columns-repeated="3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Llussà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talana - Cocodril Club</text:p>
          </table:table-cell>
          <table:table-cell table:style-name="ce1" office:value-type="string" calcext:value-type="string">
            <text:p>2002-12-3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14</text:p>
          </table:table-cell>
          <table:table-cell table:style-name="ce1" table:number-columns-repeated="3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ocodril Club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4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10</text:p>
          </table:table-cell>
          <table:table-cell table:style-name="ce1" table:number-columns-repeated="3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10</text:p>
          </table:table-cell>
          <table:table-cell table:style-name="ce1" table:number-columns-repeated="3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08</text:p>
          </table:table-cell>
          <table:table-cell table:style-name="ce1" table:number-columns-repeated="3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06</text:p>
          </table:table-cell>
          <table:table-cell table:style-name="ce1" table:number-columns-repeated="3"/>
          <table:table-cell table:style-name="ce1" office:value-type="string" calcext:value-type="string">
            <text:p>Ona Músic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05</text:p>
          </table:table-cell>
          <table:table-cell table:style-name="ce1" table:number-columns-repeated="3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5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stel notícies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3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stel notíci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8</text:p>
          </table:table-cell>
          <table:table-cell table:style-name="ce1" table:number-columns-repeated="3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8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FM y Olé</text:p>
          </table:table-cell>
          <table:table-cell table:style-name="ce1" office:value-type="string" calcext:value-type="string">
            <text:p>1992-0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20</text:p>
          </table:table-cell>
          <table:table-cell table:style-name="ce1" table:number-columns-repeated="3"/>
          <table:table-cell table:style-name="ce1" office:value-type="string" calcext:value-type="string">
            <text:p>Radio Tele Taxi FM y Olé</text:p>
          </table:table-cell>
          <table:table-cell table:style-name="ce1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Molinero, Jus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Els Mallamusicals</text:p>
          </table:table-cell>
          <table:table-cell table:style-name="ce1" office:value-type="string" calcext:value-type="string">
            <text:p>1990-03-0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6:36</text:p>
          </table:table-cell>
          <table:table-cell table:style-name="ce1" table:number-columns-repeated="3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36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Els Mallamusicals</text:p>
          </table:table-cell>
          <table:table-cell table:style-name="ce1" office:value-type="string" calcext:value-type="string">
            <text:p>1988-09-1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5:56</text:p>
          </table:table-cell>
          <table:table-cell table:style-name="ce1" table:number-columns-repeated="3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56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Els Mallamusicals</text:p>
          </table:table-cell>
          <table:table-cell table:style-name="ce1" office:value-type="string" calcext:value-type="string">
            <text:p>1988-05-2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21</text:p>
          </table:table-cell>
          <table:table-cell table:style-name="ce1" table:number-columns-repeated="3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la, Frede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1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Top 50</text:p>
          </table:table-cell>
          <table:table-cell table:style-name="ce1" office:value-type="string" calcext:value-type="string">
            <text:p>1987-1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42</text:p>
          </table:table-cell>
          <table:table-cell table:style-name="ce1" table:number-columns-repeated="3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p 50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Això és música</text:p>
          </table:table-cell>
          <table:table-cell table:style-name="ce1" office:value-type="string" calcext:value-type="string">
            <text:p>1987-1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09</text:p>
          </table:table-cell>
          <table:table-cell table:style-name="ce1" table:number-columns-repeated="3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Això és músic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La 13 en forma</text:p>
          </table:table-cell>
          <table:table-cell table:style-name="ce1" office:value-type="string" calcext:value-type="string">
            <text:p>1987-09-2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34</text:p>
          </table:table-cell>
          <table:table-cell table:style-name="ce1" table:number-columns-repeated="3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13 en form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34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Bon vent i barca nova</text:p>
          </table:table-cell>
          <table:table-cell table:style-name="ce1" office:value-type="string" calcext:value-type="string">
            <text:p>1987-03-1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5:25</text:p>
          </table:table-cell>
          <table:table-cell table:style-name="ce1" table:number-columns-repeated="3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n vent i barca no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 | 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25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Masnou Maresme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15</text:p>
          </table:table-cell>
          <table:table-cell table:style-name="ce1" table:number-columns-repeated="3"/>
          <table:table-cell table:style-name="ce1" office:value-type="string" calcext:value-type="string">
            <text:p>Ràdio El Masnou Maresme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snou, el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08</text:p>
          </table:table-cell>
          <table:table-cell table:style-name="ce1" table:number-columns-repeated="3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07</text:p>
          </table:table-cell>
          <table:table-cell table:style-name="ce1" table:number-columns-repeated="3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1993-12-2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31</text:p>
          </table:table-cell>
          <table:table-cell table:style-name="ce1" table:number-columns-repeated="3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Davó, Carles (Carles Martínez Davó) | Serrano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31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- 40 aniversario solidario</text:p>
          </table:table-cell>
          <table:table-cell table:style-name="ce1" office:value-type="string" calcext:value-type="string">
            <text:p>2022-09-1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12:0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40 aniversario solidari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olinero, Jus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12:00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Converses amb la ciència</text:p>
          </table:table-cell>
          <table:table-cell table:style-name="ce1" office:value-type="string" calcext:value-type="string">
            <text:p>1995-03-0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1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onverses amb la ciènc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olina, Tomà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1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ls veïns de l'escala</text:p>
          </table:table-cell>
          <table:table-cell table:style-name="ce1" office:value-type="string" calcext:value-type="string">
            <text:p>1995-03-0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veïns de l'escal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lvo, Joana | Serra, David | Fraxedas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40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Protagonista el vídeo</text:p>
          </table:table-cell>
          <table:table-cell table:style-name="ce1" office:value-type="string" calcext:value-type="string">
            <text:p>1995-05-07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11:51</text:p>
          </table:table-cell>
          <table:table-cell table:style-name="ce1" table:number-columns-repeated="3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otagonista el vídeo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Aparicio, Ricar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1:51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Protagonistas cap de setmana</text:p>
          </table:table-cell>
          <table:table-cell table:style-name="ce1" office:value-type="string" calcext:value-type="string">
            <text:p>1995-05-07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4:21</text:p>
          </table:table-cell>
          <table:table-cell table:style-name="ce1" table:number-columns-repeated="3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otagonistas cap de setm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rdans, Esth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21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El Barça de bàsquet juga a RAC 1</text:p>
          </table:table-cell>
          <table:table-cell table:style-name="ce1" office:value-type="string" calcext:value-type="string">
            <text:p>2009-03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Barça de bàsquet juga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uig, Xavi | Mundet, Marc | Llimós, Rau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2:44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El món a RAC 1</text:p>
          </table:table-cell>
          <table:table-cell table:style-name="ce1" office:value-type="string" calcext:value-type="string">
            <text:p>2009-05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peras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1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El món a RAC 1</text:p>
          </table:table-cell>
          <table:table-cell table:style-name="ce1" office:value-type="string" calcext:value-type="string">
            <text:p>2012-09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00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3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7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1992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Calçada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</text:p>
          </table:table-cell>
          <table:table-cell table:style-name="ce1" office:value-type="string" calcext:value-type="string">
            <text:p>1996-09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Tele Taxi</text:p>
          </table:table-cell>
          <table:table-cell table:style-name="ce1"/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Pascua (García, Pascu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8:49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</text:p>
          </table:table-cell>
          <table:table-cell table:style-name="ce1" office:value-type="string" calcext:value-type="string">
            <text:p>1996-09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ele Taxi</text:p>
          </table:table-cell>
          <table:table-cell table:style-name="ce1"/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Molinero, Jus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1:20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ls veïns de l'escala</text:p>
          </table:table-cell>
          <table:table-cell table:style-name="ce1" office:value-type="string" calcext:value-type="string">
            <text:p>1995-0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veïns de l'escal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Ortega,  Joaquim Lluís | Calvo, Joa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1:22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L'auditori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'auditor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garit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59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L'auditori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'auditori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Juan, Carme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49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L'auditori</text:p>
          </table:table-cell>
          <table:table-cell table:style-name="ce1" office:value-type="string" calcext:value-type="string">
            <text:p>2000-0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'auditori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ellicer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44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Primera hora</text:p>
          </table:table-cell>
          <table:table-cell table:style-name="ce1" office:value-type="string" calcext:value-type="string">
            <text:p>2001-0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imera hor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ré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2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2000-05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Pellicer, Ramon | Ferré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20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El ángel azul</text:p>
          </table:table-cell>
          <table:table-cell table:style-name="ce1" office:value-type="string" calcext:value-type="string">
            <text:p>2000-03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ángel azul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urruchaga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20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Onda Rambla Serveis Informatius</text:p>
          </table:table-cell>
          <table:table-cell table:style-name="ce1" office:value-type="string" calcext:value-type="string">
            <text:p>2000-03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da Rambla Serveis Informatiu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9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El mirador</text:p>
          </table:table-cell>
          <table:table-cell table:style-name="ce1" office:value-type="string" calcext:value-type="string">
            <text:p>1998-04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irador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22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L'home</text:p>
          </table:table-cell>
          <table:table-cell table:style-name="ce1" office:value-type="string" calcext:value-type="string">
            <text:p>1998-04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'hom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uria, Carles | Marín, Glòria | Corsellas, Arse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41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Bioams dietètica</text:p>
          </table:table-cell>
          <table:table-cell table:style-name="ce1" office:value-type="string" calcext:value-type="string">
            <text:p>1996-1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ioams dietètica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Prados, Goy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12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Onda Rambla Serveis Informatius</text:p>
          </table:table-cell>
          <table:table-cell table:style-name="ce1" office:value-type="string" calcext:value-type="string">
            <text:p>1996-1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da Rambla Serveis Informatiu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18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Onda Rambla motor</text:p>
          </table:table-cell>
          <table:table-cell table:style-name="ce1" office:value-type="string" calcext:value-type="string">
            <text:p>1996-1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da Rambla motor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egalés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2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arcelona - Ona neu</text:p>
          </table:table-cell>
          <table:table-cell table:style-name="ce1" office:value-type="string" calcext:value-type="string">
            <text:p>200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a neu</text:p>
          </table:table-cell>
          <table:table-cell table:style-name="ce1"/>
          <table:table-cell table:style-name="ce1" office:value-type="string" calcext:value-type="string">
            <text:p>Serras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1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Les notícies (Flaix FM)</text:p>
          </table:table-cell>
          <table:table-cell table:style-name="ce1" office:value-type="string" calcext:value-type="string">
            <text:p>1992-06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es notícies (Flaix FM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orgori, Marc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6:06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2000-1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Minoria absoluta</text:p>
          </table:table-cell>
          <table:table-cell table:style-name="ce1" office:value-type="string" calcext:value-type="string">
            <text:p>2007-1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inoria absolu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ler, Toni | Novell, Queco | Lucas,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2007-12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almau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- El matí i la mare que el va parir</text:p>
          </table:table-cell>
          <table:table-cell table:style-name="ce1" office:value-type="string" calcext:value-type="string">
            <text:p>200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atí i la mare que el va pari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érez, Carles (Flaix) | Romero, Ber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1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El món a RAC 1</text:p>
          </table:table-cell>
          <table:table-cell table:style-name="ce1" office:value-type="string" calcext:value-type="string">
            <text:p>2007-12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/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3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El món a RAC 1</text:p>
          </table:table-cell>
          <table:table-cell table:style-name="ce1" office:value-type="string" calcext:value-type="string">
            <text:p>2008-01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iquelme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El ángel azul</text:p>
          </table:table-cell>
          <table:table-cell table:style-name="ce1" office:value-type="string" calcext:value-type="string">
            <text:p>2000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ángel azul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urruchaga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Versió RAC 1</text:p>
          </table:table-cell>
          <table:table-cell table:style-name="ce1" office:value-type="string" calcext:value-type="string">
            <text:p>2007-1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50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1994-07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43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Les notícies de les 10</text:p>
          </table:table-cell>
          <table:table-cell table:style-name="ce1" office:value-type="string" calcext:value-type="string">
            <text:p>199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es notícies de les 1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orgori, Marc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eliu de Llobregat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Masnou Maresme - Bon diumenge</text:p>
          </table:table-cell>
          <table:table-cell table:style-name="ce1" office:value-type="string" calcext:value-type="string">
            <text:p>1984-1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l Masnou Maresme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n diumeng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anaz, Maria Lluï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snou, el</text:p>
          </table:table-cell>
          <table:table-cell table:style-name="ce1"/>
          <table:table-cell table:style-name="ce1" office:value-type="string" calcext:value-type="string">
            <text:p>04:0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El món a RAC 1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ernis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5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Masnou Maresme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l Masnou Maresme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0:0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FM y Olé</text:p>
          </table:table-cell>
          <table:table-cell table:style-name="ce1" office:value-type="string" calcext:value-type="string">
            <text:p>1992-04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ele Taxi FM y Olé</text:p>
          </table:table-cell>
          <table:table-cell table:style-name="ce1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olinero, Justo | Pascua (García, Pascu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2:40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FM y Olé</text:p>
          </table:table-cell>
          <table:table-cell table:style-name="ce1" office:value-type="string" calcext:value-type="string">
            <text:p>1992-0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ele Taxi FM y Olé</text:p>
          </table:table-cell>
          <table:table-cell table:style-name="ce1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Palasí, Jorg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1:5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1992-05-30</text:p>
          </table:table-cell>
          <table:table-cell table:style-name="ce1" table:number-columns-repeated="5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Cuní, Carles | Calçada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eliu de Llobregat</text:p>
          </table:table-cell>
          <table:table-cell table:style-name="ce1"/>
          <table:table-cell table:style-name="ce1" office:value-type="string" calcext:value-type="string">
            <text:p>03:2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 Barcelona</text:p>
          </table:table-cell>
          <table:table-cell table:style-name="ce1" office:value-type="string" calcext:value-type="string">
            <text:p>1999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Músic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2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1994-09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1994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raxedas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00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Tarde de todos</text:p>
          </table:table-cell>
          <table:table-cell table:style-name="ce1" office:value-type="string" calcext:value-type="string">
            <text:p>1995-11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arde de tod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stillón, Albert | Majadas, Ge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54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1995-11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2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1983-11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Benito Guitart, Fèlix | Busquets, Dolor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19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- El matí i la mare que el va parir</text:p>
          </table:table-cell>
          <table:table-cell table:style-name="ce1" office:value-type="string" calcext:value-type="string">
            <text:p>200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atí i la mare que el va pari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Berto | Company, Miquel | Barceló, Rafa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12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 - Radionotícies</text:p>
          </table:table-cell>
          <table:table-cell table:style-name="ce1" office:value-type="string" calcext:value-type="string">
            <text:p>1984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adionotíci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de Catalunya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de Catalunya</text:p>
          </table:table-cell>
          <table:table-cell table:style-name="ce1" office:value-type="string" calcext:value-type="string">
            <text:p>Catalunya 80 | Cadena 80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2:29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Amposta</text:p>
          </table:table-cell>
          <table:table-cell table:style-name="ce1" office:value-type="string" calcext:value-type="string">
            <text:p>1989-08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Ampost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chevarría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mposta</text:p>
          </table:table-cell>
          <table:table-cell table:style-name="ce1"/>
          <table:table-cell table:style-name="ce1" office:value-type="string" calcext:value-type="string">
            <text:p>01:1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</text:p>
          </table:table-cell>
          <table:table-cell table:style-name="ce1" office:value-type="string" calcext:value-type="string">
            <text:p>198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ls veïns de l'escal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veïns de l'escal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Masnou Maresme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l Masnou Maresme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26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La primera pedra</text:p>
          </table:table-cell>
          <table:table-cell table:style-name="ce1" office:value-type="string" calcext:value-type="string">
            <text:p>2008-1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primera ped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garit, Jordi | Solans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44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Minoria absoluta</text:p>
          </table:table-cell>
          <table:table-cell table:style-name="ce1" office:value-type="string" calcext:value-type="string">
            <text:p>2006-1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inoria absolu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ler, Toni | Lucas, Manuel | Novell, Que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12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El món a RAC 1</text:p>
          </table:table-cell>
          <table:table-cell table:style-name="ce1" office:value-type="string" calcext:value-type="string">
            <text:p>2005-0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sch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2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El món a RAC 1</text:p>
          </table:table-cell>
          <table:table-cell table:style-name="ce1" office:value-type="string" calcext:value-type="string">
            <text:p>2007-12-24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Pou, Joan Maria | Saperas, Roger | Batlle, Eduard de | Equip esports RAC 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48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Barcelona - Top 50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p 50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Protagonistas</text:p>
          </table:table-cell>
          <table:table-cell table:style-name="ce1" office:value-type="string" calcext:value-type="string">
            <text:p>2007-12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uera, Àngel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4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5:20:39+00:00</meta:creation-date>
    <dc:date>2026-04-09T05:20:39+00:00</dc:date>
  </office:meta>
</office:document-meta>
</file>