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Beatles Christmas Show</text:p>
          </table:table-cell>
          <table:table-cell table:style-name="ce1" office:value-type="string" calcext:value-type="string">
            <text:p>2008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 | 01:2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Quintana, Ana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Fora d'hora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a d'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ixidó, Josep | Turró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edianoche</text:p>
          </table:table-cell>
          <table:table-cell table:style-name="ce1" office:value-type="string" calcext:value-type="string">
            <text:p>1990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ianoch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és, Antonio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edianoch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ianoch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és, Antonio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74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i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taluña en fiestas</text:p>
          </table:table-cell>
          <table:table-cell table:style-name="ce1" office:value-type="string" calcext:value-type="string">
            <text:p>1964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ña en fies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opis, Artu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personaje del día</text:p>
          </table:table-cell>
          <table:table-cell table:style-name="ce1" office:value-type="string" calcext:value-type="string">
            <text:p>1961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ersonaje del d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u, Juan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Classics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tyl Classics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19 | 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 SER Catalunya - Pirineus a les tres</text:p>
          </table:table-cell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irineus a les t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an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Noticias a tiemp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a tiemp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06 | 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Obert per vacances (La Xarxa)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bert per vacances (La Xarx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García, Mi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Ràdio Costa Brava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Ràdio Costa Brav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Vallés Canal 99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llés Canal 9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Las tardes de Odette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1 Ràdio</text:p>
          </table:table-cell>
          <table:table-cell table:style-name="ce1" office:value-type="string" calcext:value-type="string">
            <text:p>2022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21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21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mingo, Quim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La ràdio, històries de 100 any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, històries de 100 any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8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ve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Ona i ratll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na i ratll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lgado, Eduard | 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a radio es joven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adio es jov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 | 00:26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- Només mú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més músic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Sant Celon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Sant Celoni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lon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- Radio Hit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 Hit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Radio Salud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- 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Fora d'hora</text:p>
          </table:table-cell>
          <table:table-cell table:style-name="ce1" office:value-type="string" calcext:value-type="string">
            <text:p>201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a d'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ró, Joan | Teixidor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1997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9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o, Paco "Pacu Mac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Ràdio Grup Serveis Informatius</text:p>
          </table:table-cell>
          <table:table-cell table:style-name="ce1" office:value-type="string" calcext:value-type="string">
            <text:p>199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Grup Serveis Informatiu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Las mañanas de Ràdio Terrassa</text:p>
          </table:table-cell>
          <table:table-cell table:style-name="ce1" office:value-type="string" calcext:value-type="string">
            <text:p>2005-0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de Ràdio Terras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Zoom 25</text:p>
          </table:table-cell>
          <table:table-cell table:style-name="ce1" office:value-type="string" calcext:value-type="string">
            <text:p>1973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Zoom 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dilejas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dilej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5 | 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0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1999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Caüet, Françoise | Pallardó, José María | 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0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 - La Ràdio Sensació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 Sensació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s noticias de la tarde en la COP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noticias de la tarde en la COP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 - Eleccions Municipals 1991</text:p>
          </table:table-cell>
          <table:table-cell table:style-name="ce1" office:value-type="string" calcext:value-type="string">
            <text:p>1991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eccions Municipals 199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El carrer estret</text:p>
          </table:table-cell>
          <table:table-cell table:style-name="ce1" office:value-type="string" calcext:value-type="string">
            <text:p>1997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carrer estret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Diada, primera edició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ada, primera edició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Cilindrad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ilindrad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Àngel (Ràdio Marin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a de ràd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/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estimoni</text:p>
          </table:table-cell>
          <table:table-cell table:style-name="ce1" office:value-type="string" calcext:value-type="string">
            <text:p>1993-0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stimoni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93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1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0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Toni | Polo, Mai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ing ring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ing ring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il directe (Ràdio Sabadell)</text:p>
          </table:table-cell>
          <table:table-cell table:style-name="ce1" office:value-type="string" calcext:value-type="string">
            <text:p>198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il directe (Ràdio Sabadell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llado, Pepe | Cóppulo, Sílv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ñuec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sándolo bien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sándolo bi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ovet, Marta | 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tardecer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tardec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e, Pilar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Rodríguez, Car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rlem de comerç i indústria</text:p>
          </table:table-cell>
          <table:table-cell table:style-name="ce1" office:value-type="string" calcext:value-type="string">
            <text:p>1992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rlem de comerç i indústr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4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5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Eleccions 91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Eleccions 91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nem de càmping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em de càmping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/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n jugada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n jugada</text:p>
          </table:table-cell>
          <table:table-cell table:style-name="ce1"/>
          <table:table-cell table:style-name="ce1" office:value-type="string" calcext:value-type="string">
            <text:p>Cri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ntena deportiva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tena deportiv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mola (Ràdio Sabadell)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mola (Ràdio Sabadell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Música y deportes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y deport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tadio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adi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sabadomingo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sabadomingo</text:p>
          </table:table-cell>
          <table:table-cell table:style-name="ce1"/>
          <table:table-cell table:style-name="ce1" office:value-type="string" calcext:value-type="string">
            <text:p>Sobenes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/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sabadomingo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sabadomingo</text:p>
          </table:table-cell>
          <table:table-cell table:style-name="ce1"/>
          <table:table-cell table:style-name="ce1" office:value-type="string" calcext:value-type="string">
            <text:p>Sobenes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vida es guapa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 es guapa</text:p>
          </table:table-cell>
          <table:table-cell table:style-name="ce1"/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or fin sábado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ábado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94-06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4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í, Quim | Hidalgo, Montse | Polo, Mai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3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Diada de l'11 de setembre</text:p>
          </table:table-cell>
          <table:table-cell table:style-name="ce1" office:value-type="string" calcext:value-type="string">
            <text:p>199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Diada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idalgo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Sabadell dia a dia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abadell dia a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dia, Maria Antònia | Ramírez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Badia, Maria Antònia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adioteatr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4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uillén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Odette y tú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dette y tú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Superlíde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uperlíder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Sin concesiones</text:p>
          </table:table-cell>
          <table:table-cell table:style-name="ce1" office:value-type="string" calcext:value-type="string">
            <text:p>1990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in concesion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mañanas de Radio Mirama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de Radio Miramar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ncarna de noch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hequeo general</text:p>
          </table:table-cell>
          <table:table-cell table:style-name="ce1" office:value-type="string" calcext:value-type="string">
            <text:p>1989-0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hequeo gener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7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os popular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popular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88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L'Infopòdcast d'El 9 Nou</text:p>
          </table:table-cell>
          <table:table-cell table:style-name="ce1" office:value-type="string" calcext:value-type="string">
            <text:p>2024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pòdcast d'El 9 No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dret, Sílvia | Dinarès, Clàud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 - Infopòdcast Lleida</text:p>
          </table:table-cell>
          <table:table-cell table:style-name="ce1" office:value-type="string" calcext:value-type="string">
            <text:p>2023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pòdcast Llei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0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mola (Ràdio Sabadell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mola (Ràdio Sabadell)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3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licitacion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licitacio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fiest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fiesta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1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0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/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Discos estrell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s estrel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parasol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arasol</text:p>
          </table:table-cell>
          <table:table-cell table:style-name="ce1"/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/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arrido, Manolo | Sánchez, Pepe | Bovet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Noticias (Ràdio Sabadell)</text:p>
          </table:table-cell>
          <table:table-cell table:style-name="ce1" office:value-type="string" calcext:value-type="string">
            <text:p>1982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 - Top pop a 100</text:p>
          </table:table-cell>
          <table:table-cell table:style-name="ce1" office:value-type="string" calcext:value-type="string">
            <text:p>1986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op pop a 10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rat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Yunquera, Juanjo | 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ánchez, Emi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 la luz de la luna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la luz de la 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ómeselo con música</text:p>
          </table:table-cell>
          <table:table-cell table:style-name="ce1" office:value-type="string" calcext:value-type="string">
            <text:p>1991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ómeselo co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Llor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ómeselo con música</text:p>
          </table:table-cell>
          <table:table-cell table:style-name="ce1" office:value-type="string" calcext:value-type="string">
            <text:p>1991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ómeselo co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Llor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Cadena COPE Servicios Informativos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dena COPE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Arriba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88-1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81-0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itad y mitad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tad y mitad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, Alejo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Las tardes de Odette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81-02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ciones con sabor a miel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con sabor a miel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ciones con sabor a miel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con sabor a miel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Ezquerro, Paco | 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Contraportada</text:p>
          </table:table-cell>
          <table:table-cell table:style-name="ce1" office:value-type="string" calcext:value-type="string">
            <text:p>198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ortad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rceló, Purificació | Prádano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11 en punto</text:p>
          </table:table-cell>
          <table:table-cell table:style-name="ce1" office:value-type="string" calcext:value-type="string">
            <text:p>198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11 en punt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 | Agulló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noticias de la 1 (Radio Miramar)</text:p>
          </table:table-cell>
          <table:table-cell table:style-name="ce1" office:value-type="string" calcext:value-type="string">
            <text:p>1978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noticias de la 1 (Radio Miramar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87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noticias de las 3 (Radio Miramar)</text:p>
          </table:table-cell>
          <table:table-cell table:style-name="ce1" office:value-type="string" calcext:value-type="string">
            <text:p>1987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noticias de las 3 (Radio Miramar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Barcelona metrópolis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arcelona metrópol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értolas, Marta | 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4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ncarna de noche</text:p>
          </table:table-cell>
          <table:table-cell table:style-name="ce1" office:value-type="string" calcext:value-type="string">
            <text:p>1978-09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6 | 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García Ribas, Carmen | Puértolas, Marta | Blanco, Pilar | Orúe, Ev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Sin concesiones</text:p>
          </table:table-cell>
          <table:table-cell table:style-name="ce1" office:value-type="string" calcext:value-type="string">
            <text:p>1988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Con su grata compañía</text:p>
          </table:table-cell>
          <table:table-cell table:style-name="ce1" office:value-type="string" calcext:value-type="string">
            <text:p>198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 su grata compañía</text:p>
          </table:table-cell>
          <table:table-cell table:style-name="ce1"/>
          <table:table-cell table:style-name="ce1" office:value-type="string" calcext:value-type="string">
            <text:p>Antequera, Pepe | Linares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is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is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Abell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Tres menos cuart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res menos cuart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 - Ona Girona notície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na Girona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0 | 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1983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stamos de vuelta</text:p>
          </table:table-cell>
          <table:table-cell table:style-name="ce1" office:value-type="string" calcext:value-type="string">
            <text:p>1985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amos de vuel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 Rib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 | 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Contrast de parers</text:p>
          </table:table-cell>
          <table:table-cell table:style-name="ce1" office:value-type="string" calcext:value-type="string">
            <text:p>1990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st de parer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Julià, Emi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tardes de Odette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itad y mitad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tad y mita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iñas, Jesús | García, Ale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edianoche</text:p>
          </table:table-cell>
          <table:table-cell table:style-name="ce1" office:value-type="string" calcext:value-type="string">
            <text:p>1991-0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ianoch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és, Antonio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El minuter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 la u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la u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Las tardes de Odette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Las tardes de verano</text:p>
          </table:table-cell>
          <table:table-cell table:style-name="ce1" office:value-type="string" calcext:value-type="string">
            <text:p>1990-07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Kauffman, Kett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Milongueando</text:p>
          </table:table-cell>
          <table:table-cell table:style-name="ce1" office:value-type="string" calcext:value-type="string">
            <text:p>1990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longue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us, Ro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El baúl de los recuerdos (Radio Salud)</text:p>
          </table:table-cell>
          <table:table-cell table:style-name="ce1" office:value-type="string" calcext:value-type="string">
            <text:p>1991-08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baúl de los recuerdos (Radio Salud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adena Ibérica. Informativo de las 10 de la noche</text:p>
          </table:table-cell>
          <table:table-cell table:style-name="ce1" office:value-type="string" calcext:value-type="string">
            <text:p>1991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dena Ibérica. Informativo de las 10 de la noch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El médico en casa</text:p>
          </table:table-cell>
          <table:table-cell table:style-name="ce1" office:value-type="string" calcext:value-type="string">
            <text:p>1991-09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édico en ca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omar, Gasp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2001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3-07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Hoy por hoy Manresa</text:p>
          </table:table-cell>
          <table:table-cell table:style-name="ce1" office:value-type="string" calcext:value-type="string">
            <text:p>2004-08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Manres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lalón, María | González, S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Cadena Minuto Servicios Informativos</text:p>
          </table:table-cell>
          <table:table-cell table:style-name="ce1" office:value-type="string" calcext:value-type="string">
            <text:p>1992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dena Minuto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Lo que el viento no se llevó</text:p>
          </table:table-cell>
          <table:table-cell table:style-name="ce1" office:value-type="string" calcext:value-type="string">
            <text:p>1992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 que el viento no se llevó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Las tardes de Odette</text:p>
          </table:table-cell>
          <table:table-cell table:style-name="ce1" office:value-type="string" calcext:value-type="string">
            <text:p>1992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 | La Vicenteta (Cesc Queralt) | García, L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genda cultural</text:p>
          </table:table-cell>
          <table:table-cell table:style-name="ce1" office:value-type="string" calcext:value-type="string">
            <text:p>1982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genda cultu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RAC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RAC)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Tersa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a tàctica</text:p>
          </table:table-cell>
          <table:table-cell table:style-name="ce1" office:value-type="string" calcext:value-type="string">
            <text:p>2020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àcti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tillo, S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5 Minuts +</text:p>
          </table:table-cell>
          <table:table-cell table:style-name="ce1" office:value-type="string" calcext:value-type="string">
            <text:p>2019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5 Minuts +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tillo, Sandra | Tallant, Joel | Asín, Neus | Farj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5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Weekend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Weeken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Olot actualitat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lot 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endoza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6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adio reprise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 reprise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12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A trenc d'alba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trenc d'alb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Pilar a mitjanit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ilar a mitjanit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Domínguez, Pilar "Pilar a mitjanit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9:33 | 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La radio marcha | EFE Radio Servicios Informativos | La aventura</text:p>
          </table:table-cell>
          <table:table-cell table:style-name="ce1" office:value-type="string" calcext:value-type="string">
            <text:p>1992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adio marcha | EFE Radio Servicios Informativos | La aventura</text:p>
          </table:table-cell>
          <table:table-cell table:style-name="ce1" office:value-type="string" calcext:value-type="string">
            <text:p>Informatiu | Entreteniment</text:p>
          </table:table-cell>
          <table:table-cell table:style-name="ce1" office:value-type="string" calcext:value-type="string">
            <text:p>González, Jordi | 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Arús con leche</text:p>
          </table:table-cell>
          <table:table-cell table:style-name="ce1" office:value-type="string" calcext:value-type="string">
            <text:p>1993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 | Mas, Sergi | Martí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- RKOR Notícies</text:p>
          </table:table-cell>
          <table:table-cell table:style-name="ce1" office:value-type="string" calcext:value-type="string">
            <text:p>1993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KOR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ste de opiniones</text:p>
          </table:table-cell>
          <table:table-cell table:style-name="ce1" office:value-type="string" calcext:value-type="string">
            <text:p>1993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ste de opinion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arrusel deportivo Terrassa</text:p>
          </table:table-cell>
          <table:table-cell table:style-name="ce1" office:value-type="string" calcext:value-type="string">
            <text:p>1993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portivo Terrass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llés, Fann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arrusel deportivo Terrass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portivo Terrass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árdenas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Per tothom</text:p>
          </table:table-cell>
          <table:table-cell table:style-name="ce1" office:value-type="string" calcext:value-type="string">
            <text:p>1994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er tothom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Per tothom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er tothom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El Vallés hoy por hoy</text:p>
          </table:table-cell>
          <table:table-cell table:style-name="ce1" office:value-type="string" calcext:value-type="string">
            <text:p>1999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Vallés 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laza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A correcuita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correcui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i de la Serra, Pau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El 9 FM notícies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9 FM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ix, Nat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Teatre a la ràd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au, Joa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Y nosotras, ¿qué?</text:p>
          </table:table-cell>
          <table:table-cell table:style-name="ce1" office:value-type="string" calcext:value-type="string">
            <text:p>1988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Y nosotras, ¿qué?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El cancioner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cancion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laza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El Vallés hoy por hoy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Vallés hoy por ho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rrusel deportivo</text:p>
          </table:table-cell>
          <table:table-cell table:style-name="ce1" office:value-type="string" calcext:value-type="string">
            <text:p>198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Felicite con música</text:p>
          </table:table-cell>
          <table:table-cell table:style-name="ce1" office:value-type="string" calcext:value-type="string">
            <text:p>198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licite co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ldán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punt</text:p>
          </table:table-cell>
          <table:table-cell table:style-name="ce1" office:value-type="string" calcext:value-type="string">
            <text:p>1996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un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Rosa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punt</text:p>
          </table:table-cell>
          <table:table-cell table:style-name="ce1" office:value-type="string" calcext:value-type="string">
            <text:p>2000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un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Laura (Ràdio Terrass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re Ràd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gre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 Solé, Ann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Castellà | Francès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inares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Diada de l'11 de setembre</text:p>
          </table:table-cell>
          <table:table-cell table:style-name="ce1" office:value-type="string" calcext:value-type="string">
            <text:p>199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Diada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idalgo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Teatre a la ràd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González, Julia | Pagès, Ricard | Trenchs, Dolor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6 | 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Disco ranking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 rank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dús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ata Morgana</text:p>
          </table:table-cell>
          <table:table-cell table:style-name="ce1" office:value-type="string" calcext:value-type="string">
            <text:p>1985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ata Morg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s, Dolor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5 Minuts +</text:p>
          </table:table-cell>
          <table:table-cell table:style-name="ce1" office:value-type="string" calcext:value-type="string">
            <text:p>201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5 Minuts +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rjas, Gadit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bregat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dalona EAJ 39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crihuela, Maria | Compte, Joa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Ribera d'Ebr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 - Fet a Mó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t a Mó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Ribera d'Ebre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a tertúlia</text:p>
          </table:table-cell>
          <table:table-cell table:style-name="ce1" office:value-type="string" calcext:value-type="string">
            <text:p>2020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ertúl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t, Anna | Borràs, Xavier | Comellas, Mariona | Cusell, Xavier | Santiag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3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ve box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ve bo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efael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Funky plastic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unky plast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ía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0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 - Meridià 14-16</text:p>
          </table:table-cell>
          <table:table-cell table:style-name="ce1" office:value-type="string" calcext:value-type="string">
            <text:p>2000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ridià 14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ronsoms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7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Sessió contínua</text:p>
          </table:table-cell>
          <table:table-cell table:style-name="ce1" office:value-type="string" calcext:value-type="string">
            <text:p>2019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essió contínu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sín, Neus | Tei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itmes de Catalunya</text:p>
          </table:table-cell>
          <table:table-cell table:style-name="ce1" office:value-type="string" calcext:value-type="string">
            <text:p>2022-0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itmes de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u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dileja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dilej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Andreu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Buenas tardes</text:p>
          </table:table-cell>
          <table:table-cell table:style-name="ce1" office:value-type="string" calcext:value-type="string">
            <text:p>1992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as tardes</text:p>
          </table:table-cell>
          <table:table-cell table:style-name="ce1"/>
          <table:table-cell table:style-name="ce1" office:value-type="string" calcext:value-type="string">
            <text:p>Torres, Clau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De buenas a primeras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buenas a primeras</text:p>
          </table:table-cell>
          <table:table-cell table:style-name="ce1"/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nadón, Carmen | 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9-0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Mariñas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9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4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3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88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 mejor del 97</text:p>
          </table:table-cell>
          <table:table-cell table:style-name="ce1" office:value-type="string" calcext:value-type="string">
            <text:p>199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 mejor del 97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Aires de Catalunya</text:p>
          </table:table-cell>
          <table:table-cell table:style-name="ce1" office:value-type="string" calcext:value-type="string">
            <text:p>2017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ires de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llestero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'Olot a Ràdio Olot</text:p>
          </table:table-cell>
          <table:table-cell table:style-name="ce1" office:value-type="string" calcext:value-type="string">
            <text:p>2022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Olot a Ràdio Olot</text:p>
          </table:table-cell>
          <table:table-cell table:style-name="ce1"/>
          <table:table-cell table:style-name="ce1" office:value-type="string" calcext:value-type="string">
            <text:p>Planella, David | Bosch, David | Barranco, Jordi | Rib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18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ncipat - 2 de 8</text:p>
          </table:table-cell>
          <table:table-cell table:style-name="ce1" office:value-type="string" calcext:value-type="string">
            <text:p>201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2 de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ga, Mercè | Cruz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unto de partida</text:p>
          </table:table-cell>
          <table:table-cell table:style-name="ce1" office:value-type="string" calcext:value-type="string">
            <text:p>1989-05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unto de pa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i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tés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Estas no son horas</text:p>
          </table:table-cell>
          <table:table-cell table:style-name="ce1" office:value-type="string" calcext:value-type="string">
            <text:p>1995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as no son hor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orós, Judith | Sánchez, Juanj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vira, Rosa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 - Un dia més</text:p>
          </table:table-cell>
          <table:table-cell table:style-name="ce1" office:value-type="string" calcext:value-type="string">
            <text:p>2021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Un dia mé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ebasti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1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ivillé, Ramon | 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Diada de l'11 de setembre</text:p>
          </table:table-cell>
          <table:table-cell table:style-name="ce1" office:value-type="string" calcext:value-type="string">
            <text:p>1984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Diada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Pepe | Pérez Creus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0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eal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5 Minuts +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5 Minuts +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sín, Ne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94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lo, Mai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9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ánchez, Emi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-03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rido, Manolo | Yunquera, Juanjo | Hidalgo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90-12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Debat electoral</text:p>
          </table:table-cell>
          <table:table-cell table:style-name="ce1" office:value-type="string" calcext:value-type="string">
            <text:p>1991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bat electoral</text:p>
          </table:table-cell>
          <table:table-cell table:style-name="ce1"/>
          <table:table-cell table:style-name="ce1" office:value-type="string" calcext:value-type="string">
            <text:p>Hidalgo, Montse | 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Sabadell dia a dia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abadell dia a dia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Sabadell és notícia</text:p>
          </table:table-cell>
          <table:table-cell table:style-name="ce1" office:value-type="string" calcext:value-type="string">
            <text:p>1988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abadell és notíc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Avinyonet de Puigventó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adioteatre</text:p>
          </table:table-cell>
          <table:table-cell table:style-name="ce1" office:value-type="string" calcext:value-type="string">
            <text:p>1994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guersuari, Pepita | Carpena, Pep | González, Agustí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La vida</text:p>
          </table:table-cell>
          <table:table-cell table:style-name="ce1" office:value-type="string" calcext:value-type="string">
            <text:p>2022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Buenas tardes</text:p>
          </table:table-cell>
          <table:table-cell table:style-name="ce1" office:value-type="string" calcext:value-type="string">
            <text:p>1993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as tar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Clau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vida es guapa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 es guap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mola (Ràdio Sabadell)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mola (Ràdio Sabadell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Joaquín | Guitart, Félix Beni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Hora del Ángelus | Cadena COPE Servicios Informativos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ra del Ángelus | Cadena COPE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 | 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ncarna de noche</text:p>
          </table:table-cell>
          <table:table-cell table:style-name="ce1" office:value-type="string" calcext:value-type="string">
            <text:p>1983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5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9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 - Pasado, presente y futuro del Salón Internacional del Automóvil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sado, presente y futuro del Salón Internacional del Automóvil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ernal, Pere | Eiros, Esther | Gasulla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De part de qui?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part de qui?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- Estudio 2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udio 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 | 00:2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F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añach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 | Novell Hernández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Teatre a la ràdi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/>
          <table:table-cell table:style-name="ce1" office:value-type="string" calcext:value-type="string">
            <text:p>Peris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0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/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6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losa, Francesc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10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ncino, Carles | Bretos, Aim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2007-07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Terrassa olímpica</text:p>
          </table:table-cell>
          <table:table-cell table:style-name="ce1" office:value-type="string" calcext:value-type="string">
            <text:p>1992-05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rrassa olímpi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árdenas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1975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Long play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ng play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Tarrasa olímpic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rasa olímpica</text:p>
          </table:table-cell>
          <table:table-cell table:style-name="ce1"/>
          <table:table-cell table:style-name="ce1" office:value-type="string" calcext:value-type="string">
            <text:p>Closa, Francesc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Panorama (Ràdio Terrassa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Terrassa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Vallés Canal 99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llés Canal 99</text:p>
          </table:table-cell>
          <table:table-cell table:style-name="ce1"/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A correcuita</text:p>
          </table:table-cell>
          <table:table-cell table:style-name="ce1" office:value-type="string" calcext:value-type="string">
            <text:p>197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correcui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i de la Serra, Pau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62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5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Contrapunt (Ràdio Terrassa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unt (Ràdio Terrass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gué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 - Cigronet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igronet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os, Miquel Àngel | Farrés, Maria Glò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0 | 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ima, Esment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33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oada, Anto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-10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s 31 de RM Radio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31 de RM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78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igau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3:0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entro médic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entro médic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Yunquera, Juanjo | Hidalgo, Montse | 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de radio</text:p>
          </table:table-cell>
          <table:table-cell table:style-name="ce1" office:value-type="string" calcext:value-type="string">
            <text:p>1994-07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de ra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Ribera d'Ebr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Vaya pareja de do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ya pareja de do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antpere, Mary | Sol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 - Una tarde en Jauja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Una tarde en Jauj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Eiros, Esther | Illescas, Enriqueta (Enriqueta Guart Illescas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3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parasol</text:p>
          </table:table-cell>
          <table:table-cell table:style-name="ce1" office:value-type="string" calcext:value-type="string">
            <text:p>1986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ara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 - Una tarde en Jauja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Una tarde en Jauj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Illescas, Enriqueta (Enriqueta Guart Illescas) | Eiros,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3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Estudio radi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udio ra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 - Music show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usic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r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vida es guap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 es guapa</text:p>
          </table:table-cell>
          <table:table-cell table:style-name="ce1"/>
          <table:table-cell table:style-name="ce1" office:value-type="string" calcext:value-type="string">
            <text:p>Garrido, Manolo | Carmelilla del Río (Julia Bustamant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Super Hits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uper Hits</text:p>
          </table:table-cell>
          <table:table-cell table:style-name="ce1"/>
          <table:table-cell table:style-name="ce1" office:value-type="string" calcext:value-type="string">
            <text:p>Segués, Lídia | Salceda, Guiller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úsica en el aire</text:p>
          </table:table-cell>
          <table:table-cell table:style-name="ce1" office:value-type="string" calcext:value-type="string">
            <text:p>1979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 Hernández, Francesc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òxima FM</text:p>
          </table:table-cell>
          <table:table-cell table:style-name="ce1" office:value-type="string" calcext:value-type="string">
            <text:p>2023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ròxima FM</text:p>
          </table:table-cell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ómeselo con música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ómeselo con músi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Llor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 - L'informatiu migdia d'UA1 Lleida Ràdio</text:p>
          </table:table-cell>
          <table:table-cell table:style-name="ce1" office:value-type="string" calcext:value-type="string">
            <text:p>2023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1 Lleida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rmatiu migdia d'UA1 Lleida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are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De tots colors</text:p>
          </table:table-cell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tots color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urró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2010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Territori 17</text:p>
          </table:table-cell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rritori 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eno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re Ràdio - L'aventura de la vid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gre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aventura de la v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hacón, Mariv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ncipat - Andorra actualitat</text:p>
          </table:table-cell>
          <table:table-cell table:style-name="ce1" office:value-type="string" calcext:value-type="string">
            <text:p>2011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dorra 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sorio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ncipat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8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ceda, Guiller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Plaza, Paco | Segué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Noticias (Ràdio Sabadell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(Ràdio Sabadell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Melodías para descansar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lodías para descans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úsica en el aire</text:p>
          </table:table-cell>
          <table:table-cell table:style-name="ce1" office:value-type="string" calcext:value-type="string">
            <text:p>1979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 Hernández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Zoom 25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Zoom 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País català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ís català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Modulada club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odulada club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Modulada club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odulada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A correcuit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correcuita</text:p>
          </table:table-cell>
          <table:table-cell table:style-name="ce1"/>
          <table:table-cell table:style-name="ce1" office:value-type="string" calcext:value-type="string">
            <text:p>Cuní, Josep | Segué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Especial nochebuena</text:p>
          </table:table-cell>
          <table:table-cell table:style-name="ce1" office:value-type="string" calcext:value-type="string">
            <text:p>1979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nochebue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 Hernández, Frances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El debat de Ripoll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debat de Ripol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El minuter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2023-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Informatiu del vespre</text:p>
          </table:table-cell>
          <table:table-cell table:style-name="ce1" office:value-type="string" calcext:value-type="string">
            <text:p>2013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rmatiu del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llant, Joel | Altes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4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rau, Margarida | Andrés, Maria del Carme | Mendoza, Montserrat | Vilalt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Eleccions municipals 1991</text:p>
          </table:table-cell>
          <table:table-cell table:style-name="ce1" office:value-type="string" calcext:value-type="string">
            <text:p>1991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eccions municipals 199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edacer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Arreu</text:p>
          </table:table-cell>
          <table:table-cell table:style-name="ce1" office:value-type="string" calcext:value-type="string">
            <text:p>1986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rre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Els matins a ciuta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matins a ciuta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rabulosa, Josep | Donsom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Els matins a ciuta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matins a ciuta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onsom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 - Úpali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Úpali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Pari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 - Les primeres sensacions</text:p>
          </table:table-cell>
          <table:table-cell table:style-name="ce1" office:value-type="string" calcext:value-type="string">
            <text:p>1989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es primeres sensa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an | Farj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lalta, Joan (Ràdio Olot) | Mendoza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igbó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5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àdio comarc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comar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igdemont, Llorenç "Joanet de Cal Grill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Farjas, Gaditos | Traveri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lalta, Joan (Ràdio Olo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69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Bon dia, Cataluny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on dia, Cataluny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Trenquem el cuc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renquem el cu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lgars, Joa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7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2008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ramón, Joan Manuel | 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2008-12-30</text:p>
          </table:table-cell>
          <table:table-cell table:style-name="ce1" office:value-type="string" calcext:value-type="string">
            <text:p>Aranès | Català | Anglès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a noria del tiempo</text:p>
          </table:table-cell>
          <table:table-cell table:style-name="ce1" office:value-type="string" calcext:value-type="string">
            <text:p>1965-07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noria del tiempo</text:p>
          </table:table-cell>
          <table:table-cell table:style-name="ce1"/>
          <table:table-cell table:style-name="ce1" office:value-type="string" calcext:value-type="string">
            <text:p>Teignier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Força Barça</text:p>
          </table:table-cell>
          <table:table-cell table:style-name="ce1" office:value-type="string" calcext:value-type="string">
            <text:p>1990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Mas, Sergi | Salvador, Jorge | Martín, Javier | Señor Barragán (José María Rubio 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Flamenqueando</text:p>
          </table:table-cell>
          <table:table-cell table:style-name="ce1" office:value-type="string" calcext:value-type="string">
            <text:p>1980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lamenque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laza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 - Barra lliure</text:p>
          </table:table-cell>
          <table:table-cell table:style-name="ce1" office:value-type="string" calcext:value-type="string">
            <text:p>2013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arra lliu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ñi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2002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a nostra terra, la nostra gent</text:p>
          </table:table-cell>
          <table:table-cell table:style-name="ce1" office:value-type="string" calcext:value-type="string">
            <text:p>1983-0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nostra terra, la nostra g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ní, Car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Catalunya DX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ny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itmes de Cataluny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itmes de Cataluny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au, Margarida | Serrat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 Temps Ràdio</text:p>
          </table:table-cell>
          <table:table-cell table:style-name="ce1" office:value-type="string" calcext:value-type="string">
            <text:p>2023-04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Nou Temps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Suert, el</text:p>
          </table:table-cell>
          <table:table-cell table:style-name="ce1" office:value-type="string" calcext:value-type="string">
            <text:p>Alta Ribagorça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74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Noticias en Ràdio Terrassa</text:p>
          </table:table-cell>
          <table:table-cell table:style-name="ce1" office:value-type="string" calcext:value-type="string">
            <text:p>1978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en Ràdio Terrass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10-0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Beatles Christmas Show</text:p>
          </table:table-cell>
          <table:table-cell table:style-name="ce1" office:value-type="string" calcext:value-type="string">
            <text:p>2008-1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en el Vallés</text:p>
          </table:table-cell>
          <table:table-cell table:style-name="ce1" office:value-type="string" calcext:value-type="string">
            <text:p>2003-04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en el Vallé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illas, José Manuel | 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Quién es quién en el Vallés</text:p>
          </table:table-cell>
          <table:table-cell table:style-name="ce1" office:value-type="string" calcext:value-type="string">
            <text:p>199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Quién es quién en el Vallé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 | 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Flamenqueando</text:p>
          </table:table-cell>
          <table:table-cell table:style-name="ce1" office:value-type="string" calcext:value-type="string">
            <text:p>1979-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lamenque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laza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 | Collado, Fernando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Presenta tu músic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esenta tu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eal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3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0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y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y music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4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3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oreno,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El pols informatiu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ols 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llafont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olgueroles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Rodríguez, Roger | Prunés, Xavier | Piqué, L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- Bon dia al dia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on dia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ez, Dolors (Ràdio Ciut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9:34 | 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Rodríguez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 - El extra del domingo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extra del domingo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Tu, jo i la ràdio</text:p>
          </table:table-cell>
          <table:table-cell table:style-name="ce1" office:value-type="string" calcext:value-type="string">
            <text:p>1979-12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u, jo i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et, Jordi | Arroyo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7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Duran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(RAC)</text:p>
          </table:table-cell>
          <table:table-cell table:style-name="ce1" office:value-type="string" calcext:value-type="string">
            <text:p>1933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(RAC)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Hernández, Roge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1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Informatiu del vespre</text:p>
          </table:table-cell>
          <table:table-cell table:style-name="ce1" office:value-type="string" calcext:value-type="string">
            <text:p>1985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rmatiu del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rat, Toni | Sánchez-Maroto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Informatiu del vespre</text:p>
          </table:table-cell>
          <table:table-cell table:style-name="ce1" office:value-type="string" calcext:value-type="string">
            <text:p>1985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rmatiu del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-Maroto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- Crònica al capvespre</text:p>
          </table:table-cell>
          <table:table-cell table:style-name="ce1" office:value-type="string" calcext:value-type="string">
            <text:p>1985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rònica al cap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arrà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Arús con leche</text:p>
          </table:table-cell>
          <table:table-cell table:style-name="ce1" office:value-type="string" calcext:value-type="string">
            <text:p>1991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Mas, Sergi | Salvador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t 7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t 7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Bages Music</text:p>
          </table:table-cell>
          <table:table-cell table:style-name="ce1" office:value-type="string" calcext:value-type="string">
            <text:p>1979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ages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86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 Martín, Felip | Garcia Orri, Pep | Hernández Rodríguez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2:17 | 1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 - Agenda cultural 101.1 Música</text:p>
          </table:table-cell>
          <table:table-cell table:style-name="ce1" office:value-type="string" calcext:value-type="string">
            <text:p>1993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genda cultural 101.1 Músic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é, Josep Maria | Ibáñez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zarzuela (Ràdio Sabadell)</text:p>
          </table:table-cell>
          <table:table-cell table:style-name="ce1" office:value-type="string" calcext:value-type="string">
            <text:p>1994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zarzuela (Ràdio Sabadell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ub 2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 Alon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4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baté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abaté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úsica en el aire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 Alon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5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 - It's your tim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Viva el domingo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el domin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Segarra, Lui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1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t 7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Hot 7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es primeres sensacions</text:p>
          </table:table-cell>
          <table:table-cell table:style-name="ce1" office:value-type="string" calcext:value-type="string">
            <text:p>1989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es primeres sensacions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 Canal 2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1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7-09</text:p>
          </table:table-cell>
          <table:table-cell table:style-name="ce1" table:number-columns-repeated="5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Flamenqueand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lamenque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lceda, Guiller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Buenas tardes</text:p>
          </table:table-cell>
          <table:table-cell table:style-name="ce1" office:value-type="string" calcext:value-type="string">
            <text:p>1993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as tar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Clau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a de ràdio</text:p>
          </table:table-cell>
          <table:table-cell table:style-name="ce1" office:value-type="string" calcext:value-type="string">
            <text:p>1994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ciones con sabor a miel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con sabor a miel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SER Informativo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ER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losa, Francesc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Discoteca mágic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teca mágica</text:p>
          </table:table-cell>
          <table:table-cell table:style-name="ce1"/>
          <table:table-cell table:style-name="ce1" office:value-type="string" calcext:value-type="string">
            <text:p>Roldán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Servicio de pérdidas y hallazgos de Ràdio Terrassa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9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ervicio de pérdidas y hallazgos  de Ràdio Terrass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os Populares de la canción</text:p>
          </table:table-cell>
          <table:table-cell table:style-name="ce1" office:value-type="string" calcext:value-type="string">
            <text:p>1981-12-25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1:38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Populare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 toda músic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toda músic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os populares de la canción</text:p>
          </table:table-cell>
          <table:table-cell table:style-name="ce1" office:value-type="string" calcext:value-type="string">
            <text:p>1982-01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populare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00: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Las noches de Virgini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1:08</text:p>
          </table:table-cell>
          <table:table-cell table:style-name="ce1" table:number-columns-repeated="3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noches de Virgin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Cocodril Club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51</text:p>
          </table:table-cell>
          <table:table-cell table:style-name="ce1" table:number-columns-repeated="3"/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2</text:p>
          </table:table-cell>
          <table:table-cell table:style-name="ce1" table:number-columns-repeated="3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De todo un poc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4</text:p>
          </table:table-cell>
          <table:table-cell table:style-name="ce1" table:number-columns-repeated="3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todo un poc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m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Radio Salud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14</text:p>
          </table:table-cell>
          <table:table-cell table:style-name="ce1" table:number-columns-repeated="3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Informativo de las dos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13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rmativo de las d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ldán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8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07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y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14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y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as mañanas del Vallé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7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del Vallé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1988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9</text:p>
          </table:table-cell>
          <table:table-cell table:style-name="ce1" table:number-columns-repeated="3"/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03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44</text:p>
          </table:table-cell>
          <table:table-cell table:style-name="ce1" table:number-columns-repeated="3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46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ada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6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os populares de la canción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11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populare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Calv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55</text:p>
          </table:table-cell>
          <table:table-cell table:style-name="ce1" table:number-columns-repeated="3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2022-12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Vuelo 605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20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uelo 6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magina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2</text:p>
          </table:table-cell>
          <table:table-cell table:style-name="ce1" table:number-columns-repeated="3"/>
          <table:table-cell table:style-name="ce1" office:value-type="string" calcext:value-type="string">
            <text:p>Imagina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 - Ràdio Tremp 27 anys després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1:09</text:p>
          </table:table-cell>
          <table:table-cell table:style-name="ce1" table:number-columns-repeated="3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Tremp 27 anys despré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Ubach Lloren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/>
          <table:table-cell table:style-name="ce1" office:value-type="string" calcext:value-type="string">
            <text:p>11:09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 - L'informatiu Pallars</text:p>
          </table:table-cell>
          <table:table-cell table:style-name="ce1" office:value-type="string" calcext:value-type="string">
            <text:p>2022-07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03</text:p>
          </table:table-cell>
          <table:table-cell table:style-name="ce1" table:number-columns-repeated="3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rmatiu Pallar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/>
          <table:table-cell table:style-name="ce1" office:value-type="string" calcext:value-type="string">
            <text:p>04:03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9</text:p>
          </table:table-cell>
          <table:table-cell table:style-name="ce1" table:number-columns-repeated="3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adella, Jordi | Pallardó, José María | Caüet, Françoi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9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0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5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üet, Françoi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7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6</text:p>
          </table:table-cell>
          <table:table-cell table:style-name="ce1" table:number-columns-repeated="3"/>
          <table:table-cell table:style-name="ce1" office:value-type="string" calcext:value-type="string">
            <text:p>Onda Cero - 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Domingo de cine</text:p>
          </table:table-cell>
          <table:table-cell table:style-name="ce1" office:value-type="string" calcext:value-type="string">
            <text:p>1991-04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20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omingo de ci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ieves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 - Vuelo 605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0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uelo 6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Teatre a la ràdio</text:p>
          </table:table-cell>
          <table:table-cell table:style-name="ce1" office:value-type="string" calcext:value-type="string">
            <text:p>2000-12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56</text:p>
          </table:table-cell>
          <table:table-cell table:style-name="ce1" table:number-columns-repeated="3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eris, Joan Carles | Pagès, Ric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13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7:51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7:5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Buenos día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00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ceda, Guillermo | Segué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1</text:p>
          </table:table-cell>
          <table:table-cell table:style-name="ce1" table:number-columns-repeated="3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alceda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ncarna de noche</text:p>
          </table:table-cell>
          <table:table-cell table:style-name="ce1" office:value-type="string" calcext:value-type="string">
            <text:p>1979-06-2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55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5 | 02:2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8-11-2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38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alceda, Guiller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 - Nueva dimensión</text:p>
          </table:table-cell>
          <table:table-cell table:style-name="ce1" office:value-type="string" calcext:value-type="string">
            <text:p>1970-04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5:21</text:p>
          </table:table-cell>
          <table:table-cell table:style-name="ce1" table:number-columns-repeated="3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ueva dimens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 | Ferreri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5:21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Linares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atalunya migdia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nya mig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6-03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4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ncarna de noche</text:p>
          </table:table-cell>
          <table:table-cell table:style-name="ce1" office:value-type="string" calcext:value-type="string">
            <text:p>1983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Vallés Canal 99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llés Canal 9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 - Ramón, el programa que se llama Ramó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món, el programa que se llama Ram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llado, Fernando del | 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 - Club juvenil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lub juven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Linares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199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199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32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oada, Anto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 | 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Indicatiu de l'emissora | FM</text:p>
          </table:table-cell>
          <table:table-cell table:style-name="ce1" office:value-type="string" calcext:value-type="string">
            <text:p>Lleid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ras, Mich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El bàsquet d'aquí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bàsquet d'aquí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ste de opiniones</text:p>
          </table:table-cell>
          <table:table-cell table:style-name="ce1" office:value-type="string" calcext:value-type="string">
            <text:p>2001-01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ste de opinion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12:34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0-1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5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6:2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Radionotícies comarques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notícies comarqu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3:45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Un dia com avui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Un dia com avui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9:3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92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1-30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esumen de jornada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20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 - Beatles Christmas Show</text:p>
          </table:table-cell>
          <table:table-cell table:style-name="ce1" office:value-type="string" calcext:value-type="string">
            <text:p>1970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4:58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Privada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levisió Catalana - Ràdio Avui</text:p>
          </table:table-cell>
          <table:table-cell table:style-name="ce1" office:value-type="string" calcext:value-type="string">
            <text:p>1982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levisió Catalana - Ràdio Avui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1984-1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nt Nou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Valls, Isabel | Fortuny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9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 Flaixbac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s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os 40 Principale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Noche de verbena</text:p>
          </table:table-cell>
          <table:table-cell table:style-name="ce1" office:value-type="string" calcext:value-type="string">
            <text:p>1961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che de verben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03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Planeta 2001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laneta 200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3:3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Blava - Els 40 més sonats</text:p>
          </table:table-cell>
          <table:table-cell table:style-name="ce1" office:value-type="string" calcext:value-type="string">
            <text:p>1984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40 més sonat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4:3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1984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t Nou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ortuny, Maite | Valls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 - Galería de perpetuas canciones | Las mañanas en el sotanillo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ra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Galería de perpetuas canciones | Las mañanas en el sotanill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/>
          <table:table-cell table:style-name="ce1" office:value-type="string" calcext:value-type="string">
            <text:p>05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Efe Radio | La radio marcha</text:p>
          </table:table-cell>
          <table:table-cell table:style-name="ce1" office:value-type="string" calcext:value-type="string">
            <text:p>1993-03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fe Radio | La radio march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8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Entre tú y yo</text:p>
          </table:table-cell>
          <table:table-cell table:style-name="ce1" office:value-type="string" calcext:value-type="string">
            <text:p>1993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tre tú y y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llo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anciones del ayer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del aye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ervantes, Cristóbal | 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vil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nt Nou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Valls, Isabel | Fortuny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adioshow del veran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 | Cataluny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show del 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í, María José | Fernández, Gabi | Clotet, Jo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1-03-23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1980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ranto</text:p>
          </table:table-cell>
          <table:table-cell table:style-name="ce1" office:value-type="string" calcext:value-type="string">
            <text:p>1979-07-04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rant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Solo música</text:p>
          </table:table-cell>
          <table:table-cell table:style-name="ce1" office:value-type="string" calcext:value-type="string">
            <text:p>1978-11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olo 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Fantasía musical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antasí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4:1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Telex comarcal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lex comarca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3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l camino de la vid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camino de la vida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nxe da ter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nxe da terr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89-11</text:p>
          </table:table-cell>
          <table:table-cell table:style-name="ce1" table:number-columns-repeated="5"/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Esto es radi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o es rad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 - Reportatges sud nord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portatges sud nord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94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talunya DX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ny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privada)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lanes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5-03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2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Ressò mataroní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sò mataron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gau, Pere | 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s 31 de EAM 31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31 de EAM 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así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8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Lleida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Lleid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 - Funny New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unny New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- El magatzem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agatze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esumen de jornada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a ràdio de bon matí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 de bon matí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, Societat Cooperativa</text:p>
          </table:table-cell>
          <table:table-cell table:style-name="ce1" office:value-type="string" calcext:value-type="string">
            <text:p>1982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de Catalunya, Societat Cooperati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riga, Teodor | Sala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óra d'Ebre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4:3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s musical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2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4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serrat Ràdio</text:p>
          </table:table-cell>
          <table:table-cell table:style-name="ce1" office:value-type="string" calcext:value-type="string">
            <text:p>2011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serrat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/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Estudio radio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udio ra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orribas, Manel | Pintor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 | 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1-08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Informatiu</text:p>
          </table:table-cell>
          <table:table-cell table:style-name="ce1" office:value-type="string" calcext:value-type="string">
            <text:p>198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table:number-columns-repeated="2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El bagul dels records</text:p>
          </table:table-cell>
          <table:table-cell table:style-name="ce1" office:value-type="string" calcext:value-type="string">
            <text:p>198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bagul dels record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mañanas (Ràdio Miramar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(Ràdio Miramar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1-08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1:36:31+00:00</meta:creation-date>
    <dc:date>2026-04-12T11:36:31+00:00</dc:date>
  </office:meta>
</office:document-meta>
</file>