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- Estudio 2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udio 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2 | 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- Només mú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més músic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- Radio Hit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adio Hit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7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- RKOR Notícies</text:p>
          </table:table-cell>
          <table:table-cell table:style-name="ce1" office:value-type="string" calcext:value-type="string">
            <text:p>1993-06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KOR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- Estudio 2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tudio 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 | 00:2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55</text:p>
          </table:table-cell>
          <table:table-cell table:style-name="ce1" table:number-columns-repeated="3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2:0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4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KOR Granollers</text:p>
          </table:table-cell>
          <table:table-cell table:style-name="ce1" office:value-type="string" calcext:value-type="string">
            <text:p>RKO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2:59:52+00:00</meta:creation-date>
    <dc:date>2026-04-10T12:59:52+00:00</dc:date>
  </office:meta>
</office:document-meta>
</file>