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ntanyola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 - L'Infopòdcast de Ràdio Calella Televisió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pòdcast de Ràdio Calella Televisi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checo, Emil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2019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 Televis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Albert (Ràdio Calella) | Salv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2019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 Televis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lvà, Jordi | Puig, Albert (Ràdio Cal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 - Pla vital</text:p>
          </table:table-cell>
          <table:table-cell table:style-name="ce1" office:value-type="string" calcext:value-type="string">
            <text:p>2017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 vit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 - 100 anys de ràdio</text:p>
          </table:table-cell>
          <table:table-cell table:style-name="ce1" office:value-type="string" calcext:value-type="string">
            <text:p>2023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 Televis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100 anys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trolí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- Amics de la nit</text:p>
          </table:table-cell>
          <table:table-cell table:style-name="ce1" office:value-type="string" calcext:value-type="string">
            <text:p>1994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ics de la ni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r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 - Coblejant</text:p>
          </table:table-cell>
          <table:table-cell table:style-name="ce1" office:value-type="string" calcext:value-type="string">
            <text:p>2023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 Televis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bleja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edemonte, Queral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- Diumenge ràdio | Ràdio Calella informa</text:p>
          </table:table-cell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ale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umenge ràdio | Ràdio Calella informa</text:p>
          </table:table-cell>
          <table:table-cell table:style-name="ce1"/>
          <table:table-cell table:style-name="ce1" office:value-type="string" calcext:value-type="string">
            <text:p>Marugán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08:23+00:00</meta:creation-date>
    <dc:date>2026-04-08T11:08:23+00:00</dc:date>
  </office:meta>
</office:document-meta>
</file>