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89-03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1-0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 | Musical</text:p>
          </table:table-cell>
          <table:table-cell table:style-name="ce1" office:value-type="string" calcext:value-type="string">
            <text:p>Lóp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 - Ràdio Tràfic Cadena Catalana FM informa</text:p>
          </table:table-cell>
          <table:table-cell table:style-name="ce1" office:value-type="string" calcext:value-type="string">
            <text:p>1987-12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Tràfic Cadena Catalana FM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 - Los Musical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sso,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48:53+00:00</meta:creation-date>
    <dc:date>2026-04-09T21:48:53+00:00</dc:date>
  </office:meta>
</office:document-meta>
</file>