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1989-10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 - Los 31 de RM Radio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s 31 de RM Radi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llarroya, Virgí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12</text:p>
          </table:table-cell>
          <table:table-cell table:style-name="ce1" table:number-columns-repeated="3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 - De todo un poco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44</text:p>
          </table:table-cell>
          <table:table-cell table:style-name="ce1" table:number-columns-repeated="3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e todo un poc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ma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1989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 - Lonxe da terr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nxe da terra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1:3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 - Ressò mataroní</text:p>
          </table:table-cell>
          <table:table-cell table:style-name="ce1" office:value-type="string" calcext:value-type="string">
            <text:p>1987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essò mataroní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igau, Pere | Villarroya, Virgí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1:5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 - Los 31 de EAM 31</text:p>
          </table:table-cell>
          <table:table-cell table:style-name="ce1" office:value-type="string" calcext:value-type="string">
            <text:p>1987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s 31 de EAM 3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así, Jorg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3:40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1988-1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2:22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37:31+00:00</meta:creation-date>
    <dc:date>2026-04-09T23:37:31+00:00</dc:date>
  </office:meta>
</office:document-meta>
</file>