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Su músic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Vota tu disc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ta tu dis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Edu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ollado, Fernando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s, Ima | 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jadas, Gem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Miscelánea</text:p>
          </table:table-cell>
          <table:table-cell table:style-name="ce1" office:value-type="string" calcext:value-type="string">
            <text:p>1976-05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sceláne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Su música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 músic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Solos a medianoche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los a medianoch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Paco | Serra Moles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Levántate y canta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evántate y cant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illón, Albert | Gil, Mar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Colgados en las estrella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gados en las estrell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óp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El baúl de los recuerdos (Radio Reloj)</text:p>
          </table:table-cell>
          <table:table-cell table:style-name="ce1" office:value-type="string" calcext:value-type="string">
            <text:p>1985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úl de los recuerdos (Radio Reloj)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ópez, Pac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Vota tu disco</text:p>
          </table:table-cell>
          <table:table-cell table:style-name="ce1" office:value-type="string" calcext:value-type="string">
            <text:p>198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ta tu dis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, Juan Miguel | Guillén, Ernestina | 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La aventura de cada dí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aventura de cada dí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tig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5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Los musicales</text:p>
          </table:table-cell>
          <table:table-cell table:style-name="ce1" office:value-type="string" calcext:value-type="string">
            <text:p>1985-08-0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Estudio 126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tudio 126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Guillén, Erne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7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Fernando (Fernandisc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24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Martí, Juan Mig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6-01-0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20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Castilló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Cadena Catala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0:18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- Los musicales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1:44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4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Cataluña bajo el sol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09:43</text:p>
          </table:table-cell>
          <table:table-cell table:style-name="ce1" table:number-columns-repeated="3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taluña bajo el so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gle, Javie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43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Reloj de Radio España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utiérrez, Elad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8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Vota tu disc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ota tu disc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Edu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Radio Sport (Radio España de Barcelona)</text:p>
          </table:table-cell>
          <table:table-cell table:style-name="ce1" office:value-type="string" calcext:value-type="string">
            <text:p>1978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adio Sport (Radio España de Barcelona)</text:p>
          </table:table-cell>
          <table:table-cell table:style-name="ce1"/>
          <table:table-cell table:style-name="ce1" office:value-type="string" calcext:value-type="string">
            <text:p>Fernández Abajo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1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Píde tu disco</text:p>
          </table:table-cell>
          <table:table-cell table:style-name="ce1" office:value-type="string" calcext:value-type="string">
            <text:p>1986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íde tu disc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19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Planeta 2001</text:p>
          </table:table-cell>
          <table:table-cell table:style-name="ce1" office:value-type="string" calcext:value-type="string">
            <text:p>198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laneta 20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Noticiario de la Cadena Catalana</text:p>
          </table:table-cell>
          <table:table-cell table:style-name="ce1" office:value-type="string" calcext:value-type="string">
            <text:p>198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rio de la Cadena Catala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bertí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España de Barcelona FM - Los musicales</text:p>
          </table:table-cell>
          <table:table-cell table:style-name="ce1" office:value-type="string" calcext:value-type="string">
            <text:p>1982-07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España de Barcelona FM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musical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1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16:09+00:00</meta:creation-date>
    <dc:date>2026-04-09T13:16:09+00:00</dc:date>
  </office:meta>
</office:document-meta>
</file>