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orazón</text:p>
          </table:table-cell>
          <table:table-cell table:style-name="ce1" office:value-type="string" calcext:value-type="string">
            <text:p>2024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orazó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iana</text:p>
          </table:table-cell>
          <table:table-cell table:style-name="ce1" office:value-type="string" calcext:value-type="string">
            <text:p>2024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di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nime</text:p>
          </table:table-cell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Anim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y Buena</text:p>
          </table:table-cell>
          <table:table-cell table:style-name="ce1" office:value-type="string" calcext:value-type="string">
            <text:p>2017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y Bue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gatop Radio</text:p>
          </table:table-cell>
          <table:table-cell table:style-name="ce1" office:value-type="string" calcext:value-type="string">
            <text:p>2024-0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gatop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 - Puturrú de fuá de los 70</text:p>
          </table:table-cell>
          <table:table-cell table:style-name="ce1" office:value-type="string" calcext:value-type="string">
            <text:p>1987-03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turrú de fuá de los 7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9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1986-0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 - Puturrú de fuá de los 70</text:p>
          </table:table-cell>
          <table:table-cell table:style-name="ce1" office:value-type="string" calcext:value-type="string">
            <text:p>1985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turrú de fuá de los 7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1985-04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n Radio</text:p>
          </table:table-cell>
          <table:table-cell table:style-name="ce1" office:value-type="string" calcext:value-type="string">
            <text:p>201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u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 | 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utat Electrònica FM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utat Electròni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utat Electrònica FM - Sadkiel Invites</text:p>
          </table:table-cell>
          <table:table-cell table:style-name="ce1" office:value-type="string" calcext:value-type="string">
            <text:p>2022-05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utat Electròni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dkiel Invit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diunt FM</text:p>
          </table:table-cell>
          <table:table-cell table:style-name="ce1" office:value-type="string" calcext:value-type="string">
            <text:p>2017-01-25</text:p>
          </table:table-cell>
          <table:table-cell table:style-name="ce1" table:number-columns-repeated="5"/>
          <table:table-cell table:style-name="ce1" office:value-type="string" calcext:value-type="string">
            <text:p>Audiunt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c FM</text:p>
          </table:table-cell>
          <table:table-cell table:style-name="ce1" office:value-type="string" calcext:value-type="string">
            <text:p>2024-08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Vic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World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nda Worl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nacer</text:p>
          </table:table-cell>
          <table:table-cell table:style-name="ce1" office:value-type="string" calcext:value-type="string">
            <text:p>2024-08-13</text:p>
          </table:table-cell>
          <table:table-cell table:style-name="ce1" table:number-columns-repeated="5"/>
          <table:table-cell table:style-name="ce1" office:value-type="string" calcext:value-type="string">
            <text:p>Radio Renace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2024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2024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marRradio</text:p>
          </table:table-cell>
          <table:table-cell table:style-name="ce1" office:value-type="string" calcext:value-type="string">
            <text:p>2024-08-12</text:p>
          </table:table-cell>
          <table:table-cell table:style-name="ce1" table:number-columns-repeated="5"/>
          <table:table-cell table:style-name="ce1" office:value-type="string" calcext:value-type="string">
            <text:p>Calamar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Top 10 Radio</text:p>
          </table:table-cell>
          <table:table-cell table:style-name="ce1" office:value-type="string" calcext:value-type="string">
            <text:p>2022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Top 10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Sardá,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-Ve - Radio-Ve décadas</text:p>
          </table:table-cell>
          <table:table-cell table:style-name="ce1" office:value-type="string" calcext:value-type="string">
            <text:p>2024-08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-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dio-Ve década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 | 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lay Frequency Radio</text:p>
          </table:table-cell>
          <table:table-cell table:style-name="ce1" office:value-type="string" calcext:value-type="string">
            <text:p>2024-08-09</text:p>
          </table:table-cell>
          <table:table-cell table:style-name="ce1" table:number-columns-repeated="5"/>
          <table:table-cell table:style-name="ce1" office:value-type="string" calcext:value-type="string">
            <text:p>Play Frequency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2024-08-09</text:p>
          </table:table-cell>
          <table:table-cell table:style-name="ce1" office:value-type="string" calcext:value-type="string">
            <text:p>Anglès | Castellà</text:p>
          </table:table-cell>
          <table:table-cell table:style-name="ce1" table:number-columns-repeated="4"/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2020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 - Ho sento molt</text:p>
          </table:table-cell>
          <table:table-cell table:style-name="ce1" office:value-type="string" calcext:value-type="string">
            <text:p>2024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op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o sento mol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ñoz, Mar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 - The spanish revolution</text:p>
          </table:table-cell>
          <table:table-cell table:style-name="ce1" office:value-type="string" calcext:value-type="string">
            <text:p>2023-0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p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he spanish revolutio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uella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 - Icons of music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Top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cons of music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ay, Norm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o para Rumberos - Los panas patillando</text:p>
          </table:table-cell>
          <table:table-cell table:style-name="ce1" office:value-type="string" calcext:value-type="string">
            <text:p>2020-0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lo para Rumber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panas patillan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, Verónica de | González, Fred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2018-04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lo para Rumber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Mata, Hug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2018-05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lo para Rumber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sbe</text:p>
          </table:table-cell>
          <table:table-cell table:style-name="ce1" office:value-type="string" calcext:value-type="string">
            <text:p>2024-08-09</text:p>
          </table:table-cell>
          <table:table-cell table:style-name="ce1" table:number-columns-repeated="5"/>
          <table:table-cell table:style-name="ce1" office:value-type="string" calcext:value-type="string">
            <text:p>Radio Isb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a FM - Party night</text:p>
          </table:table-cell>
          <table:table-cell table:style-name="ce1" office:value-type="string" calcext:value-type="string">
            <text:p>2023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lip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rty night</text:p>
          </table:table-cell>
          <table:table-cell table:style-name="ce1"/>
          <table:table-cell table:style-name="ce1" office:value-type="string" calcext:value-type="string">
            <text:p>García, Nik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a FM - Joan Knight Sessions</text:p>
          </table:table-cell>
          <table:table-cell table:style-name="ce1" office:value-type="string" calcext:value-type="string">
            <text:p>2020-1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Flip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oan Knight Sessi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Knight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a FM</text:p>
          </table:table-cell>
          <table:table-cell table:style-name="ce1" office:value-type="string" calcext:value-type="string">
            <text:p>2021-0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lip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taca FM - Slow random</text:p>
          </table:table-cell>
          <table:table-cell table:style-name="ce1" office:value-type="string" calcext:value-type="string">
            <text:p>2020-04-23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Ita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low random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ope Sound Radio</text:p>
          </table:table-cell>
          <table:table-cell table:style-name="ce1" office:value-type="string" calcext:value-type="string">
            <text:p>2024-08-07</text:p>
          </table:table-cell>
          <table:table-cell table:style-name="ce1" table:number-columns-repeated="5"/>
          <table:table-cell table:style-name="ce1" office:value-type="string" calcext:value-type="string">
            <text:p>Atope Sound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Formula Radio Online</text:p>
          </table:table-cell>
          <table:table-cell table:style-name="ce1" office:value-type="string" calcext:value-type="string">
            <text:p>2024-0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Fórmula Radio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ktub N&amp;J - Almas nocturnas</text:p>
          </table:table-cell>
          <table:table-cell table:style-name="ce1" office:value-type="string" calcext:value-type="string">
            <text:p>202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ktub N&amp;J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lmas noctur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rtado, Nuria (Radio Maktub N&amp;J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ktub N&amp;J - El expreso nocturno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ktub N&amp;J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 expreso nocturno</text:p>
          </table:table-cell>
          <table:table-cell table:style-name="ce1"/>
          <table:table-cell table:style-name="ce1" office:value-type="string" calcext:value-type="string">
            <text:p>Pérez, Cés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ktub N&amp;J</text:p>
          </table:table-cell>
          <table:table-cell table:style-name="ce1" office:value-type="string" calcext:value-type="string">
            <text:p>2024-0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ktub N&amp;J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s Music Radio Dance Barcelona - Music factory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Hits Music Radio Danc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sic factory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ive Salsa Broadcast</text:p>
          </table:table-cell>
          <table:table-cell table:style-name="ce1" office:value-type="string" calcext:value-type="string">
            <text:p>2024-0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ive Salsa Broadcas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s Forever Young</text:p>
          </table:table-cell>
          <table:table-cell table:style-name="ce1" office:value-type="string" calcext:value-type="string">
            <text:p>2024-08-06</text:p>
          </table:table-cell>
          <table:table-cell table:style-name="ce1" table:number-columns-repeated="5"/>
          <table:table-cell table:style-name="ce1" office:value-type="string" calcext:value-type="string">
            <text:p>Radio 80s Forever Young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r 80 - Star 80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tar 8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tar 80</text:p>
          </table:table-cell>
          <table:table-cell table:style-name="ce1"/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Js Full Music Radio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Js Full Musi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zz Club Radio Box</text:p>
          </table:table-cell>
          <table:table-cell table:style-name="ce1" office:value-type="string" calcext:value-type="string">
            <text:p>2024-08-06</text:p>
          </table:table-cell>
          <table:table-cell table:style-name="ce1" table:number-columns-repeated="5"/>
          <table:table-cell table:style-name="ce1" office:value-type="string" calcext:value-type="string">
            <text:p>Jazz Club Radio Box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bano Music Box Radio</text:p>
          </table:table-cell>
          <table:table-cell table:style-name="ce1" office:value-type="string" calcext:value-type="string">
            <text:p>2024-08-06</text:p>
          </table:table-cell>
          <table:table-cell table:style-name="ce1" table:number-columns-repeated="5"/>
          <table:table-cell table:style-name="ce1" office:value-type="string" calcext:value-type="string">
            <text:p>Ébano Music Box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bano Music Box (pòdcast) - Ébano Music Box</text:p>
          </table:table-cell>
          <table:table-cell table:style-name="ce1" office:value-type="string" calcext:value-type="string">
            <text:p>2018-0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Ébano Music Box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Ébano Music Box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Tulipa 4 Twitch.TV</text:p>
          </table:table-cell>
          <table:table-cell table:style-name="ce1" office:value-type="string" calcext:value-type="string">
            <text:p>2022-08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Tulipa 4 Twitch.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Tulipa 4 Twitch.TV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Tulipa 4 Twitch.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Disco Radio - Star 80</text:p>
          </table:table-cell>
          <table:table-cell table:style-name="ce1" office:value-type="string" calcext:value-type="string">
            <text:p>2013-0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p Dis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tar 8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udio Barcelona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tu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60</text:p>
          </table:table-cell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6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laneta Urbano</text:p>
          </table:table-cell>
          <table:table-cell table:style-name="ce1" office:value-type="string" calcext:value-type="string">
            <text:p>2022-1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laneta Urban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80s Club Radio - 80s club radio contra el COVID-19</text:p>
          </table:table-cell>
          <table:table-cell table:style-name="ce1" office:value-type="string" calcext:value-type="string">
            <text:p>2020-0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80s Club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80s club radio contra el COVID-19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Xiuxiu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Xiuxi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Élite Manresa</text:p>
          </table:table-cell>
          <table:table-cell table:style-name="ce1" office:value-type="string" calcext:value-type="string">
            <text:p>2008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Élite Manresa</text:p>
          </table:table-cell>
          <table:table-cell table:style-name="ce1" office:value-type="string" calcext:value-type="string">
            <text:p>Cadena Élite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3 | 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Élite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Élite Manresa</text:p>
          </table:table-cell>
          <table:table-cell table:style-name="ce1" office:value-type="string" calcext:value-type="string">
            <text:p>Cadena Élite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2020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2014-08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mega FM Lleida - Remember 90s</text:p>
          </table:table-cell>
          <table:table-cell table:style-name="ce1" office:value-type="string" calcext:value-type="string">
            <text:p>2020-05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mega FM Lle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member 90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icas, Flo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nder FM Radio - El matinal</text:p>
          </table:table-cell>
          <table:table-cell table:style-name="ce1" office:value-type="string" calcext:value-type="string">
            <text:p>2021-06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Wonder F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 mati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er, Sant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10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nder FM Radio - Esto se mueve</text:p>
          </table:table-cell>
          <table:table-cell table:style-name="ce1" office:value-type="string" calcext:value-type="string">
            <text:p>2020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Wonder F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to se muev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nder FM Radio - Love remember</text:p>
          </table:table-cell>
          <table:table-cell table:style-name="ce1" office:value-type="string" calcext:value-type="string">
            <text:p>2022-04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Wonder F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ve remembe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adal, Chu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nder FM Radio - It's your time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Wonder F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t's your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 | Cuevas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rban Classics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rban Classi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rban Radio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rba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 | 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psy Rumba Radio</text:p>
          </table:table-cell>
          <table:table-cell table:style-name="ce1" office:value-type="string" calcext:value-type="string">
            <text:p>202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ipsy Rumb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Cortés Millán, Ricar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menco Urban Music Radio</text:p>
          </table:table-cell>
          <table:table-cell table:style-name="ce1" office:value-type="string" calcext:value-type="string">
            <text:p>2022-03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lamenco Urban Musi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Cortés Millán, Ricar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Café del Mundo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l Café del Mund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Mendivil, Ricar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galaría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gala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s Dos Radio</text:p>
          </table:table-cell>
          <table:table-cell table:style-name="ce1" office:value-type="string" calcext:value-type="string">
            <text:p>2023-0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os Do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Jungla Radio Sort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Jungla Radio So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/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finity Music Radio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finity Musi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tre Amigos Flamenco Radio - Entre Amigos Flamenco Radio</text:p>
          </table:table-cell>
          <table:table-cell table:style-name="ce1" office:value-type="string" calcext:value-type="string">
            <text:p>2021-0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ntre Amigos Flamen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ntre Amigos Flamenco Rad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tos, Manol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tre Amigos Flamenco Radio - Mi tierra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ntre Amigos Flamen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i tierr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 mi radio - Luces para el alma</text:p>
          </table:table-cell>
          <table:table-cell table:style-name="ce1" office:value-type="string" calcext:value-type="string">
            <text:p>2013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s mi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ces para el alma</text:p>
          </table:table-cell>
          <table:table-cell table:style-name="ce1"/>
          <table:table-cell table:style-name="ce1" office:value-type="string" calcext:value-type="string">
            <text:p>Zabala, Rosalía | Mateo, José Luis (Es mi radio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 mi radio - Es mi música</text:p>
          </table:table-cell>
          <table:table-cell table:style-name="ce1" office:value-type="string" calcext:value-type="string">
            <text:p>2019-05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s mi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 mi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rtosa, Mar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al Flames Ràdio</text:p>
          </table:table-cell>
          <table:table-cell table:style-name="ce1" office:value-type="string" calcext:value-type="string">
            <text:p>2024-08-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tal Flame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uclear Global Radio - Nuclear hits</text:p>
          </table:table-cell>
          <table:table-cell table:style-name="ce1" office:value-type="string" calcext:value-type="string">
            <text:p>2024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Nuclear Global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uclear hit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, Mar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 Hospitalet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àdio 2000 Hospit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 - Especial Navidad 2002</text:p>
          </table:table-cell>
          <table:table-cell table:style-name="ce1" office:value-type="string" calcext:value-type="string">
            <text:p>2001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pecial Navidad 200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ieto, José Antonio | Ramírez, Luis Daniel | Pelegrín,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0 | 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1997-0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Prieto, José Antonio | Ramírez, Luis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 - Las mañanas musicales</text:p>
          </table:table-cell>
          <table:table-cell table:style-name="ce1" office:value-type="string" calcext:value-type="string">
            <text:p>1995-10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s mañanas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riet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199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10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Bravo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10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Priet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80 Bellvitge - Cazador de canciones | Más que pop</text:p>
          </table:table-cell>
          <table:table-cell table:style-name="ce1" office:value-type="string" calcext:value-type="string">
            <text:p>2024-07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80 Bellvitg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zador de canciones | Más que pop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ésare, Hector d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llvitg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llvitg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Gómez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llvitg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llvitg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Morán, Elo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80 Bellvitge</text:p>
          </table:table-cell>
          <table:table-cell table:style-name="ce1" office:value-type="string" calcext:value-type="string">
            <text:p>2024-07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80 Bellvitg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80 Éxitos</text:p>
          </table:table-cell>
          <table:table-cell table:style-name="ce1" office:value-type="string" calcext:value-type="string">
            <text:p>2024-07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80 Éxit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Rocks Radio</text:p>
          </table:table-cell>
          <table:table-cell table:style-name="ce1" office:value-type="string" calcext:value-type="string">
            <text:p>2024-07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sic Rock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nky Tracks Radio</text:p>
          </table:table-cell>
          <table:table-cell table:style-name="ce1" office:value-type="string" calcext:value-type="string">
            <text:p>2016-04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unky Track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nky Tracks Radio - Funky Tracks Radio</text:p>
          </table:table-cell>
          <table:table-cell table:style-name="ce1" office:value-type="string" calcext:value-type="string">
            <text:p>202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unky Track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unky Tracks Rad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"Tony Modulation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Disco Radio - Top disco radio</text:p>
          </table:table-cell>
          <table:table-cell table:style-name="ce1" office:value-type="string" calcext:value-type="string">
            <text:p>2024-0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p Dis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p disco rad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baja, Xav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nkaichi Ràdio</text:p>
          </table:table-cell>
          <table:table-cell table:style-name="ce1" office:value-type="string" calcext:value-type="string">
            <text:p>2024-07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enkaichi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die FM</text:p>
          </table:table-cell>
          <table:table-cell table:style-name="ce1" office:value-type="string" calcext:value-type="string">
            <text:p>2024-07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di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 | 01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20 - Locos por el remember</text:p>
          </table:table-cell>
          <table:table-cell table:style-name="ce1" office:value-type="string" calcext:value-type="string">
            <text:p>2016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p 2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cos por el remembe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ta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20 - Retro club</text:p>
          </table:table-cell>
          <table:table-cell table:style-name="ce1" office:value-type="string" calcext:value-type="string">
            <text:p>2021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p 2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tro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elo, Esteb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zz Radio BCN - Jazz club</text:p>
          </table:table-cell>
          <table:table-cell table:style-name="ce1" office:value-type="string" calcext:value-type="string">
            <text:p>2024-05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Jazz Radio BC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azz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rga, Eduar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20 - Xcentrik Tim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p 2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Xcentrik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"David Xcentrik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On air</text:p>
          </table:table-cell>
          <table:table-cell table:style-name="ce1" office:value-type="string" calcext:value-type="string">
            <text:p>2013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n ai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O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Quin misteri</text:p>
          </table:table-cell>
          <table:table-cell table:style-name="ce1" office:value-type="string" calcext:value-type="string">
            <text:p>2013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Quin mister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, Pau | Casademont, Jacin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8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Som del món</text:p>
          </table:table-cell>
          <table:table-cell table:style-name="ce1" office:value-type="string" calcext:value-type="string">
            <text:p>2013-03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m del m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ros, Ferran</text:p>
          </table:table-cell>
          <table:table-cell table:style-name="ce1" table:number-columns-repeated="3"/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High Fyah Risk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igh Fyah Ris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ra FM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Xt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ra FM</text:p>
          </table:table-cell>
          <table:table-cell table:style-name="ce1" office:value-type="string" calcext:value-type="string">
            <text:p>2024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Xt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ra FM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Xt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ó FM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nsació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diterrani FM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diterrani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Martín, Miq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 | 00:08 | 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diterrani FM - Music Rocks</text:p>
          </table:table-cell>
          <table:table-cell table:style-name="ce1" office:value-type="string" calcext:value-type="string">
            <text:p>2024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diterrani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sic Rocks</text:p>
          </table:table-cell>
          <table:table-cell table:style-name="ce1"/>
          <table:table-cell table:style-name="ce1" office:value-type="string" calcext:value-type="string">
            <text:p>Armengol, Rom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mpañí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mpañ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rtés, José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u Barris - La rockomotora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Nou Bar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rockomotora</text:p>
          </table:table-cell>
          <table:table-cell table:style-name="ce1"/>
          <table:table-cell table:style-name="ce1" office:value-type="string" calcext:value-type="string">
            <text:p>López, Dani | Martínez, Xavi (Ràdio Nou Barri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7600 Ràdio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17600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2"/>
          <table:table-cell table:style-name="ce1" office:value-type="string" calcext:value-type="string">
            <text:p>Rey, Isab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7600 Ràdio</text:p>
          </table:table-cell>
          <table:table-cell table:style-name="ce1" office:value-type="string" calcext:value-type="string">
            <text:p>2024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17600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2"/>
          <table:table-cell table:style-name="ce1" office:value-type="string" calcext:value-type="string">
            <text:p>Rey, Isab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8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inazzi, Jordi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8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oliv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8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en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Ribera - Spútnik</text:p>
          </table:table-cell>
          <table:table-cell table:style-name="ce1" office:value-type="string" calcext:value-type="string">
            <text:p>2020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Ri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pútni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tges online - Sit jazz</text:p>
          </table:table-cell>
          <table:table-cell table:style-name="ce1" office:value-type="string" calcext:value-type="string">
            <text:p>2020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tges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Sit jazz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92 - Ràdio servei de Ràdio Estudi 92</text:p>
          </table:table-cell>
          <table:table-cell table:style-name="ce1" office:value-type="string" calcext:value-type="string">
            <text:p>2024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udi 9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àdio servei de Ràdio Estudi 9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bisba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 - Jambalaya</text:p>
          </table:table-cell>
          <table:table-cell table:style-name="ce1" office:value-type="string" calcext:value-type="string">
            <text:p>1993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Jambalay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nsà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Cooltura musical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Cooltura music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L'hora del pati</text:p>
          </table:table-cell>
          <table:table-cell table:style-name="ce1" office:value-type="string" calcext:value-type="string">
            <text:p>2012-09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'hora del pati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aranjo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Més enllà</text:p>
          </table:table-cell>
          <table:table-cell table:style-name="ce1" office:value-type="string" calcext:value-type="string">
            <text:p>2023-12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és enllà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L'hora del Ramonet</text:p>
          </table:table-cell>
          <table:table-cell table:style-name="ce1" office:value-type="string" calcext:value-type="string">
            <text:p>202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hora del Ramon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barre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L'hora del Ramonet</text:p>
          </table:table-cell>
          <table:table-cell table:style-name="ce1" office:value-type="string" calcext:value-type="string">
            <text:p>2023-1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hora del Ramon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barre, Man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MP 2</text:p>
          </table:table-cell>
          <table:table-cell table:style-name="ce1" office:value-type="string" calcext:value-type="string">
            <text:p>2023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MP 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melines, Lina Marcela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 2 (Ràdio Vilassar de Dalt) - Macedonia musical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V 2 (Ràdio Vilassar de Dal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acedonia music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opular de Sants - Rap a sac!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Popular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p a sac!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ès FM - Rock'n'Classics</text:p>
          </table:table-cell>
          <table:table-cell table:style-name="ce1" office:value-type="string" calcext:value-type="string">
            <text:p>2023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ipollè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Rock'n'Classics</text:p>
          </table:table-cell>
          <table:table-cell table:style-name="ce1"/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Montjuïc Ràdio - Pop in Cat</text:p>
          </table:table-cell>
          <table:table-cell table:style-name="ce1" office:value-type="string" calcext:value-type="string">
            <text:p>2014-05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nts Montjuï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Pop in C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rer, Manel | Giralt, Gisela | Díaz, Cristi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clan del domingo</text:p>
          </table:table-cell>
          <table:table-cell table:style-name="ce1" office:value-type="string" calcext:value-type="string">
            <text:p>2012-04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an del domin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 | Querol, Màrius A.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clan del domingo</text:p>
          </table:table-cell>
          <table:table-cell table:style-name="ce1" office:value-type="string" calcext:value-type="string">
            <text:p>2014-12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an del domin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 Flap Ràdio</text:p>
          </table:table-cell>
          <table:table-cell table:style-name="ce1" office:value-type="string" calcext:value-type="string">
            <text:p>2023-06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lip Flap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- Primera llista</text:p>
          </table:table-cell>
          <table:table-cell table:style-name="ce1" office:value-type="string" calcext:value-type="string">
            <text:p>2023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rimera llis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lapés, Mar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Star 80</text:p>
          </table:table-cell>
          <table:table-cell table:style-name="ce1" office:value-type="string" calcext:value-type="string">
            <text:p>2010-10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Longitud d'ona</text:p>
          </table:table-cell>
          <table:table-cell table:style-name="ce1" office:value-type="string" calcext:value-type="string">
            <text:p>2021-1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ongitud d'o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èlix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tges online - Music city</text:p>
          </table:table-cell>
          <table:table-cell table:style-name="ce1" office:value-type="string" calcext:value-type="string">
            <text:p>2020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tges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Music city</text:p>
          </table:table-cell>
          <table:table-cell table:style-name="ce1"/>
          <table:table-cell table:style-name="ce1" office:value-type="string" calcext:value-type="string">
            <text:p>Balaguer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ntry Shack Ràdio - VOA News</text:p>
          </table:table-cell>
          <table:table-cell table:style-name="ce1" office:value-type="string" calcext:value-type="string">
            <text:p>2023-04-14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Country Shack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OA New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ntry Shack Ràdio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untry Shack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ntry Shack Ràdio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untry Shack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Lluch, Ev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es Basseroles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cola Les Basserol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va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b2 FM</text:p>
          </table:table-cell>
          <table:table-cell table:style-name="ce1" office:value-type="string" calcext:value-type="string">
            <text:p>2023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mb2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uguera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RC</text:p>
          </table:table-cell>
          <table:table-cell table:style-name="ce1" office:value-type="string" calcext:value-type="string">
            <text:p>2023-03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R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elló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RC</text:p>
          </table:table-cell>
          <table:table-cell table:style-name="ce1" office:value-type="string" calcext:value-type="string">
            <text:p>2017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R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clan del domingo</text:p>
          </table:table-cell>
          <table:table-cell table:style-name="ce1" office:value-type="string" calcext:value-type="string">
            <text:p>201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an del domin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Nostra dansa (Ràdio Sant Cugat)</text:p>
          </table:table-cell>
          <table:table-cell table:style-name="ce1" office:value-type="string" calcext:value-type="string">
            <text:p>198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Nostra dansa (Ràdio Sant Cugat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àbregas, Joan | Pahissa, Pere | 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tges onlin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tges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 - Hiding underground</text:p>
          </table:table-cell>
          <table:table-cell table:style-name="ce1" office:value-type="string" calcext:value-type="string">
            <text:p>2015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Hiding underground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nt - Eurotop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u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urotop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nt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u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 - Top 20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Top 20</text:p>
          </table:table-cell>
          <table:table-cell table:style-name="ce1"/>
          <table:table-cell table:style-name="ce1" office:value-type="string" calcext:value-type="string">
            <text:p>Aguilar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Alberdi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idevall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raf Ràdio</text:p>
          </table:table-cell>
          <table:table-cell table:style-name="ce1" office:value-type="string" calcext:value-type="string">
            <text:p>2023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arraf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 - En tu salsa</text:p>
          </table:table-cell>
          <table:table-cell table:style-name="ce1" office:value-type="string" calcext:value-type="string">
            <text:p>2001-0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n tu sals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 - La vuelta al mundo en 80 canciones</text:p>
          </table:table-cell>
          <table:table-cell table:style-name="ce1" office:value-type="string" calcext:value-type="string">
            <text:p>2022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vuelta al mundo en 80 cancione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</text:p>
          </table:table-cell>
          <table:table-cell table:style-name="ce1" office:value-type="string" calcext:value-type="string">
            <text:p>2020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 - Dame estrellas o limones</text:p>
          </table:table-cell>
          <table:table-cell table:style-name="ce1" office:value-type="string" calcext:value-type="string">
            <text:p>2022-1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me estrellas o limones</text:p>
          </table:table-cell>
          <table:table-cell table:style-name="ce1"/>
          <table:table-cell table:style-name="ce1" office:value-type="string" calcext:value-type="string">
            <text:p>Noya, Ev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 - Los Danko a mil</text:p>
          </table:table-cell>
          <table:table-cell table:style-name="ce1" office:value-type="string" calcext:value-type="string">
            <text:p>2016-0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Danko a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ills, Roser | El Pelos de Ripollet | Sam Dank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ó FM</text:p>
          </table:table-cell>
          <table:table-cell table:style-name="ce1" office:value-type="string" calcext:value-type="string">
            <text:p>2008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6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Sans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ó FM</text:p>
          </table:table-cell>
          <table:table-cell table:style-name="ce1" office:value-type="string" calcext:value-type="string">
            <text:p>2008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nsació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ma - Pim, pam, pum</text:p>
          </table:table-cell>
          <table:table-cell table:style-name="ce1" office:value-type="string" calcext:value-type="string">
            <text:p>2017-09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im, pam, pu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 - Escarabat bum bum</text:p>
          </table:table-cell>
          <table:table-cell table:style-name="ce1" office:value-type="string" calcext:value-type="string">
            <text:p>2010-0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9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scarabat bum bu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 - Fuck the bastards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Fuck the bastard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56</text:p>
          </table:table-cell>
          <table:table-cell table:style-name="ce1" table:number-columns-repeated="3"/>
          <table:table-cell table:style-name="ce1" office:value-type="string" calcext:value-type="string">
            <text:p>Ràdio La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K - El temple del gos</text:p>
          </table:table-cell>
          <table:table-cell table:style-name="ce1" office:value-type="string" calcext:value-type="string">
            <text:p>2017-02-0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5:23</text:p>
          </table:table-cell>
          <table:table-cell table:style-name="ce1" table:number-columns-repeated="3"/>
          <table:table-cell table:style-name="ce1" office:value-type="string" calcext:value-type="string">
            <text:p>RSK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temple del g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llestar, Marc | García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K - 100000 Hormigas</text:p>
          </table:table-cell>
          <table:table-cell table:style-name="ce1" office:value-type="string" calcext:value-type="string">
            <text:p>2022-04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6:32</text:p>
          </table:table-cell>
          <table:table-cell table:style-name="ce1" table:number-columns-repeated="3"/>
          <table:table-cell table:style-name="ce1" office:value-type="string" calcext:value-type="string">
            <text:p>RSK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100000 Hormig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Marines</text:p>
          </table:table-cell>
          <table:table-cell table:style-name="ce1" office:value-type="string" calcext:value-type="string">
            <text:p>2021-12-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56</text:p>
          </table:table-cell>
          <table:table-cell table:style-name="ce1" table:number-columns-repeated="3"/>
          <table:table-cell table:style-name="ce1" office:value-type="string" calcext:value-type="string">
            <text:p>Ràdio Les Mari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ve FM</text:p>
          </table:table-cell>
          <table:table-cell table:style-name="ce1" office:value-type="string" calcext:value-type="string">
            <text:p>2022-12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8</text:p>
          </table:table-cell>
          <table:table-cell table:style-name="ce1" table:number-columns-repeated="3"/>
          <table:table-cell table:style-name="ce1" office:value-type="string" calcext:value-type="string">
            <text:p>Liv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Astracanada</text:p>
          </table:table-cell>
          <table:table-cell table:style-name="ce1" office:value-type="string" calcext:value-type="string">
            <text:p>1981-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Programa de música clàssica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rograma de música clàs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ri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5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L'hora del blues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hora del blu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ano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an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53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90.5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90.5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2:3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198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 - Espacio de jazz</text:p>
          </table:table-cell>
          <table:table-cell table:style-name="ce1" office:value-type="string" calcext:value-type="string">
            <text:p>1979-1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spacio de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0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Rockers FM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ockers F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2000 Antena Joven</text:p>
          </table:table-cell>
          <table:table-cell table:style-name="ce1" office:value-type="string" calcext:value-type="string">
            <text:p>1992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TV2000 Antena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Ramírez, Luis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3:2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nto Ràdio</text:p>
          </table:table-cell>
          <table:table-cell table:style-name="ce1" office:value-type="string" calcext:value-type="string">
            <text:p>202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into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chondeo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chonde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La voz del teb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 - La noche es maravillosa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noche es maravillos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1984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1984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intonía - Los súper 30 de Radio Sintonía</text:p>
          </table:table-cell>
          <table:table-cell table:style-name="ce1" office:value-type="string" calcext:value-type="string">
            <text:p>1984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intonía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os súper 30 de Radio Sintoní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neda de Mar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4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84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over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4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84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1984-12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 - Solicita tu disc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icita tu disc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 - Musiqueando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Musiqueand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6:0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1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S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c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6:2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1985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lle, Esteb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 - Los 30 en cadena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dise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30 en cade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1981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1:3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diterrània (El Prat)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diterrània (El Pr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1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1:3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s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nd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Casas, Alejan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5-06</text:p>
          </table:table-cell>
          <table:table-cell table:style-name="ce1" table:number-columns-repeated="5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tere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1985-06</text:p>
          </table:table-cell>
          <table:table-cell table:style-name="ce1" table:number-columns-repeated="5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Picadillo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Enrique "El molestos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 - Los 25 de Radio Estudio 5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25 de Radio Estudio 5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FM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Joa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4 - Servicios informativos de Radio 84</text:p>
          </table:table-cell>
          <table:table-cell table:style-name="ce1" office:value-type="string" calcext:value-type="string">
            <text:p>1985-0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4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rvicios informativos de Radio 8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ya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3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 - De máscaras y enigmas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e máscaras y enigm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 (Barcelona)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Amistad (Barcel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Verdún - Circuito musical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Verdú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ircuito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 - Por solear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r solear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il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i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il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i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4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4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 - Miniatur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Miniatur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1984-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00:4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 - Rockin&amp;Me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ockin&amp;M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 - Las grandes canciones por las grandes orquesta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s grandes canciones por las grandes orquest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1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FM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nellà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diterránea (Blanes)</text:p>
          </table:table-cell>
          <table:table-cell table:style-name="ce1" office:value-type="string" calcext:value-type="string">
            <text:p>1983-06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editerránea (Blanes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2:4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M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2000 Antena Joven - Solos con la Luna</text:p>
          </table:table-cell>
          <table:table-cell table:style-name="ce1" office:value-type="string" calcext:value-type="string">
            <text:p>1992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TV2000 Antena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os con la Lu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1992-05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</text:p>
          </table:table-cell>
          <table:table-cell table:style-name="ce1" office:value-type="string" calcext:value-type="string">
            <text:p>1994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de la Buena Mús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de la Buena Mús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chondeo</text:p>
          </table:table-cell>
          <table:table-cell table:style-name="ce1" office:value-type="string" calcext:value-type="string">
            <text:p>198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chonde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La voz del teb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ópez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 - Honky Tonk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nky Ton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 - Estudio 123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tudio 1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rera, Miguel | Llover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2:5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8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 - Stars on 45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tars on 45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dise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 - El juego de la RC42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juego de la RC42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5:0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 - Flash informativo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lash informativ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dise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Muñoz, Pe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ereo - El Oscar de Radio Stereo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0</text:p>
          </table:table-cell>
          <table:table-cell table:style-name="ce1" table:number-columns-repeated="3"/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 Oscar de Radio Stere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 - Marcha Discoteca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archa Discote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</text:p>
          </table:table-cell>
          <table:table-cell table:style-name="ce1" office:value-type="string" calcext:value-type="string">
            <text:p>198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 - Avui clàssics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Avui clàssic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(Tercer Sector)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emià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/>
          <table:table-cell table:style-name="ce1" office:value-type="string" calcext:value-type="string">
            <text:p>02:1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pol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etrop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lobregat - 11 a.m.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 a.m.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Astracanada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2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Juventud a tope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Juventud a top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ñoz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 - Disco Noche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 Noch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2"/>
          <table:table-cell table:style-name="ce1" office:value-type="string" calcext:value-type="string">
            <text:p>Palm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5:0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Astracanada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chonde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chonde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La voz del teb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1</text:p>
          </table:table-cell>
          <table:table-cell table:style-name="ce1" office:value-type="string" calcext:value-type="string">
            <text:p>1980-0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S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c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 - Estudio planeta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tudio planet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at - Discos light</text:p>
          </table:table-cell>
          <table:table-cell table:style-name="ce1" office:value-type="string" calcext:value-type="string">
            <text:p>1988-05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s light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2:21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1985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al Barcelona</text:p>
          </table:table-cell>
          <table:table-cell table:style-name="ce1" office:value-type="string" calcext:value-type="string">
            <text:p>1985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1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1985-08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2000 Antena Joven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TV2000 Antena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 - Flash Informativo</text:p>
          </table:table-cell>
          <table:table-cell table:style-name="ce1" office:value-type="string" calcext:value-type="string">
            <text:p>1984-03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lash Informativ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- Popola Internacional</text:p>
          </table:table-cell>
          <table:table-cell table:style-name="ce1" office:value-type="string" calcext:value-type="string">
            <text:p>1984-03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opola Internacion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3:1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Discoteca FM</text:p>
          </table:table-cell>
          <table:table-cell table:style-name="ce1" office:value-type="string" calcext:value-type="string">
            <text:p>1982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teca F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scua (García, Pascu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ès - Pocker de 4 a 9</text:p>
          </table:table-cell>
          <table:table-cell table:style-name="ce1" office:value-type="string" calcext:value-type="string">
            <text:p>1982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allè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ocker de 4 a 9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Compartimiento</text:p>
          </table:table-cell>
          <table:table-cell table:style-name="ce1" office:value-type="string" calcext:value-type="string">
            <text:p>1982-06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ompartimient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Paco (Ràdio Sant Cuga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 - Ronda Musical Española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onda Musical Españo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llín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- Cubata, carajillo, rock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ubata, carajillo, ro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2:2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Contramúsic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ntramúsi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2:5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81-09-25</text:p>
          </table:table-cell>
          <table:table-cell table:style-name="ce1" table:number-columns-repeated="5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4:4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gui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gu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Rock català</text:p>
          </table:table-cell>
          <table:table-cell table:style-name="ce1" office:value-type="string" calcext:value-type="string">
            <text:p>1981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ock català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zul</text:p>
          </table:table-cell>
          <table:table-cell table:style-name="ce1" office:value-type="string" calcext:value-type="string">
            <text:p>1981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zu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nández, F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10:0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- Cubata, carajillo, rock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ubata, carajillo, ro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2:1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gui - Música i tremper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gu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úsica i tremper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ba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39:23+00:00</meta:creation-date>
    <dc:date>2026-04-09T11:39:23+00:00</dc:date>
  </office:meta>
</office:document-meta>
</file>