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4 | 0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7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9:13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1-03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6:0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l Avispero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l Avisper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0:17+00:00</meta:creation-date>
    <dc:date>2026-04-08T09:30:17+00:00</dc:date>
  </office:meta>
</office:document-meta>
</file>