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6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FM (Pre-municipal) - Boletín informativo de Radio Hospitalet FM</text:p>
          </table:table-cell>
          <table:table-cell table:style-name="ce1" office:value-type="string" calcext:value-type="string">
            <text:p>1980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L'Hospitalet FM (Pre-municipal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re-municipal</text:p>
          </table:table-cell>
          <table:table-cell table:style-name="ce1" office:value-type="string" calcext:value-type="string">
            <text:p>Boletín informativo de Radio Hospitalet FM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5:10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FM (Pre-municipal)</text:p>
          </table:table-cell>
          <table:table-cell table:style-name="ce1" office:value-type="string" calcext:value-type="string">
            <text:p>1980-01</text:p>
          </table:table-cell>
          <table:table-cell table:style-name="ce1" table:number-columns-repeated="5"/>
          <table:table-cell table:style-name="ce1" office:value-type="string" calcext:value-type="string">
            <text:p>Ràdio L'Hospitalet FM (Pre-municipal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re-municip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0:43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FM (Pre-municipal)</text:p>
          </table:table-cell>
          <table:table-cell table:style-name="ce1" office:value-type="string" calcext:value-type="string">
            <text:p>1979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L'Hospitalet FM (Pre-municipal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re-municip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1:57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FM (Pre-municipal)</text:p>
          </table:table-cell>
          <table:table-cell table:style-name="ce1" office:value-type="string" calcext:value-type="string">
            <text:p>1979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L'Hospitalet FM (Pre-municipal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re-municip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0:24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FM (Pre-municipal)</text:p>
          </table:table-cell>
          <table:table-cell table:style-name="ce1" office:value-type="string" calcext:value-type="string">
            <text:p>1979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L'Hospitalet FM (Pre-municipal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re-municip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0:42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FM (Pre-municipal) - Arsènic</text:p>
          </table:table-cell>
          <table:table-cell table:style-name="ce1" office:value-type="string" calcext:value-type="string">
            <text:p>1979-1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L'Hospitalet FM (Pre-municipal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re-municipal</text:p>
          </table:table-cell>
          <table:table-cell table:style-name="ce1" office:value-type="string" calcext:value-type="string">
            <text:p>Arsènic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1:17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3:36:44+00:00</meta:creation-date>
    <dc:date>2026-04-09T23:36:44+00:00</dc:date>
  </office:meta>
</office:document-meta>
</file>