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 - Catalunya report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talunya repor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 Araus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27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 - Via al 9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a al 9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rte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9-09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1-06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issores Municipals de Catalunya (EMUC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91-0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Roig, Isabel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9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Roig, Isabel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9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 - Et sona?</text:p>
          </table:table-cell>
          <table:table-cell table:style-name="ce1" office:value-type="string" calcext:value-type="string">
            <text:p>1992-1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t sona?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 - Un dia a Europ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Un dia a Europ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9-09-16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2:5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garit, Jordi | 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4: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Emiss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22:21+00:00</meta:creation-date>
    <dc:date>2026-04-09T11:22:21+00:00</dc:date>
  </office:meta>
</office:document-meta>
</file>