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Pluja d'estels</text:p>
          </table:table-cell>
          <table:table-cell table:style-name="ce1" office:value-type="string" calcext:value-type="string">
            <text:p>2013-04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luja d'estel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tòria, Assump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Via verda</text:p>
          </table:table-cell>
          <table:table-cell table:style-name="ce1" office:value-type="string" calcext:value-type="string">
            <text:p>2012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n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L'informatiu migdia</text:p>
          </table:table-cell>
          <table:table-cell table:style-name="ce1" office:value-type="string" calcext:value-type="string">
            <text:p>2022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ia, Efr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Via verda</text:p>
          </table:table-cell>
          <table:table-cell table:style-name="ce1" office:value-type="string" calcext:value-type="string">
            <text:p>2015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ver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no, Josep Maria | Zaf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El dominical</text:p>
          </table:table-cell>
          <table:table-cell table:style-name="ce1" office:value-type="string" calcext:value-type="string">
            <text:p>2018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ierra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Informatiu migdia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onzàlez, Isabel | Roig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El dominical</text:p>
          </table:table-cell>
          <table:table-cell table:style-name="ce1" office:value-type="string" calcext:value-type="string">
            <text:p>2014-11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ominic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àlez, Isabel | Sintas Gonzàlez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8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Serveis Informatius de Ràdio Arenys</text:p>
          </table:table-cell>
          <table:table-cell table:style-name="ce1" office:value-type="string" calcext:value-type="string">
            <text:p>2017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rveis Informatius de Ràdio Areny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ig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Recordant</text:p>
          </table:table-cell>
          <table:table-cell table:style-name="ce1" office:value-type="string" calcext:value-type="string">
            <text:p>1981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1:43 | 06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L'informatiu migdia de Ràdio Arenys</text:p>
          </table:table-cell>
          <table:table-cell table:style-name="ce1" office:value-type="string" calcext:value-type="string">
            <text:p>2019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migdia de Ràdio Areny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sber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Qui és l'última?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 és l'última?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20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13:54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9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a, Laia | Vila, Qu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Qui és l'última?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 és l'última?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il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5:2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2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9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an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5:35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 - Qui és l'última?</text:p>
          </table:table-cell>
          <table:table-cell table:style-name="ce1" office:value-type="string" calcext:value-type="string">
            <text:p>198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Qui és l'última?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enys</text:p>
          </table:table-cell>
          <table:table-cell table:style-name="ce1" office:value-type="string" calcext:value-type="string">
            <text:p>1979-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reny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steve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renys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9:34+00:00</meta:creation-date>
    <dc:date>2026-04-09T02:59:34+00:00</dc:date>
  </office:meta>
</office:document-meta>
</file>