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 - Tot el 1988</text:p>
          </table:table-cell>
          <table:table-cell table:style-name="ce1" office:value-type="string" calcext:value-type="string">
            <text:p>1988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el 198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ot, Joan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 - Tot el 1988</text:p>
          </table:table-cell>
          <table:table-cell table:style-name="ce1" office:value-type="string" calcext:value-type="string">
            <text:p>1988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el 198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ot, Joan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1988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 - Tot el 1988</text:p>
          </table:table-cell>
          <table:table-cell table:style-name="ce1" office:value-type="string" calcext:value-type="string">
            <text:p>1988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el 198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 - Tot el 1988</text:p>
          </table:table-cell>
          <table:table-cell table:style-name="ce1" office:value-type="string" calcext:value-type="string">
            <text:p>1988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el 198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ot, Joan Josep | Rodríguez, Pilar | Anfrun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198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odríguez, Pilar | Roig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41:53+00:00</meta:creation-date>
    <dc:date>2026-04-09T13:41:53+00:00</dc:date>
  </office:meta>
</office:document-meta>
</file>