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2"/>
          <table:table-cell table:style-name="ce1" office:value-type="string" calcext:value-type="string">
            <text:p>Turtó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1979-1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3:1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 - Musiqueando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Musiqueand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6:0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 - Boletín informativo de Radio Hospitalet FM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Boletín informativo de Radio Hospitalet FM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5:1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80-01</text:p>
          </table:table-cell>
          <table:table-cell table:style-name="ce1" table:number-columns-repeated="5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 - Panorama de actualidad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Panorama de actualidad</text:p>
          </table:table-cell>
          <table:table-cell table:style-name="ce1"/>
          <table:table-cell table:style-name="ce1" office:value-type="string" calcext:value-type="string">
            <text:p>Díaz Iglesia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2:3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ent (Pre-municipal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nent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iralcamp</text:p>
          </table:table-cell>
          <table:table-cell table:style-name="ce1"/>
          <table:table-cell table:style-name="ce1" office:value-type="string" calcext:value-type="string">
            <text:p>06:3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2"/>
          <table:table-cell table:style-name="ce1" office:value-type="string" calcext:value-type="string">
            <text:p>Turtó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 - Arsènic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Arsènic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1979-1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00:49+00:00</meta:creation-date>
    <dc:date>2026-04-07T17:00:49+00:00</dc:date>
  </office:meta>
</office:document-meta>
</file>