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9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 | 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 | 1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/>
          <table:table-cell table:style-name="ce1" office:value-type="string" calcext:value-type="string">
            <text:p>Ferrerí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clan de la u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lan de la u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 | 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5-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2 | 0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Barcelona tutti frutti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Barcelona tutti frutti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3 | 1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Barcelona tutti frutti</text:p>
          </table:table-cell>
          <table:table-cell table:style-name="ce1" office:value-type="string" calcext:value-type="string">
            <text:p>1980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7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7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2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Montesol, Javier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9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Arguimbau, Miquel | Bachs, Josep Mari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Vendrell, Jordi | 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Vendrell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/>
          <table:table-cell table:style-name="ce1" office:value-type="string" calcext:value-type="string">
            <text:p>Caüet, Françoise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Pallardó, José Marí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Pallardó, José Marí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10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5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acció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anco Cresp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5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 | Román, Mari Cruz | 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omán, Mari Cruz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25 | 17:20 | 16:3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5 | 16:35 | 12:4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how de Monteso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how de Monte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how de Monteso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how de Monte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Oscilaciones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scilacion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acció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dal, Antoni | Franco Cresp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38:44+00:00</meta:creation-date>
    <dc:date>2026-04-09T16:38:44+00:00</dc:date>
  </office:meta>
</office:document-meta>
</file>