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hora de Toni Guerrero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hora de Toni Guerr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tardes de Odette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asté, Jordi | Cerro, Marta del | 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 | 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Basté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Noches de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ches de Barcelona</text:p>
          </table:table-cell>
          <table:table-cell table:style-name="ce1"/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Telerisión</text:p>
          </table:table-cell>
          <table:table-cell table:style-name="ce1" office:value-type="string" calcext:value-type="string">
            <text:p>1970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leris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parrila del Ritz</text:p>
          </table:table-cell>
          <table:table-cell table:style-name="ce1" office:value-type="string" calcext:value-type="string">
            <text:p>1981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parrila del Ritz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 | Diagonal, Tito B, (Jordi Estadell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tardes de Odett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 | Diagonal, Tito B, (Jordi Estadell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Quisicosas</text:p>
          </table:table-cell>
          <table:table-cell table:style-name="ce1" office:value-type="string" calcext:value-type="string">
            <text:p>1974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sicos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3-08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é Marsal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Segundos que deciden la histori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gundos que deciden la histor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zauno, Argimi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Navidad en el mundo</text:p>
          </table:table-cell>
          <table:table-cell table:style-name="ce1" office:value-type="string" calcext:value-type="string">
            <text:p>196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Navidad en el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verdad de la histori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erdad de la histor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stadella, Jordi | Boet, Eduard | Serra, Josep | 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hora de Toni Guerrero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hora de Toni Guerr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Historia del Futbol Club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 del Futbol Club Barcel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llardó, José María | Solé Marsal, Francisco | 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Contacto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 conquista del sonido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conquista del soni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zauno, Argimiro | Pallardó, José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Ancla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c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gues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Al otro lado de la cámar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otro lado de la cáma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Radio Crónic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Crónica</text:p>
          </table:table-cell>
          <table:table-cell table:style-name="ce1"/>
          <table:table-cell table:style-name="ce1" office:value-type="string" calcext:value-type="string">
            <text:p>Comellas, Joan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Basté, Jordi | Rodríguez, Agustín (RCE) | Bassas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té, Jordi | Bassas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asté, Jordi | Rodríguez, Agustín (RCE) | Bassas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árdenas, Angie | Basté, Jordi | Cerro, Marta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os 50 musicales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50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Davidson Musical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avidson Musical</text:p>
          </table:table-cell>
          <table:table-cell table:style-name="ce1"/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árdenas, Angie | Basté, Jordi | Cerro, Marta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3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tolaria de Puey Cruells, Josep Apel·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sas, Antoni | Basté, Jordi | Cerro, Marta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79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Cerro, Marta del | Basté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tardes de Odett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El club de oyentes de Radio Juventud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lub de oyentes de Radio Juventud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Las alegres mañanas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alegr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Agustín (RCE) | Valdivieso, Serg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29 | 08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?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8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omellas, Joan | Álvarez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Folk Festival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lk Festiv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8:58+00:00</meta:creation-date>
    <dc:date>2026-04-08T11:08:58+00:00</dc:date>
  </office:meta>
</office:document-meta>
</file>