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El gran musical de Los 40</text:p>
          </table:table-cell>
          <table:table-cell table:style-name="ce1" office:value-type="string" calcext:value-type="string">
            <text:p>2026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 de Los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ega, Juanma | Luqui, Joaquín | Corcuera, Sandra | Campillos, Valeria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El gran musical de Los 40</text:p>
          </table:table-cell>
          <table:table-cell table:style-name="ce1" office:value-type="string" calcext:value-type="string">
            <text:p>2026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 | 00:34 | 01:09 | 00:43 | 00:39 | 02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l gran musical de Los 40</text:p>
          </table:table-cell>
          <table:table-cell table:style-name="ce1" office:value-type="string" calcext:value-type="string">
            <text:p>2026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 de Los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l gran musical de Los 40</text:p>
          </table:table-cell>
          <table:table-cell table:style-name="ce1" office:value-type="string" calcext:value-type="string">
            <text:p>2026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 de Los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 | 04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l gran musical de Los 40</text:p>
          </table:table-cell>
          <table:table-cell table:style-name="ce1" office:value-type="string" calcext:value-type="string">
            <text:p>2026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 de Los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l gran musical de Los 40</text:p>
          </table:table-cell>
          <table:table-cell table:style-name="ce1" office:value-type="string" calcext:value-type="string">
            <text:p>2026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 de Los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n tu casa o en la mí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tu casa o en la m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dú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5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gueras, Nico | Pérez, Mario | Ortega, Juanma | Martínez, Fernando (Fernandisco) | Gummà, El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 | 05:41 | 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a noche de la reina</text:p>
          </table:table-cell>
          <table:table-cell table:style-name="ce1" office:value-type="string" calcext:value-type="string">
            <text:p>1996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la rei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allé, Guillem | Luqui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3 | 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l taladro</text:p>
          </table:table-cell>
          <table:table-cell table:style-name="ce1" office:value-type="string" calcext:value-type="string">
            <text:p>2002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alad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Frank | Montalvo, Isi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 | 03:36 | 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os principales de los principales</text:p>
          </table:table-cell>
          <table:table-cell table:style-name="ce1" office:value-type="string" calcext:value-type="string">
            <text:p>2006-09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rincipales de los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S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Órbita pop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Órbita p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S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strella fugaz</text:p>
          </table:table-cell>
          <table:table-cell table:style-name="ce1" office:value-type="string" calcext:value-type="string">
            <text:p>199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rella fuga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encia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strella fugaz</text:p>
          </table:table-cell>
          <table:table-cell table:style-name="ce1" office:value-type="string" calcext:value-type="string">
            <text:p>1992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rella fuga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encia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strella fugaz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rella fuga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encia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strella fugaz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rella fuga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encia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1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Radio show</text:p>
          </table:table-cell>
          <table:table-cell table:style-name="ce1" office:value-type="string" calcext:value-type="string">
            <text:p>199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how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9-11-24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 | Aznar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Gala de Entrega de los Premios 40 Principales</text:p>
          </table:table-cell>
          <table:table-cell table:style-name="ce1" office:value-type="string" calcext:value-type="string">
            <text:p>2007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ala de Entrega de los Premi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Gala de Entrega de los Premios 40 Principales</text:p>
          </table:table-cell>
          <table:table-cell table:style-name="ce1" office:value-type="string" calcext:value-type="string">
            <text:p>2006-1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ala de Entrega de los Premi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 | 00:12 | 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a ruta Aguila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uta Aguil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a ruta Aguilar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uta Aguil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Radio show</text:p>
          </table:table-cell>
          <table:table-cell table:style-name="ce1" office:value-type="string" calcext:value-type="string">
            <text:p>1999-10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 | 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de 40 Principale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de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S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merican Top 40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erican Top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 | Stevens, Shado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Fan club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an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qui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a última y nos vamos</text:p>
          </table:table-cell>
          <table:table-cell table:style-name="ce1" office:value-type="string" calcext:value-type="string">
            <text:p>2012-0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y nos vam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igu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3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igu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Yu: No te pierdas nada</text:p>
          </table:table-cell>
          <table:table-cell table:style-name="ce1" office:value-type="string" calcext:value-type="string">
            <text:p>201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u: No te pierdas 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Dani | Peinado, Qu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Yu: No te pierdas nada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u: No te pierdas 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Yu: No te pierdas nada</text:p>
          </table:table-cell>
          <table:table-cell table:style-name="ce1" office:value-type="string" calcext:value-type="string">
            <text:p>2013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u: No te pierdas 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 + 40</text:p>
          </table:table-cell>
          <table:table-cell table:style-name="ce1" office:value-type="string" calcext:value-type="string">
            <text:p>1996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Del 40 al 1</text:p>
          </table:table-cell>
          <table:table-cell table:style-name="ce1" office:value-type="string" calcext:value-type="string">
            <text:p>2016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40 Global Show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40 Global Show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 + 40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Fun club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n club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Del 40 al 1</text:p>
          </table:table-cell>
          <table:table-cell table:style-name="ce1" office:value-type="string" calcext:value-type="string">
            <text:p>1996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World dance mus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World dance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World dance music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World dance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Principal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merican Top 4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erican Top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 | Stevens, Shado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Jara, Iv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40 años de pop</text:p>
          </table:table-cell>
          <table:table-cell table:style-name="ce1" office:value-type="string" calcext:value-type="string">
            <text:p>1994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40 años de p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Principales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qui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89-06-08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erin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Fan club</text:p>
          </table:table-cell>
          <table:table-cell table:style-name="ce1" office:value-type="string" calcext:value-type="string">
            <text:p>1999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an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qui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Del 40 al 1</text:p>
          </table:table-cell>
          <table:table-cell table:style-name="ce1" office:value-type="string" calcext:value-type="string">
            <text:p>2010-08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ina, Álv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Todos los éxitos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dos los éxito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Del 40 al 1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merican Top 4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erican Top 40</text:p>
          </table:table-cell>
          <table:table-cell table:style-name="ce1"/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 | 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5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lasco, Manu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3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iguez, Xavi | Lam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3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igu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6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 | Hurtado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No te cortes</text:p>
          </table:table-cell>
          <table:table-cell table:style-name="ce1" office:value-type="string" calcext:value-type="string">
            <text:p>2014-01-29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te cor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 | Blume, Daniela (Alexandra García Mez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No te cortes</text:p>
          </table:table-cell>
          <table:table-cell table:style-name="ce1" office:value-type="string" calcext:value-type="string">
            <text:p>201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te cor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4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eda, Elisenda | 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2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Principales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 | 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 + 40 del verano</text:p>
          </table:table-cell>
          <table:table-cell table:style-name="ce1" office:value-type="string" calcext:value-type="string">
            <text:p>200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 del veran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Del 40 al 1</text:p>
          </table:table-cell>
          <table:table-cell table:style-name="ce1" office:value-type="string" calcext:value-type="string">
            <text:p>2004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Del 40 al 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Mecano en concierto</text:p>
          </table:table-cell>
          <table:table-cell table:style-name="ce1" office:value-type="string" calcext:value-type="string">
            <text:p>1991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cano en conciert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ega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ega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Principal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 Monterde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 | 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Frank | Pined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El gran musical</text:p>
          </table:table-cell>
          <table:table-cell table:style-name="ce1" office:value-type="string" calcext:value-type="string">
            <text:p>1991-1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qui, Joaquín | 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 | 05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nda ya</text:p>
          </table:table-cell>
          <table:table-cell table:style-name="ce1" office:value-type="string" calcext:value-type="string">
            <text:p>2014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Del 40 al 1</text:p>
          </table:table-cell>
          <table:table-cell table:style-name="ce1" office:value-type="string" calcext:value-type="string">
            <text:p>2014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Principal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Principal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4</text:p>
          </table:table-cell>
          <table:table-cell table:style-name="ce1" table:number-columns-repeated="3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merican Top 4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erican Top 4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8:40+00:00</meta:creation-date>
    <dc:date>2026-04-08T11:18:40+00:00</dc:date>
  </office:meta>
</office:document-meta>
</file>