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s tardes de Odett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s tardes de Odette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Odette y tú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dette y tú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hequeo general</text:p>
          </table:table-cell>
          <table:table-cell table:style-name="ce1" office:value-type="string" calcext:value-type="string">
            <text:p>1989-0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hequeo gene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l baúl de los recuerdos (Radio Salud)</text:p>
          </table:table-cell>
          <table:table-cell table:style-name="ce1" office:value-type="string" calcext:value-type="string">
            <text:p>1991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aúl de los recuerdos (Radio Salud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dena Ibérica. Informativo de las 10 de la noche</text:p>
          </table:table-cell>
          <table:table-cell table:style-name="ce1" office:value-type="string" calcext:value-type="string">
            <text:p>1991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dena Ibérica. Informativo de las 10 de la noch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o que el viento no se llevó</text:p>
          </table:table-cell>
          <table:table-cell table:style-name="ce1" office:value-type="string" calcext:value-type="string">
            <text:p>1992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 que el viento no se llevó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s tardes de Odette</text:p>
          </table:table-cell>
          <table:table-cell table:style-name="ce1" office:value-type="string" calcext:value-type="string">
            <text:p>1992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La Vicenteta (Cesc Queralt) | García, L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La radio marcha | EFE Radio Servicios Informativos | La aventura</text:p>
          </table:table-cell>
          <table:table-cell table:style-name="ce1" office:value-type="string" calcext:value-type="string">
            <text:p>1992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adio marcha | EFE Radio Servicios Informativos | La aventura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González, Jordi | 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stas no son horas</text:p>
          </table:table-cell>
          <table:table-cell table:style-name="ce1" office:value-type="string" calcext:value-type="string">
            <text:p>1995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s no son hor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ós, Judith | Sánchez, Juan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entro médic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entro médic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7-09</text:p>
          </table:table-cell>
          <table:table-cell table:style-name="ce1" table:number-columns-repeated="5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talunya migdia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mig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fe Radio | La radio marcha</text:p>
          </table:table-cell>
          <table:table-cell table:style-name="ce1" office:value-type="string" calcext:value-type="string">
            <text:p>1993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fe Radio | La radio march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Entre tú y yo</text:p>
          </table:table-cell>
          <table:table-cell table:style-name="ce1" office:value-type="string" calcext:value-type="string">
            <text:p>1993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tre tú y y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nciones del ayer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del aye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ervantes, Cristóbal | 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7:28+00:00</meta:creation-date>
    <dc:date>2026-04-08T11:07:28+00:00</dc:date>
  </office:meta>
</office:document-meta>
</file>