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51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80 Serie Oro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80 Serie Oro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7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80 Serie Oro - Noticias en Radio 80 Serie Oro</text:p>
          </table:table-cell>
          <table:table-cell table:style-name="ce1" office:value-type="string" calcext:value-type="string">
            <text:p>1993-01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80 Serie Oro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Noticias en Radio 80 Serie Oro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tro, Rober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7 | 03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80 Serie Oro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80 Serie Oro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80 Serie Oro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80 Serie Oro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80 Serie Oro</text:p>
          </table:table-cell>
          <table:table-cell table:style-name="ce1" office:value-type="string" calcext:value-type="string">
            <text:p>1986</text:p>
          </table:table-cell>
          <table:table-cell table:style-name="ce1" table:number-columns-repeated="5"/>
          <table:table-cell table:style-name="ce1" office:value-type="string" calcext:value-type="string">
            <text:p>Radio 80 Serie Oro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80 serie Oro</text:p>
          </table:table-cell>
          <table:table-cell table:style-name="ce1" office:value-type="string" calcext:value-type="string">
            <text:p>1986-10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0:21</text:p>
          </table:table-cell>
          <table:table-cell table:style-name="ce1" table:number-columns-repeated="3"/>
          <table:table-cell table:style-name="ce1" office:value-type="string" calcext:value-type="string">
            <text:p>Radio 80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80 serie Oro</text:p>
          </table:table-cell>
          <table:table-cell table:style-name="ce1" office:value-type="string" calcext:value-type="string">
            <text:p>1986-01-08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0:36</text:p>
          </table:table-cell>
          <table:table-cell table:style-name="ce1" table:number-columns-repeated="3"/>
          <table:table-cell table:style-name="ce1" office:value-type="string" calcext:value-type="string">
            <text:p>Radio 80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Núñez, Palom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80 serie Oro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0:25</text:p>
          </table:table-cell>
          <table:table-cell table:style-name="ce1" table:number-columns-repeated="3"/>
          <table:table-cell table:style-name="ce1" office:value-type="string" calcext:value-type="string">
            <text:p>Radio 80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Escobar, Monts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80 Serie Oro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0:16</text:p>
          </table:table-cell>
          <table:table-cell table:style-name="ce1" table:number-columns-repeated="3"/>
          <table:table-cell table:style-name="ce1" office:value-type="string" calcext:value-type="string">
            <text:p>Radio 80 Serie Oro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Rojas, Primitiv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6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1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80 Serie Oro Barcelona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80 Serie Oro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Rojas, Primitiv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4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80 Serie Oro Barcelona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80 Serie Oro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9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80 Serie Oro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80 Serie Oro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Rojas, Primitiv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4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1:21:33+00:00</meta:creation-date>
    <dc:date>2026-04-08T11:21:33+00:00</dc:date>
  </office:meta>
</office:document-meta>
</file>