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Juvenil Taller de Ràdio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 Juvenil Taller de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Taller de Ràdi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 Taller de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49+00:00</meta:creation-date>
    <dc:date>2026-04-08T09:53:49+00:00</dc:date>
  </office:meta>
</office:document-meta>
</file>