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uz a las Nacion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uz a las Nacio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i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Catecismo de la Iglesia Católica</text:p>
          </table:table-cell>
          <table:table-cell table:style-name="ce1" office:value-type="string" calcext:value-type="string">
            <text:p>2010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atecismo de la Iglesia Católic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ía - Sexto continente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Sexto continent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unilla, José Ignac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Música sin límite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Donde todo empieza a cambiar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Tardes al sol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 - Vida FM al día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Cien por cien cor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El pensamiento de Juan Mor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scrito está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 - Dale a like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 office:value-type="string" calcext:value-type="string">
            <text:p>Pla de l'Estany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La palabra de su gracia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á Radio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ná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 - The system of the kingdom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Te sito de la mañana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 - Escudriñando la Biblia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2020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(pòdcast) - Creciendo en Cristo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 - Creciendo en Crist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Tiempo de tertuli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iempo de tertu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obato, Pa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A ras del suel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A ras del suel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Yebra, Joaquí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Enseñanzas y reflexiones a la luz de la Biblia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nseñanzas y reflexiones a la luz de la Bib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rrión, Marcia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 - Milagro, sanidad y liberación</text:p>
          </table:table-cell>
          <table:table-cell table:style-name="ce1" office:value-type="string" calcext:value-type="string">
            <text:p>2021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ndición Digital Europ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ilagro, sanidad y liberación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mirón Belotto, Mar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- La fuente de la vid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fuente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ves, Esperanza | Díaz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genda d'efemèrides musicals</text:p>
          </table:table-cell>
          <table:table-cell table:style-name="ce1" office:value-type="string" calcext:value-type="string">
            <text:p>1995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genda d'efemèrides musicals</text:p>
          </table:table-cell>
          <table:table-cell table:style-name="ce1" office:value-type="string" calcext:value-type="string">
            <text:p>Entreteniment | Religió</text:p>
          </table:table-cell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l tren de la vida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ssociació Evangèlica de Ràdio i Televisió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199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Vell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3:26+00:00</meta:creation-date>
    <dc:date>2026-04-09T06:33:26+00:00</dc:date>
  </office:meta>
</office:document-meta>
</file>