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 - La fuente de la vid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fuente de la v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olves, Esperanza | Díaz,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-03-17</text:p>
          </table:table-cell>
          <table:table-cell table:style-name="ce1" table:number-columns-repeated="5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8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2:31+00:00</meta:creation-date>
    <dc:date>2026-04-09T01:22:31+00:00</dc:date>
  </office:meta>
</office:document-meta>
</file>