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89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gui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ngui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2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gui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Mongui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53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gui - Música i trempera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ngui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Música i tremper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4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3:14:39+00:00</meta:creation-date>
    <dc:date>2026-04-10T03:14:39+00:00</dc:date>
  </office:meta>
</office:document-meta>
</file>