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Els pastorets de L'Escala</text:p>
          </table:table-cell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pastorets de L'Escal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9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El més calent a l'aigüera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és calent a l'aigü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rral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29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matí a Ràdio Estel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a Ràdio Este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aga, Mercè | Trias Marqués, Joan | Jarque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Els oficis del llibre</text:p>
          </table:table-cell>
          <table:table-cell table:style-name="ce1" office:value-type="string" calcext:value-type="string">
            <text:p>2019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oficis del llib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obeña Guàrdia, Judi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L'entrevista (Ràdio L'Escala)</text:p>
          </table:table-cell>
          <table:table-cell table:style-name="ce1" office:value-type="string" calcext:value-type="string">
            <text:p>2022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L'Escal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al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d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Sons a cau d'orella</text:p>
          </table:table-cell>
          <table:table-cell table:style-name="ce1" office:value-type="string" calcext:value-type="string">
            <text:p>2018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ns a cau d'orel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gué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El més calent a l'aigüera</text:p>
          </table:table-cell>
          <table:table-cell table:style-name="ce1" office:value-type="string" calcext:value-type="string">
            <text:p>2014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és calent a l'aigüe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rral, Sergi | Brugué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1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Radioinformatius</text:p>
          </table:table-cell>
          <table:table-cell table:style-name="ce1" office:value-type="string" calcext:value-type="string">
            <text:p>1984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informatius</text:p>
          </table:table-cell>
          <table:table-cell table:style-name="ce1"/>
          <table:table-cell table:style-name="ce1" office:value-type="string" calcext:value-type="string">
            <text:p>Mallart, Jon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Radioinformatius</text:p>
          </table:table-cell>
          <table:table-cell table:style-name="ce1" office:value-type="string" calcext:value-type="string">
            <text:p>1984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Ximpleries a les 1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impleries a les 11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Bona fest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 fest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Radiodiari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L'informatiu 93</text:p>
          </table:table-cell>
          <table:table-cell table:style-name="ce1" office:value-type="string" calcext:value-type="string">
            <text:p>1993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9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ma, Josep | More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En línia obert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línia obert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L'informatiu quart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quart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56:28+00:00</meta:creation-date>
    <dc:date>2026-04-10T19:56:28+00:00</dc:date>
  </office:meta>
</office:document-meta>
</file>