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Atrapats per la cultura</text:p>
          </table:table-cell>
          <table:table-cell table:style-name="ce1" office:value-type="string" calcext:value-type="string">
            <text:p>2015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trapats per la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arro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5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Cornellà notícies</text:p>
          </table:table-cell>
          <table:table-cell table:style-name="ce1" office:value-type="string" calcext:value-type="string">
            <text:p>2022-07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rnellà notíci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ntseré, Beatri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Passió pel matí</text:p>
          </table:table-cell>
          <table:table-cell table:style-name="ce1" office:value-type="string" calcext:value-type="string">
            <text:p>2014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ssió pel mat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Passió pel matí</text:p>
          </table:table-cell>
          <table:table-cell table:style-name="ce1" office:value-type="string" calcext:value-type="string">
            <text:p>2014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ssió pel mat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La placeta del temp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laceta del temp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1999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Prieto, José Antonio</text:p>
          </table:table-cell>
          <table:table-cell table:style-name="ce1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1998-07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Ona musical</text:p>
          </table:table-cell>
          <table:table-cell table:style-name="ce1" office:value-type="string" calcext:value-type="string">
            <text:p>2020-12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brino, Juan | Partida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46 | 1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La musa</text:p>
          </table:table-cell>
          <table:table-cell table:style-name="ce1" office:value-type="string" calcext:value-type="string">
            <text:p>1984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mus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magos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La placeta del temps</text:p>
          </table:table-cell>
          <table:table-cell table:style-name="ce1" office:value-type="string" calcext:value-type="string">
            <text:p>2020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laceta del tem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avarro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2017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seré, Beatri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Cornellà notícies</text:p>
          </table:table-cell>
          <table:table-cell table:style-name="ce1" office:value-type="string" calcext:value-type="string">
            <text:p>2009-06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rnellà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elasco, Mar | Fontseré, Beatri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A tort i a dret</text:p>
          </table:table-cell>
          <table:table-cell table:style-name="ce1" office:value-type="string" calcext:value-type="string">
            <text:p>1985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tort i a dre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Quitllet, Rosa | Romagosa, Marta | Gràcia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54 | 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202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magos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Suc de taronja</text:p>
          </table:table-cell>
          <table:table-cell table:style-name="ce1" office:value-type="string" calcext:value-type="string">
            <text:p>1984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c de taronj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1991-03-17</text:p>
          </table:table-cell>
          <table:table-cell table:style-name="ce1" table:number-columns-repeated="5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0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Estiuejant a Cornellà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tiuejant a Cornellà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5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25:25+00:00</meta:creation-date>
    <dc:date>2026-04-10T08:25:25+00:00</dc:date>
  </office:meta>
</office:document-meta>
</file>