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é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DX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runet, Jordi | Pre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DX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resas, Jordi | Monferini, D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Radio cavernícola</text:p>
          </table:table-cell>
          <table:table-cell table:style-name="ce1" office:value-type="string" calcext:value-type="string">
            <text:p>202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caverníco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nández, Marcos "Cachafaz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Joc de dames</text:p>
          </table:table-cell>
          <table:table-cell table:style-name="ce1" office:value-type="string" calcext:value-type="string">
            <text:p>1997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oc de dam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ierno, Belén | Ca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Juste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Juste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Joc de dames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oc de dam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ierno, Belé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Joc de dames</text:p>
          </table:table-cell>
          <table:table-cell table:style-name="ce1" office:value-type="string" calcext:value-type="string">
            <text:p>1998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oc de dam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ierno, Belé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Juste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Juste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Juste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Divines</text:p>
          </table:table-cell>
          <table:table-cell table:style-name="ce1" office:value-type="string" calcext:value-type="string">
            <text:p>2021-10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vin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uste, Lídia | Aguilera, Lluïsa | Climent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7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Solfejant per la vida</text:p>
          </table:table-cell>
          <table:table-cell table:style-name="ce1" office:value-type="string" calcext:value-type="string">
            <text:p>2016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lfejant per la v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rnas, Dani | Palou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Rubí or not Rubí</text:p>
          </table:table-cell>
          <table:table-cell table:style-name="ce1" office:value-type="string" calcext:value-type="string">
            <text:p>2012-01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ubí or not Rub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ballero, Xesco | Martín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Joc de dames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oc de dam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ierno, Belén | Ca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Garrido, Emma | Santos, Amador | Abril, Pitu | Sierra, Dolors | 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Ràdio Rubí Serveis informatius</text:p>
          </table:table-cell>
          <table:table-cell table:style-name="ce1" office:value-type="string" calcext:value-type="string">
            <text:p>199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Rubí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sch, Marta | Santos, Am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Joc de dames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oc de dam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ierno, Belén | Ca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L'informatiu vespre</text:p>
          </table:table-cell>
          <table:table-cell table:style-name="ce1" office:value-type="string" calcext:value-type="string">
            <text:p>1995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Rodríguez, Encarna | Garrido, Emma | Santos, Am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Makimanía</text:p>
          </table:table-cell>
          <table:table-cell table:style-name="ce1" office:value-type="string" calcext:value-type="string">
            <text:p>1995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kiman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Jul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Makimanía</text:p>
          </table:table-cell>
          <table:table-cell table:style-name="ce1" office:value-type="string" calcext:value-type="string">
            <text:p>1995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kiman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Jul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La peixer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eix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8</text:p>
          </table:table-cell>
          <table:table-cell table:style-name="ce1" table:number-columns-repeated="3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DX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Hernàndez Cortè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10:2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Natur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tur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ra i sempr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i sempr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Raíces del sur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íces del su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1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informativa</text:p>
          </table:table-cell>
          <table:table-cell table:style-name="ce1" office:value-type="string" calcext:value-type="string">
            <text:p>1983-06-30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informati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calle,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81-06-27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3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DX</text:p>
          </table:table-cell>
          <table:table-cell table:style-name="ce1" office:value-type="string" calcext:value-type="string">
            <text:p>1986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re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58:56+00:00</meta:creation-date>
    <dc:date>2026-04-09T09:58:56+00:00</dc:date>
  </office:meta>
</office:document-meta>
</file>