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1989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nández Rodríguez, Roger | Prunés, Xavier | Piqué, L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- Bon dia al dia</text:p>
          </table:table-cell>
          <table:table-cell table:style-name="ce1" office:value-type="string" calcext:value-type="string">
            <text:p>1989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on dia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ez, Dolors (Ràdio Ciuta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9:34 | 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1989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nández Rodríguez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1986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ález Martín, Felip | Garcia Orri, Pep | Hernández Rodríguez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2:17 | 13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08:45+00:00</meta:creation-date>
    <dc:date>2026-04-07T20:08:45+00:00</dc:date>
  </office:meta>
</office:document-meta>
</file>