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zarzuela (Ràdio Sant Cugat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zarzuela (Ràdio Sant Cugat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/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Veus de la ter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eus de la ter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ràdio a les esc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àdio a les escol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5:4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Compartimie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mpartimient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aco (Ràdio Sant Cug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2:38+00:00</meta:creation-date>
    <dc:date>2026-04-08T05:32:38+00:00</dc:date>
  </office:meta>
</office:document-meta>
</file>