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icrófono abierto</text:p>
          </table:table-cell>
          <table:table-cell table:style-name="ce1" office:value-type="string" calcext:value-type="string">
            <text:p>1972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crófono ab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z, Xavier | 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icrófono abierto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crófono ab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rcer tiempo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cer tiemp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6 | 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ersonaj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ersonaj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atro invisible</text:p>
          </table:table-cell>
          <table:table-cell table:style-name="ce1" office:value-type="string" calcext:value-type="string">
            <text:p>1967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atre en català</text:p>
          </table:table-cell>
          <table:table-cell table:style-name="ce1" office:value-type="string" calcext:value-type="string">
            <text:p>1975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 en català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Hombres en rut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mbres en ru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De doce a doc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doce a doc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atro invisibl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Palmerola, Ricardo | Muntada, Eduard | Busquets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Y el título volvió a Barcelona</text:p>
          </table:table-cell>
          <table:table-cell table:style-name="ce1" office:value-type="string" calcext:value-type="string">
            <text:p>1974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Y el título volvió a Barcelo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au Casals 100 anys</text:p>
          </table:table-cell>
          <table:table-cell table:style-name="ce1" office:value-type="string" calcext:value-type="string">
            <text:p>1976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u Casals 100 any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atorce aciertos</text:p>
          </table:table-cell>
          <table:table-cell table:style-name="ce1" office:value-type="string" calcext:value-type="string">
            <text:p>1975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orce acierto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 | 00:59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Radio Sport</text:p>
          </table:table-cell>
          <table:table-cell table:style-name="ce1" office:value-type="string" calcext:value-type="string">
            <text:p>1974-0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Sport (Radio Peninsular de Barcelona)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 | 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el aire. Vidas paralela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el aire. Vidas paralela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icrófono abierto</text:p>
          </table:table-cell>
          <table:table-cell table:style-name="ce1" office:value-type="string" calcext:value-type="string">
            <text:p>1973-07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crófono ab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7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ilá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ersonaj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ersonaj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atro invisible</text:p>
          </table:table-cell>
          <table:table-cell table:style-name="ce1" office:value-type="string" calcext:value-type="string">
            <text:p>1966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errándiz, Paqu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80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studio en blanc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udio en blanc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xpocanción 79</text:p>
          </table:table-cell>
          <table:table-cell table:style-name="ce1" office:value-type="string" calcext:value-type="string">
            <text:p>1979-08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xpocanción 7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9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Nueva fronter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ueva fronter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80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vil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vil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ernández Abajo, Juan Antonio | Ferrer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6-1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sta es la cuestión</text:p>
          </table:table-cell>
          <table:table-cell table:style-name="ce1" office:value-type="string" calcext:value-type="string">
            <text:p>1980-05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a es la cuest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Noticias (Radio Peninsular de Barcelona)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(Radio Peninsular de Barcelona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, Maruja | Morales, Pilar | 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ersonaj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table:number-columns-repeated="2"/>
          <table:table-cell table:style-name="ce1" office:value-type="string" calcext:value-type="string">
            <text:p>Perfil humano de un personaj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ersonaje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ersonaje</text:p>
          </table:table-cell>
          <table:table-cell table:style-name="ce1"/>
          <table:table-cell table:style-name="ce1" office:value-type="string" calcext:value-type="string">
            <text:p>Monegal, Josep Maria | Requesens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olítico español</text:p>
          </table:table-cell>
          <table:table-cell table:style-name="ce1" office:value-type="string" calcext:value-type="string">
            <text:p>1978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olítico españ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ersonaje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ersonaj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aruja | Muñoz Badía, Juan | Munsó Cabú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2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aruja | Muñoz Badía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risto, a través del cine y su música</text:p>
          </table:table-cell>
          <table:table-cell table:style-name="ce1" office:value-type="string" calcext:value-type="string">
            <text:p>1967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risto, a través del cine y su músic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Espinosa de los Monteros, Rosario | Benito Guitart, Félix | 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lub jove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jov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n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ullàs, Joa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Barcelona, del pasado al futuro</text:p>
          </table:table-cell>
          <table:table-cell table:style-name="ce1" office:value-type="string" calcext:value-type="string">
            <text:p>1967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, del pasado al futuro</text:p>
          </table:table-cell>
          <table:table-cell table:style-name="ce1"/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icrófono abierto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crófono ab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 Abajo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ullàs, Joa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Novel·la</text:p>
          </table:table-cell>
          <table:table-cell table:style-name="ce1" office:value-type="string" calcext:value-type="string">
            <text:p>197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vel·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ig, Glòria | Borrà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aruja | Martínez, Vicen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úsica con Arantxa</text:p>
          </table:table-cell>
          <table:table-cell table:style-name="ce1" office:value-type="string" calcext:value-type="string">
            <text:p>1976-01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con Arantx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La guitarra y la voz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guitarra y la vo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mpás de madrugad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pás de madruga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aver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les cinc, novel·la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les cinc, novel·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ns, Josep Fèlix | Cabistany, Conxita | Lluch, Joan | Borrà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rderías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Lliçons de català</text:p>
          </table:table-cell>
          <table:table-cell table:style-name="ce1" office:value-type="string" calcext:value-type="string">
            <text:p>1975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içons de català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 | 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Maruja | Martínez, Vicente | Munsó Cabús, Joan | Camps, Ama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 | 03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profundidad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profundidad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les, Pilar | Gómez, Josep Martí | Durán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rcedo, Diego | Monegal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6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mps, Ama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l teatre català de Radio Peninsular de Barcelona</text:p>
          </table:table-cell>
          <table:table-cell table:style-name="ce1" office:value-type="string" calcext:value-type="string">
            <text:p>1973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teatre català de Radio Peninsular de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oll, Àngels | Vidal, Albert Vidal | Margarit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profundidad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profundidad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o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profundidad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profundidad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2 | 01:27 | 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lub jove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jov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ninsular mod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ninsular mo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les, Pilar | 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 (de l'any 1969)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 | Cadena Ibérica (de l'any 1969)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, Maruja | 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Espinosa de los Monteros, Ros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rra, Antoni | Durán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araules de sempre</text:p>
          </table:table-cell>
          <table:table-cell table:style-name="ce1" office:value-type="string" calcext:value-type="string">
            <text:p>1972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es de semp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Pruneda,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araules de sempre</text:p>
          </table:table-cell>
          <table:table-cell table:style-name="ce1" office:value-type="string" calcext:value-type="string">
            <text:p>1972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es de semp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Pruneda,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araules per una sola veu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es per una sola veu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Lluch, Joan | Corsellas, Arse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araules per una sola veu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es per una sola veu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Lluch, Joan | Corsellas, Arse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is recuerdos del Paralelo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s recuerdos del Paralel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osad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stría cero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ría c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inares, Enriqueta | Rey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Los 50 de oro</text:p>
          </table:table-cell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50 de o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atro invisible</text:p>
          </table:table-cell>
          <table:table-cell table:style-name="ce1" office:value-type="string" calcext:value-type="string">
            <text:p>1968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Espacio en blanco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23</text:p>
          </table:table-cell>
          <table:table-cell table:style-name="ce1" table:number-columns-repeated="3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udio en blanc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-05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rderías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 | 00:1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rónica taurina</text:p>
          </table:table-cell>
          <table:table-cell table:style-name="ce1" office:value-type="string" calcext:value-type="string">
            <text:p>1979-08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rónica tauri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llego Alonso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profundidad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profundidad</text:p>
          </table:table-cell>
          <table:table-cell table:style-name="ce1"/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profundidad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profundidad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án, José María | 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special madrugada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madrugad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ey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l día al dí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día al dí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2:2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lá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Día de domingo</text:p>
          </table:table-cell>
          <table:table-cell table:style-name="ce1" office:value-type="string" calcext:value-type="string">
            <text:p>1978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ía de domin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-0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atro invisible</text:p>
          </table:table-cell>
          <table:table-cell table:style-name="ce1" office:value-type="string" calcext:value-type="string">
            <text:p>1966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riano, Juan Manuel | Lombarte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 | 01:27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Teatro invisible</text:p>
          </table:table-cell>
          <table:table-cell table:style-name="ce1" office:value-type="string" calcext:value-type="string">
            <text:p>1966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Gran Mercado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Merca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81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Buenos días</text:p>
          </table:table-cell>
          <table:table-cell table:style-name="ce1" office:value-type="string" calcext:value-type="string">
            <text:p>1981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26:39+00:00</meta:creation-date>
    <dc:date>2026-04-10T08:26:39+00:00</dc:date>
  </office:meta>
</office:document-meta>
</file>