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linterna</text:p>
          </table:table-cell>
          <table:table-cell table:style-name="ce1" office:value-type="string" calcext:value-type="string">
            <text:p>2025-05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linter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Expósito, Ángel | Restán, José Luis | Fernández, Eva | Gil, Adrián | Bustos, Jorge | Cisneros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6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atalunya - Tiempo de Espanyol</text:p>
          </table:table-cell>
          <table:table-cell table:style-name="ce1" office:value-type="string" calcext:value-type="string">
            <text:p>2024-09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Barcelona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Espanyol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Haro, Javier 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adena COPE) - Por amor al arte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r amor al art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rieto, Lui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 - Por amor al arte</text:p>
          </table:table-cell>
          <table:table-cell table:style-name="ce1" office:value-type="string" calcext:value-type="string">
            <text:p>1990-03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r amor al art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rieto, Luisa | Orúe, Ev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 - Sesión anónima</text:p>
          </table:table-cell>
          <table:table-cell table:style-name="ce1" office:value-type="string" calcext:value-type="string">
            <text:p>1990-03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esión anónim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rieto, Lui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1988-08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)</text:p>
          </table:table-cell>
          <table:table-cell table:style-name="ce1" office:value-type="string" calcext:value-type="string">
            <text:p>1988-08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Rodríguez Madero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opular de Barcelona (Cadena COPE)</text:p>
          </table:table-cell>
          <table:table-cell table:style-name="ce1" office:value-type="string" calcext:value-type="string">
            <text:p>1988-07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Vázquez, Mari Carme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1987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Vázquez, Mari Carmen | Rodríguez Madero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1987-07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García, Ale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 - Donde vas, corazón</text:p>
          </table:table-cell>
          <table:table-cell table:style-name="ce1" office:value-type="string" calcext:value-type="string">
            <text:p>2005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onde vas, corazó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uiz, Olga | Castellano, Ge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noche de Adolfo Arjona</text:p>
          </table:table-cell>
          <table:table-cell table:style-name="ce1" office:value-type="string" calcext:value-type="string">
            <text:p>2022-03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noche de Adolfo Arj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jona, Adolf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1995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 - Les notícies de la tarda</text:p>
          </table:table-cell>
          <table:table-cell table:style-name="ce1" office:value-type="string" calcext:value-type="string">
            <text:p>1996-09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es notícies de la tard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ilà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53</text:p>
          </table:table-cell>
          <table:table-cell table:style-name="ce1" table:number-columns-repeated="3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31</text:p>
          </table:table-cell>
          <table:table-cell table:style-name="ce1" table:number-columns-repeated="3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11</text:p>
          </table:table-cell>
          <table:table-cell table:style-name="ce1" table:number-columns-repeated="3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22</text:p>
          </table:table-cell>
          <table:table-cell table:style-name="ce1" table:number-columns-repeated="3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 - Hasta luego, cocodrilo</text:p>
          </table:table-cell>
          <table:table-cell table:style-name="ce1" office:value-type="string" calcext:value-type="string">
            <text:p>1993-10-16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49</text:p>
          </table:table-cell>
          <table:table-cell table:style-name="ce1" table:number-columns-repeated="3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asta luego, cocodrilo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06</text:p>
          </table:table-cell>
          <table:table-cell table:style-name="ce1" table:number-columns-repeated="3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1987-08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Olmo, Luis del | Rodríguez Madero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9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 - La espuela</text:p>
          </table:table-cell>
          <table:table-cell table:style-name="ce1" office:value-type="string" calcext:value-type="string">
            <text:p>1987-08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espuel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, Alej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3:03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 - Sin concesiones</text:p>
          </table:table-cell>
          <table:table-cell table:style-name="ce1" office:value-type="string" calcext:value-type="string">
            <text:p>1992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in concesion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cente, Ric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5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1987-06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2:59:08+00:00</meta:creation-date>
    <dc:date>2026-04-10T12:59:08+00:00</dc:date>
  </office:meta>
</office:document-meta>
</file>