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Más radi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ás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ero, Ju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Más radi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ás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tero, Ju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uperlíde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uperlíder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in concesiones</text:p>
          </table:table-cell>
          <table:table-cell table:style-name="ce1" office:value-type="string" calcext:value-type="string">
            <text:p>1990-04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mañanas de Radio Mirama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 Radio Miramar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-05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Contraportada</text:p>
          </table:table-cell>
          <table:table-cell table:style-name="ce1" office:value-type="string" calcext:value-type="string">
            <text:p>1988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ortad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rceló, Purificació | Prádano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 | Agulló, Juan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noticias de la 1 (Radio Miramar)</text:p>
          </table:table-cell>
          <table:table-cell table:style-name="ce1" office:value-type="string" calcext:value-type="string">
            <text:p>1978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 1 (Radio Miramar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1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noticias de las 3 (Radio Miramar)</text:p>
          </table:table-cell>
          <table:table-cell table:style-name="ce1" office:value-type="string" calcext:value-type="string">
            <text:p>1987-1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noticias de las 3 (Radio Miramar)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Barcelona metrópolis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arcelona metrópoli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COPE - Protagonistas, vosotros</text:p>
          </table:table-cell>
          <table:table-cell table:style-name="ce1" office:value-type="string" calcext:value-type="string">
            <text:p>1985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rotagonistas, vosotro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értolas, Marta | Olmo, Luis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4-06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8-09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Encarna | Puértolas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6 | 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in concesiones</text:p>
          </table:table-cell>
          <table:table-cell table:style-name="ce1" office:value-type="string" calcext:value-type="string">
            <text:p>1988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in concesion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orente,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Con su grata compañía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 su grata compañía</text:p>
          </table:table-cell>
          <table:table-cell table:style-name="ce1"/>
          <table:table-cell table:style-name="ce1" office:value-type="string" calcext:value-type="string">
            <text:p>Antequera, Pepe | 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Tres menos cuar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s menos cuarto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tardes de Odette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tardes de Odette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Milongueando</text:p>
          </table:table-cell>
          <table:table-cell table:style-name="ce1" office:value-type="string" calcext:value-type="string">
            <text:p>1990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long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us, Robert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iramar - Odette y tú</text:p>
          </table:table-cell>
          <table:table-cell table:style-name="ce1" office:value-type="string" calcext:value-type="string">
            <text:p>2001-09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dette y tú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Por fin solos o la radio prohibid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or fin solos o la radio prohibi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értolas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Y nosotras, ¿qué?</text:p>
          </table:table-cell>
          <table:table-cell table:style-name="ce1" office:value-type="string" calcext:value-type="string">
            <text:p>1988-0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Y nosotras, ¿qué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Castellà | Francès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Juan,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Antena 5</text:p>
          </table:table-cell>
          <table:table-cell table:style-name="ce1" office:value-type="string" calcext:value-type="string">
            <text:p>1976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ntena 5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regat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0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ustamante, Ju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De part de qui?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part de qui?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Vaya pareja de do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ya pareja de do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Santpere, Mary | Sola, Antoni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Viva el domingo</text:p>
          </table:table-cell>
          <table:table-cell table:style-name="ce1" office:value-type="string" calcext:value-type="string">
            <text:p>198?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iva el domin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tequera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6</text:p>
          </table:table-cell>
          <table:table-cell table:style-name="ce1" office:value-type="string" calcext:value-type="string">
            <text:p>Segarra, Luis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es/s/asrc/item/60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7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46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rada, José Man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6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Domingo de cine</text:p>
          </table:table-cell>
          <table:table-cell table:style-name="ce1" office:value-type="string" calcext:value-type="string">
            <text:p>1991-04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omingo de cin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79-06-2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55</text:p>
          </table:table-cell>
          <table:table-cell table:style-name="ce1" table:number-columns-repeated="3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5 | 02:2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ncarna de noche</text:p>
          </table:table-cell>
          <table:table-cell table:style-name="ce1" office:value-type="string" calcext:value-type="string">
            <text:p>1983-09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ncarna de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ánchez, Encar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inares, Enrique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Solo música</text:p>
          </table:table-cell>
          <table:table-cell table:style-name="ce1" office:value-type="string" calcext:value-type="string">
            <text:p>1978-11</text:p>
          </table:table-cell>
          <table:table-cell table:style-name="ce1" table:number-columns-repeated="5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olo músi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El camino de la vida</text:p>
          </table:table-cell>
          <table:table-cell table:style-name="ce1" office:value-type="string" calcext:value-type="string">
            <text:p>1978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mino de la vid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1991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ramar - Las mañanas (Ràdio Miramar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ramar</text:p>
          </table:table-cell>
          <table:table-cell table:style-name="ce1" office:value-type="string" calcext:value-type="string">
            <text:p>Cadena Ibéric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(Ràdio Miramar)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8:49+00:00</meta:creation-date>
    <dc:date>2026-04-10T08:28:49+00:00</dc:date>
  </office:meta>
</office:document-meta>
</file>