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 | 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 - Music show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usic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rer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01-30</text:p>
          </table:table-cell>
          <table:table-cell table:style-name="ce1" table:number-columns-repeated="5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1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02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 - Funny New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unny New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3:26+00:00</meta:creation-date>
    <dc:date>2026-04-09T18:23:26+00:00</dc:date>
  </office:meta>
</office:document-meta>
</file>