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91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oliv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9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Blanch, Margarida | González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Station Point Nine</text:p>
          </table:table-cell>
          <table:table-cell table:style-name="ce1" office:value-type="string" calcext:value-type="string">
            <text:p>198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tation Point Nin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rtega, Juan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Futbol en català</text:p>
          </table:table-cell>
          <table:table-cell table:style-name="ce1" office:value-type="string" calcext:value-type="string">
            <text:p>1978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utbol en català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Los 40 Principales</text:p>
          </table:table-cell>
          <table:table-cell table:style-name="ce1" office:value-type="string" calcext:value-type="string">
            <text:p>1988-05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rellada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rtega, Juanma | Parellada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6 | 02:58 | 01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Hora L (Barcelona)</text:p>
          </table:table-cell>
          <table:table-cell table:style-name="ce1" office:value-type="string" calcext:value-type="string">
            <text:p>2014-09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L (Barcelona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uà, Cri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ró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Futbol en català</text:p>
          </table:table-cell>
          <table:table-cell table:style-name="ce1" office:value-type="string" calcext:value-type="string">
            <text:p>1984-12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utbol en català</text:p>
          </table:table-cell>
          <table:table-cell table:style-name="ce1"/>
          <table:table-cell table:style-name="ce1" office:value-type="string" calcext:value-type="string">
            <text:p>Diego, Xar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Futbol en català</text:p>
          </table:table-cell>
          <table:table-cell table:style-name="ce1" office:value-type="string" calcext:value-type="string">
            <text:p>1983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utbol en català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yal, Joaquim Maria | Boet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 | 09:38 | 05:17 | 06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Café, copa y pur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fé, copa y pu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uní, Josep | Boet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Esport en català</text:p>
          </table:table-cell>
          <table:table-cell table:style-name="ce1" office:value-type="string" calcext:value-type="string">
            <text:p>1981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ort en català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oet, Eduard | Bassas, Antoni | Ibern, L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Tennis en català</text:p>
          </table:table-cell>
          <table:table-cell table:style-name="ce1" office:value-type="string" calcext:value-type="string">
            <text:p>1981-1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nnis en català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oet, Eduard | Reixach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Radio Sport (Radio Barcelona Segundo Canal)</text:p>
          </table:table-cell>
          <table:table-cell table:style-name="ce1" office:value-type="string" calcext:value-type="string">
            <text:p>1982-0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Sport (Radio Barcelona Segundo Canal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egarra, Luis | Oliveros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rtega, Juan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2022-0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artí, Jordi (SER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sso, Miguel | Martínez, Fernando (Fernandisco) | Baró, Jaume | Moreno, Montse | Espinosa, Ja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rtega, Juan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Futbol en català</text:p>
          </table:table-cell>
          <table:table-cell table:style-name="ce1" office:value-type="string" calcext:value-type="string">
            <text:p>1986-05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utbol en català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erlos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Futbol en català</text:p>
          </table:table-cell>
          <table:table-cell table:style-name="ce1" office:value-type="string" calcext:value-type="string">
            <text:p>1979-05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utbol en català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 | 00:37 | 00:36 | 00:45 | 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Café, copa y pur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fé, copa y pu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molí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El balcó (SER)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nsí, An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Hora Barcelona</text:p>
          </table:table-cell>
          <table:table-cell table:style-name="ce1" office:value-type="string" calcext:value-type="string">
            <text:p>2014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Barcel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reir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Hora Barcelona</text:p>
          </table:table-cell>
          <table:table-cell table:style-name="ce1" office:value-type="string" calcext:value-type="string">
            <text:p>2016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Barcel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inado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Station point nine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tation point nin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Fernando (Fernandisc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9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Flores, L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Station point nine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tation point nin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Fernando (Fernandisc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a ràdio que vam sentir</text:p>
          </table:table-cell>
          <table:table-cell table:style-name="ce1" office:value-type="string" calcext:value-type="string">
            <text:p>2003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rrell,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a ràdio que vam sentir</text:p>
          </table:table-cell>
          <table:table-cell table:style-name="ce1" office:value-type="string" calcext:value-type="string">
            <text:p>2003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a ràdio que vam sentir</text:p>
          </table:table-cell>
          <table:table-cell table:style-name="ce1" office:value-type="string" calcext:value-type="string">
            <text:p>2003-06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a ràdio que vam sentir</text:p>
          </table:table-cell>
          <table:table-cell table:style-name="ce1" office:value-type="string" calcext:value-type="string">
            <text:p>2003-06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a ràdio que vam sentir</text:p>
          </table:table-cell>
          <table:table-cell table:style-name="ce1" office:value-type="string" calcext:value-type="string">
            <text:p>2003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a ràdio que vam sentir</text:p>
          </table:table-cell>
          <table:table-cell table:style-name="ce1" office:value-type="string" calcext:value-type="string">
            <text:p>2003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mero, Rick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a ràdio que vam sentir</text:p>
          </table:table-cell>
          <table:table-cell table:style-name="ce1" office:value-type="string" calcext:value-type="string">
            <text:p>2003-06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a ràdio que vam sentir</text:p>
          </table:table-cell>
          <table:table-cell table:style-name="ce1" office:value-type="string" calcext:value-type="string">
            <text:p>2003-06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a ràdio que vam sentir</text:p>
          </table:table-cell>
          <table:table-cell table:style-name="ce1" office:value-type="string" calcext:value-type="string">
            <text:p>2003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a ràdio que vam sentir</text:p>
          </table:table-cell>
          <table:table-cell table:style-name="ce1" office:value-type="string" calcext:value-type="string">
            <text:p>2003-06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a ràdio que vam sentir</text:p>
          </table:table-cell>
          <table:table-cell table:style-name="ce1" office:value-type="string" calcext:value-type="string">
            <text:p>2003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a ràdio que vam sentir</text:p>
          </table:table-cell>
          <table:table-cell table:style-name="ce1" office:value-type="string" calcext:value-type="string">
            <text:p>2003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a ràdio que vam sentir</text:p>
          </table:table-cell>
          <table:table-cell table:style-name="ce1" office:value-type="string" calcext:value-type="string">
            <text:p>2003-06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Contestador automàtic de Ràdio Barcelona</text:p>
          </table:table-cell>
          <table:table-cell table:style-name="ce1" office:value-type="string" calcext:value-type="string">
            <text:p>2014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testador automàtic de Ràdio Barcelona</text:p>
          </table:table-cell>
          <table:table-cell table:style-name="ce1"/>
          <table:table-cell table:style-name="ce1" office:value-type="string" calcext:value-type="string">
            <text:p>Borrell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Station Point Nine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tation Point Nin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Fernando (Fernandisco) | Espinosa, Jacinto | Baró, Jaume | Iglesias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8</text:p>
          </table:table-cell>
          <table:table-cell table:style-name="ce1" office:value-type="string" calcext:value-type="string">
            <text:p>Ruiz, Nach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Station Point Nine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tation Point Nin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Ruiz, Nach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Futbol en català</text:p>
          </table:table-cell>
          <table:table-cell table:style-name="ce1" office:value-type="string" calcext:value-type="string">
            <text:p>1978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utbol en català</text:p>
          </table:table-cell>
          <table:table-cell table:style-name="ce1"/>
          <table:table-cell table:style-name="ce1" office:value-type="string" calcext:value-type="string">
            <text:p>Badia, Rosa | 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año, Pepe Domin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a graderia</text:p>
          </table:table-cell>
          <table:table-cell table:style-name="ce1" office:value-type="string" calcext:value-type="string">
            <text:p>2002-12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raderi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oler, Bernat | Romero, Ricky | Sanabre, Dani | Díaz, Miria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El Turia y sus afluentes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uria y sus afluent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uria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a contraportada</text:p>
          </table:table-cell>
          <table:table-cell table:style-name="ce1" office:value-type="string" calcext:value-type="string">
            <text:p>2004-08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ontraport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pinosa, Íñigo | Hernáez, Javier "Naneh" | Anjaumà, Armand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El terrat</text:p>
          </table:table-cell>
          <table:table-cell table:style-name="ce1" office:value-type="string" calcext:value-type="string">
            <text:p>2003-0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Corbacho, José | La padrina Josefina (Oriol G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El terrat</text:p>
          </table:table-cell>
          <table:table-cell table:style-name="ce1" office:value-type="string" calcext:value-type="string">
            <text:p>2003-0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La padrina Josefina (Oriol G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201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Contestador automàtic de Ràdio Barcelona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testador automàtic de Ràdio Barcelo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eut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Contestador automàtic de Ràdio Barcelona</text:p>
          </table:table-cell>
          <table:table-cell table:style-name="ce1" office:value-type="string" calcext:value-type="string">
            <text:p>2014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testador automàtic de Ràdio Barcelo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Café, copa y pur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fé, copa y pu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molí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Cap nen sense joguina</text:p>
          </table:table-cell>
          <table:table-cell table:style-name="ce1" office:value-type="string" calcext:value-type="string">
            <text:p>2017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Bassas, Antoni | Gabilondo, Iñaki | 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Cap nen sense joguina</text:p>
          </table:table-cell>
          <table:table-cell table:style-name="ce1" office:value-type="string" calcext:value-type="string">
            <text:p>2017-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Marín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El Turia y sus afluentes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uria y sus afluent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uria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90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- Los 40 Principales</text:p>
          </table:table-cell>
          <table:table-cell table:style-name="ce1" office:value-type="string" calcext:value-type="string">
            <text:p>199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ra 25</text:p>
          </table:table-cell>
          <table:table-cell table:style-name="ce1" office:value-type="string" calcext:value-type="string">
            <text:p>2005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lama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SER deportivos</text:p>
          </table:table-cell>
          <table:table-cell table:style-name="ce1" office:value-type="string" calcext:value-type="string">
            <text:p>2004-0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R deportivo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Delgado, Pacojó (Francisco José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Futbol en català</text:p>
          </table:table-cell>
          <table:table-cell table:style-name="ce1" office:value-type="string" calcext:value-type="string">
            <text:p>1976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utbol en català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ejedo, María Dolores | Puyal, Joaquím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 | 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28</text:p>
          </table:table-cell>
          <table:table-cell table:style-name="ce1" table:number-columns-repeated="3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lores, L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Station 93.9</text:p>
          </table:table-cell>
          <table:table-cell table:style-name="ce1" office:value-type="string" calcext:value-type="string">
            <text:p>1988-03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8:31</text:p>
          </table:table-cell>
          <table:table-cell table:style-name="ce1" table:number-columns-repeated="3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tation 93.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Fernando (Fernandisc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0</text:p>
          </table:table-cell>
          <table:table-cell table:style-name="ce1" table:number-columns-repeated="3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6</text:p>
          </table:table-cell>
          <table:table-cell table:style-name="ce1" table:number-columns-repeated="3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Futbol en català</text:p>
          </table:table-cell>
          <table:table-cell table:style-name="ce1" office:value-type="string" calcext:value-type="string">
            <text:p>1985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utbol en català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59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Futbol en català</text:p>
          </table:table-cell>
          <table:table-cell table:style-name="ce1" office:value-type="string" calcext:value-type="string">
            <text:p>1985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utbol en català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4-02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glesias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0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 - Los 40 Principales</text:p>
          </table:table-cell>
          <table:table-cell table:style-name="ce1" office:value-type="string" calcext:value-type="string">
            <text:p>1985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lanch, Margarida | González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7:01:20+00:00</meta:creation-date>
    <dc:date>2026-04-07T17:01:20+00:00</dc:date>
  </office:meta>
</office:document-meta>
</file>