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29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Compás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Compás Barcelona</text:p>
          </table:table-cell>
          <table:table-cell table:style-name="ce1" office:value-type="string" calcext:value-type="string">
            <text:p>Radiocadena Compás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Compás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Compás Barcelona</text:p>
          </table:table-cell>
          <table:table-cell table:style-name="ce1" office:value-type="string" calcext:value-type="string">
            <text:p>Radiocadena Compás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Compás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Compás Barcelona</text:p>
          </table:table-cell>
          <table:table-cell table:style-name="ce1" office:value-type="string" calcext:value-type="string">
            <text:p>Radiocadena Compás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Compás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Compás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Compás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Compás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Compás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cadena Compás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Compás Barcelon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cadena Compás Barcelona</text:p>
          </table:table-cell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8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3:15:11+00:00</meta:creation-date>
    <dc:date>2026-04-09T03:15:11+00:00</dc:date>
  </office:meta>
</office:document-meta>
</file>