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2021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 - Daiquiri</text:p>
          </table:table-cell>
          <table:table-cell table:style-name="ce1" office:value-type="string" calcext:value-type="string">
            <text:p>2021-09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aiquiri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 - Calafell matí</text:p>
          </table:table-cell>
          <table:table-cell table:style-name="ce1" office:value-type="string" calcext:value-type="string">
            <text:p>2021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afell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qué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 - Alter ego</text:p>
          </table:table-cell>
          <table:table-cell table:style-name="ce1" office:value-type="string" calcext:value-type="string">
            <text:p>2019-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ter eg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 - Calafell matí</text:p>
          </table:table-cell>
          <table:table-cell table:style-name="ce1" office:value-type="string" calcext:value-type="string">
            <text:p>2015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afell matí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 - Agenda de l'Institut La Talaia</text:p>
          </table:table-cell>
          <table:table-cell table:style-name="ce1" office:value-type="string" calcext:value-type="string">
            <text:p>201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genda de l'Institut La Talai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 - Serveis informatius. Resum de l'any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. Resum de l'any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Kimberly, Kell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/>
          <table:table-cell table:style-name="ce1" office:value-type="string" calcext:value-type="string">
            <text:p>05:0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3:12:54+00:00</meta:creation-date>
    <dc:date>2026-04-12T13:12:54+00:00</dc:date>
  </office:meta>
</office:document-meta>
</file>