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 - Doctor Josep Trueta. Prestigi mundial de la cirurgia catalana</text:p>
          </table:table-cell>
          <table:table-cell table:style-name="ce1" office:value-type="string" calcext:value-type="string">
            <text:p>1983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octor Josep Trueta. Prestigi mundial de la cirurgia catala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arré, Jesús | Borràs, Joan | Escorcell, Leandre | Creus, Jaume | Gil, Maif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russa</text:p>
          </table:table-cell>
          <table:table-cell table:style-name="ce1" office:value-type="string" calcext:value-type="string">
            <text:p>Pla d'Urgell</text:p>
          </table:table-cell>
          <table:table-cell table:style-name="ce1" office:value-type="string" calcext:value-type="string">
            <text:p>2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 - Aquí a l'Oest</text:p>
          </table:table-cell>
          <table:table-cell table:style-name="ce1" office:value-type="string" calcext:value-type="string">
            <text:p>2022-0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nen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quí a l'Oes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araja, Marian | Balañá, Francesc | Gateu, Maria | Pedrós, Sabina | García, Tom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russa</text:p>
          </table:table-cell>
          <table:table-cell table:style-name="ce1" office:value-type="string" calcext:value-type="string">
            <text:p>Pla d'Urgell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rus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6:54+00:00</meta:creation-date>
    <dc:date>2026-04-07T20:56:54+00:00</dc:date>
  </office:meta>
</office:document-meta>
</file>