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8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- Gomaespuma</text:p>
          </table:table-cell>
          <table:table-cell table:style-name="ce1" office:value-type="string" calcext:value-type="string">
            <text:p>2007-03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omaespum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no, Juan Luis | Fesser, Guillerm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7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- Turno de noche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urno de noche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ebrián, Juan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6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- La rosa de los vientos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osa de los viento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ebrián, Juan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6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- A ver si te atreves</text:p>
          </table:table-cell>
          <table:table-cell table:style-name="ce1" office:value-type="string" calcext:value-type="string">
            <text:p>2007-10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 ver si te atrev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güelles, Lujá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6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- Más de uno</text:p>
          </table:table-cell>
          <table:table-cell table:style-name="ce1" office:value-type="string" calcext:value-type="string">
            <text:p>2025-12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ás de uno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Alsina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5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- Más de uno</text:p>
          </table:table-cell>
          <table:table-cell table:style-name="ce1" office:value-type="string" calcext:value-type="string">
            <text:p>2023-11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ás de uno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Alsina, Carlos | Riquelme, José Eduar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5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- Más de uno</text:p>
          </table:table-cell>
          <table:table-cell table:style-name="ce1" office:value-type="string" calcext:value-type="string">
            <text:p>2021-10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ás de uno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Alsina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2</text:p>
            <text:p>09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arxiuradio.uab.es/s/asrc/item/915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- Más de uno</text:p>
          </table:table-cell>
          <table:table-cell table:style-name="ce2" office:value-type="string" calcext:value-type="string">
            <text:p>2020-05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Alsina, Carlos | Salvat, Jorge Luis | Matas, Cel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1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5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- El colegio invisible</text:p>
          </table:table-cell>
          <table:table-cell table:style-name="ce2" office:value-type="string" calcext:value-type="string">
            <text:p>2025-09-0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colegio invisibl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ernández Bueno, Lorenzo | Falcó, Lau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3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4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- Lo contó la radio</text:p>
          </table:table-cell>
          <table:table-cell table:style-name="ce2" office:value-type="string" calcext:value-type="string">
            <text:p>2025-08-2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 contó la ra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ortea, Dieg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03 | 03:17 | 07:28 | 03:0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4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- Lo contó la radio</text:p>
          </table:table-cell>
          <table:table-cell table:style-name="ce2" office:value-type="string" calcext:value-type="string">
            <text:p>2025-08-2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 contó la ra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ortea, Dieg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4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4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- Lo contó la radio</text:p>
          </table:table-cell>
          <table:table-cell table:style-name="ce2" office:value-type="string" calcext:value-type="string">
            <text:p>2025-08-2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 contó la ra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ortea, Dieg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3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4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- Lo contó la radio</text:p>
          </table:table-cell>
          <table:table-cell table:style-name="ce2" office:value-type="string" calcext:value-type="string">
            <text:p>2025-08-2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 contó la ra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ortea, Dieg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37</text:p>
            <text:p>01:5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3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- El transistor</text:p>
          </table:table-cell>
          <table:table-cell table:style-name="ce2" office:value-type="string" calcext:value-type="string">
            <text:p>2019-01-2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transistor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orena, José Ramón de l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1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3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o contó la radio</text:p>
          </table:table-cell>
          <table:table-cell table:style-name="ce2" office:value-type="string" calcext:value-type="string">
            <text:p>2025-08-1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 contó la ra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ortea, Dieg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05 | 05:59 | 06:38 | 06:30 | 09:44 | 10:3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3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o contó la radio</text:p>
          </table:table-cell>
          <table:table-cell table:style-name="ce2" office:value-type="string" calcext:value-type="string">
            <text:p>2025-08-1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 contó la ra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ortea, Dieg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0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2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o contó la radio</text:p>
          </table:table-cell>
          <table:table-cell table:style-name="ce2" office:value-type="string" calcext:value-type="string">
            <text:p>2025-08-1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 contó la ra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ortea, Dieg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4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2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o contó la radio</text:p>
          </table:table-cell>
          <table:table-cell table:style-name="ce2" office:value-type="string" calcext:value-type="string">
            <text:p>2025-08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 contó la radio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Fortea, Dieg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1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2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- Lo contó la radio</text:p>
          </table:table-cell>
          <table:table-cell table:style-name="ce2" office:value-type="string" calcext:value-type="string">
            <text:p>2025-08-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 contó la ra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ortea, Dieg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1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- La rosa de los vientos</text:p>
          </table:table-cell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rosa de los viento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ebrián, Juan Antoni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1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- Lo contó la radio</text:p>
          </table:table-cell>
          <table:table-cell table:style-name="ce2" office:value-type="string" calcext:value-type="string">
            <text:p>2025-08-0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 contó la ra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ortea, Dieg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2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0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Te doy mi palabra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Te doy mi palabr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emio, Isab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4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0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2025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or fin no es lun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Lobo, Isab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0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9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- Lo contó la radio</text:p>
          </table:table-cell>
          <table:table-cell table:style-name="ce2" office:value-type="string" calcext:value-type="string">
            <text:p>2025-07-2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 contó la ra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ortea, Dieg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2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9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o contó la radio</text:p>
          </table:table-cell>
          <table:table-cell table:style-name="ce2" office:value-type="string" calcext:value-type="string">
            <text:p>2025-07-2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 contó la ra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ortea, Dieg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1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8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Más de uno</text:p>
          </table:table-cell>
          <table:table-cell table:style-name="ce2" office:value-type="string" calcext:value-type="string">
            <text:p>2006-03-0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Alsina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16</text:p>
            <text:p>04:33</text:p>
            <text:p>02:1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8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Más de uno</text:p>
          </table:table-cell>
          <table:table-cell table:style-name="ce2" office:value-type="string" calcext:value-type="string">
            <text:p>2023-10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Alsina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3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8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brújula</text:p>
          </table:table-cell>
          <table:table-cell table:style-name="ce2" office:value-type="string" calcext:value-type="string">
            <text:p>2026-03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brújul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Latorre, Rafa | Paniagua, Pac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0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8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brújula</text:p>
          </table:table-cell>
          <table:table-cell table:style-name="ce2" office:value-type="string" calcext:value-type="string">
            <text:p>2026-03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brújul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Azpiroz, José Miguel | Latorre, Raf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07</text:p>
            <text:p>11:0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8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Radioestadio noche</text:p>
          </table:table-cell>
          <table:table-cell table:style-name="ce2" office:value-type="string" calcext:value-type="string">
            <text:p>2023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Radioestadio noche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artínez, Rocío | Pidal, Edu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78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Más de uno</text:p>
          </table:table-cell>
          <table:table-cell table:style-name="ce2" office:value-type="string" calcext:value-type="string">
            <text:p>2023-07-2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Alsina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0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7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- Más de uno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Fortea, Dieg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7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Más de uno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Fortea, Dieg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3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6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Más de uno</text:p>
          </table:table-cell>
          <table:table-cell table:style-name="ce2" office:value-type="string" calcext:value-type="string">
            <text:p>2026-02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Alsina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4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6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brújula</text:p>
          </table:table-cell>
          <table:table-cell table:style-name="ce2" office:value-type="string" calcext:value-type="string">
            <text:p>2022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brújul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Latorre, Raf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6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- Más de uno</text:p>
          </table:table-cell>
          <table:table-cell table:style-name="ce2" office:value-type="string" calcext:value-type="string">
            <text:p>2016-02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Alsina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1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5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- Radioestadio</text:p>
          </table:table-cell>
          <table:table-cell table:style-name="ce2" office:value-type="string" calcext:value-type="string">
            <text:p>2021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Radioestadi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arcía, Eduard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4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2004-03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 | Chinchetru, Laura | Gijón, Elena | Jarillo, Ignaci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3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4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Gomaespuma</text:p>
          </table:table-cell>
          <table:table-cell table:style-name="ce2" office:value-type="string" calcext:value-type="string">
            <text:p>2006-01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Gomaespum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no, Juan Luis | Fesser, Guillerm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2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7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Herrera en la onda</text:p>
          </table:table-cell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errera en la onda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Herrera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4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Radioestadio</text:p>
          </table:table-cell>
          <table:table-cell table:style-name="ce2" office:value-type="string" calcext:value-type="string">
            <text:p>2005-06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Radioestadi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artínez, Alfred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6 | 00:58 | 01:22 | 01:0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Radioestadio noche</text:p>
          </table:table-cell>
          <table:table-cell table:style-name="ce2" office:value-type="string" calcext:value-type="string">
            <text:p>2021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Radioestadio noche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ómez, Aito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1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El transistor</text:p>
          </table:table-cell>
          <table:table-cell table:style-name="ce2" office:value-type="string" calcext:value-type="string">
            <text:p>2021-07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transistor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orena, José Ramón de l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6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Más de uno</text:p>
          </table:table-cell>
          <table:table-cell table:style-name="ce2" office:value-type="string" calcext:value-type="string">
            <text:p>2020-04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Alsina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17 | 02:17 | 02:19 | 02:1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Más de uno</text:p>
          </table:table-cell>
          <table:table-cell table:style-name="ce2" office:value-type="string" calcext:value-type="string">
            <text:p>2020-04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Alsina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16 | 02:19 | 02:17 | 01:5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Más de uno</text:p>
          </table:table-cell>
          <table:table-cell table:style-name="ce2" office:value-type="string" calcext:value-type="string">
            <text:p>2020-04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Alsina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19 | 02:17 | 02:09 | 00:4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Más de uno</text:p>
          </table:table-cell>
          <table:table-cell table:style-name="ce2" office:value-type="string" calcext:value-type="string">
            <text:p>2020-04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Alsina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4 | 01:54 | 02:02 | 02:1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Más de uno</text:p>
          </table:table-cell>
          <table:table-cell table:style-name="ce2" office:value-type="string" calcext:value-type="string">
            <text:p>2020-04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Alsina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9 | 01:26 | 02:1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Gomaespuma</text:p>
          </table:table-cell>
          <table:table-cell table:style-name="ce2" office:value-type="string" calcext:value-type="string">
            <text:p>1994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Gomaespum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no, Juan Luis | Fesser, Guillerm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4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Más de uno</text:p>
          </table:table-cell>
          <table:table-cell table:style-name="ce2" office:value-type="string" calcext:value-type="string">
            <text:p>2020-04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Alsina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20 | 02:16 | 02:1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Más de uno</text:p>
          </table:table-cell>
          <table:table-cell table:style-name="ce2" office:value-type="string" calcext:value-type="string">
            <text:p>2020-04-2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Alsina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1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brújula</text:p>
          </table:table-cell>
          <table:table-cell table:style-name="ce2" office:value-type="string" calcext:value-type="string">
            <text:p>2018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brújul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Lucas, Juan Ramó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Más de uno</text:p>
          </table:table-cell>
          <table:table-cell table:style-name="ce2" office:value-type="string" calcext:value-type="string">
            <text:p>2015-04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Alsina, Carlo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3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Julia en la onda</text:p>
          </table:table-cell>
          <table:table-cell table:style-name="ce2" office:value-type="string" calcext:value-type="string">
            <text:p>2017-11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Julia en la ond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Otero, Julia | Terán, Borj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brújula</text:p>
          </table:table-cell>
          <table:table-cell table:style-name="ce2" office:value-type="string" calcext:value-type="string">
            <text:p>2015-04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brújul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ura, David d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or fin no es lunes</text:p>
          </table:table-cell>
          <table:table-cell table:style-name="ce2" office:value-type="string" calcext:value-type="string">
            <text:p>2017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or fin no es lun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ntizano, Jaim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Más de uno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Lucas, Juan Ramó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5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8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El transistor</text:p>
          </table:table-cell>
          <table:table-cell table:style-name="ce2" office:value-type="string" calcext:value-type="string">
            <text:p>2016-09-0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transistor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orena, José Ramón de la | Fernández, Hécto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5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88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Más de uno</text:p>
          </table:table-cell>
          <table:table-cell table:style-name="ce2" office:value-type="string" calcext:value-type="string">
            <text:p>2015-04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Lucas, Juan Ramó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8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Herrera en la onda</text:p>
          </table:table-cell>
          <table:table-cell table:style-name="ce2" office:value-type="string" calcext:value-type="string">
            <text:p>2015-03-2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errera en la onda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Herrera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8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Julia en la onda</text:p>
          </table:table-cell>
          <table:table-cell table:style-name="ce2" office:value-type="string" calcext:value-type="string">
            <text:p>2025-09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Julia en la ond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Otero, Julia | Martínez, Vicens, Marina | Zaragoza, Guillem | Jiménez Cruz, Clar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3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7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Herrera en la onda</text:p>
          </table:table-cell>
          <table:table-cell table:style-name="ce2" office:value-type="string" calcext:value-type="string">
            <text:p>2013-05-2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errera en la onda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Herrera, Carlos | Collado, Fernando d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32</text:p>
            <text:p>10:3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7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No son horas</text:p>
          </table:table-cell>
          <table:table-cell table:style-name="ce2" office:value-type="string" calcext:value-type="string">
            <text:p>2025-09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No son hor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uiz, Gemma | Padilla, Carlos | Blanco, Is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5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7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Más de uno</text:p>
          </table:table-cell>
          <table:table-cell table:style-name="ce2" office:value-type="string" calcext:value-type="string">
            <text:p>2018-02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Alsina, Carlo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1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7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ovin you</text:p>
          </table:table-cell>
          <table:table-cell table:style-name="ce2" office:value-type="string" calcext:value-type="string">
            <text:p>2025-09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vin you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Arias, Nach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7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Radioestadio noche</text:p>
          </table:table-cell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Radioestadio noche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artínez, Rocío | Pidal, Edu | Granado, Raú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2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6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brújula</text:p>
          </table:table-cell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brújul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Latorre, Raf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3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6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Kinótico</text:p>
          </table:table-cell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Kinótico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Martos, David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0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6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Julia en la onda</text:p>
          </table:table-cell>
          <table:table-cell table:style-name="ce2" office:value-type="string" calcext:value-type="string">
            <text:p>2022-03-1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Julia en la ond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Otero, Juli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1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6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cultureta gran reserva</text:p>
          </table:table-cell>
          <table:table-cell table:style-name="ce2" office:value-type="string" calcext:value-type="string">
            <text:p>2025-09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cultureta gran reserv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Amón, Rubé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6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Radioestadio</text:p>
          </table:table-cell>
          <table:table-cell table:style-name="ce2" office:value-type="string" calcext:value-type="string">
            <text:p>2016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Radioestadi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Fernández, Hécto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0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6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or fin</text:p>
          </table:table-cell>
          <table:table-cell table:style-name="ce2" office:value-type="string" calcext:value-type="string">
            <text:p>2025-08-2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or fin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ntizano, Jaime | Lobo, Isabel | Velasco, Pilar | Mejía, David | Ron, Carmen | Colmenero, Juan de Di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4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5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Al primer toque</text:p>
          </table:table-cell>
          <table:table-cell table:style-name="ce2" office:value-type="string" calcext:value-type="string">
            <text:p>2013-11-2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l primer toque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Fernández, Hécto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5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Herrera en la onda</text:p>
          </table:table-cell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errera en la onda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Herrera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1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5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Noticias mediodía</text:p>
          </table:table-cell>
          <table:table-cell table:style-name="ce2" office:value-type="string" calcext:value-type="string">
            <text:p>2009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Noticias mediodí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Gijón, Elena | Llamazares, Ev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5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Julia en la onda</text:p>
          </table:table-cell>
          <table:table-cell table:style-name="ce2" office:value-type="string" calcext:value-type="string">
            <text:p>2013-07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Julia en la ond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Otero, Juli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5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Al primer toque</text:p>
          </table:table-cell>
          <table:table-cell table:style-name="ce2" office:value-type="string" calcext:value-type="string">
            <text:p>2009-11-2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l primer toque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Rodríguez, Áng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5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Más de uno</text:p>
          </table:table-cell>
          <table:table-cell table:style-name="ce2" office:value-type="string" calcext:value-type="string">
            <text:p>2020-04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Alsina, Carlos | Ruiz Taboada, Javie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5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4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Más de uno</text:p>
          </table:table-cell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Alsina, Carlo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3:1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4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Más de uno</text:p>
          </table:table-cell>
          <table:table-cell table:style-name="ce2" office:value-type="string" calcext:value-type="string">
            <text:p>2021-02-2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Alsina, Carlos | Ónega, Fernando | Espada, Arcad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4:1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4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parroquia del monaguillo</text:p>
          </table:table-cell>
          <table:table-cell table:style-name="ce2" office:value-type="string" calcext:value-type="string">
            <text:p>2008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parroquia del monaguill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ernández, Sergio "El monaguillo" | González Campos, Artur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7 | 01:1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4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Noticias mediodía</text:p>
          </table:table-cell>
          <table:table-cell table:style-name="ce2" office:value-type="string" calcext:value-type="string">
            <text:p>2008-11-2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Noticias mediodí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olmenarejo, Juan Pabl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4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parroquia del monaguillo</text:p>
          </table:table-cell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parroquia del monaguill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ernández, Sergio "El monaguillo"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4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Más de uno</text:p>
          </table:table-cell>
          <table:table-cell table:style-name="ce2" office:value-type="string" calcext:value-type="string">
            <text:p>2022-06-2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Alsina, Carlo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0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4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brújula</text:p>
          </table:table-cell>
          <table:table-cell table:style-name="ce2" office:value-type="string" calcext:value-type="string">
            <text:p>2022-07-2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brújul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Lucas, Juan Ramó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2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4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Herrera en la onda</text:p>
          </table:table-cell>
          <table:table-cell table:style-name="ce2" office:value-type="string" calcext:value-type="string">
            <text:p>2013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errera en la onda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Herrera, Carlos | Collado, Fernando d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6:4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4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rosa de los vientos</text:p>
          </table:table-cell>
          <table:table-cell table:style-name="ce2" office:value-type="string" calcext:value-type="string">
            <text:p>2007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rosa de los viento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rdeñosa, Brun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4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Al primer toque</text:p>
          </table:table-cell>
          <table:table-cell table:style-name="ce2" office:value-type="string" calcext:value-type="string">
            <text:p>2006-11-2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l primer toque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no, Iñak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4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brújula</text:p>
          </table:table-cell>
          <table:table-cell table:style-name="ce2" office:value-type="string" calcext:value-type="string">
            <text:p>2005-09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brújul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Alsina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4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A ver si te atreves</text:p>
          </table:table-cell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 ver si te atrev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Argüelles, Lujá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4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Radioestadio</text:p>
          </table:table-cell>
          <table:table-cell table:style-name="ce2" office:value-type="string" calcext:value-type="string">
            <text:p>2015-05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Radioestadi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artínez, Alfred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3 | 01:21 | 01:1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4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Radioestadio</text:p>
          </table:table-cell>
          <table:table-cell table:style-name="ce2" office:value-type="string" calcext:value-type="string">
            <text:p>2015-05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Radioestadi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artínez, Alfred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6 | 00:58 | 00:5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4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Más de uno</text:p>
          </table:table-cell>
          <table:table-cell table:style-name="ce2" office:value-type="string" calcext:value-type="string">
            <text:p>2021-01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Alsina, Carlos | Rodríguez-Sieiro, Josemi | Gómez de la Fuente, Begoña | Belmonte, Ros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3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4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Te doy mi palabra</text:p>
          </table:table-cell>
          <table:table-cell table:style-name="ce2" office:value-type="string" calcext:value-type="string">
            <text:p>2017-12-1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Te doy mi palabr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emio, Isab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0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4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brújula</text:p>
          </table:table-cell>
          <table:table-cell table:style-name="ce2" office:value-type="string" calcext:value-type="string">
            <text:p>2004-11-2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brújul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olmenarejo, Juan Pabl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3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Como el perro y el gato</text:p>
          </table:table-cell>
          <table:table-cell table:style-name="ce2" office:value-type="string" calcext:value-type="string">
            <text:p>2004-11-2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omo el perro y el gato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Rodríguez, Carlo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3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Al primer toque</text:p>
          </table:table-cell>
          <table:table-cell table:style-name="ce2" office:value-type="string" calcext:value-type="string">
            <text:p>2004-11-2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l primer toque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Santos, José Javier "JJ"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3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Radioestadio</text:p>
          </table:table-cell>
          <table:table-cell table:style-name="ce2" office:value-type="string" calcext:value-type="string">
            <text:p>2015-04-2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Radioestadi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Romero, Alejandr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3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Noticias fin de semana</text:p>
          </table:table-cell>
          <table:table-cell table:style-name="ce2" office:value-type="string" calcext:value-type="string">
            <text:p>2004-09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Noticias fin de seman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Guerrero, Juan Dieg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3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Te doy mi palabra</text:p>
          </table:table-cell>
          <table:table-cell table:style-name="ce2" office:value-type="string" calcext:value-type="string">
            <text:p>2004-09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Te doy mi palabr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emio, Isab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3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o contó la radio</text:p>
          </table:table-cell>
          <table:table-cell table:style-name="ce2" office:value-type="string" calcext:value-type="string">
            <text:p>2025-08-2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 contó la radio</text:p>
          </table:table-cell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5 | 01:34 | 01:33 | 00:4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3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Surtido de ibéricos</text:p>
          </table:table-cell>
          <table:table-cell table:style-name="ce2" office:value-type="string" calcext:value-type="string">
            <text:p>2018-11-1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Surtido de ibérico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Latre, Carlos | Harlem, Leo (Leonardo González) | Lago, Miguel | La Terremoto de Alcorcón (Pepa Charro ) | Fernández, Sergio "El monaguillo" | Jiménez, Goy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52:5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37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Herrera en la onda</text:p>
          </table:table-cell>
          <table:table-cell table:style-name="ce2" office:value-type="string" calcext:value-type="string">
            <text:p>2004-09-06</text:p>
          </table:table-cell>
          <table:table-cell table:style-name="ce2" table:number-columns-repeated="5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errera en la onda</text:p>
          </table:table-cell>
          <table:table-cell table:style-name="ce2"/>
          <table:table-cell table:style-name="ce2" office:value-type="string" calcext:value-type="string">
            <text:p>Herrera, Carlos</text:p>
          </table:table-cell>
          <table:table-cell table:style-name="ce2" table:number-columns-repeated="3"/>
          <table:table-cell table:style-name="ce2" office:value-type="string" calcext:value-type="string">
            <text:p>01:34</text:p>
          </table:table-cell>
          <table:table-cell table:style-name="ce2"/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3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Gomaespuma</text:p>
          </table:table-cell>
          <table:table-cell table:style-name="ce2" office:value-type="string" calcext:value-type="string">
            <text:p>2004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Gomaespum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no, Juan Luis | Fesser, Guillerm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3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2002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 | Gómez de la Fuente, Begoñ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2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36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música de tu vida</text:p>
          </table:table-cell>
          <table:table-cell table:style-name="ce2" office:value-type="string" calcext:value-type="string">
            <text:p>1990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música de tu vid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Ruiz Taboada, Javie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3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Radioestadio</text:p>
          </table:table-cell>
          <table:table-cell table:style-name="ce2" office:value-type="string" calcext:value-type="string">
            <text:p>2015-04-1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Radioestadi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artínez, Alfred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2 | 01:23 | 01:2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3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Noticias mediodía</text:p>
          </table:table-cell>
          <table:table-cell table:style-name="ce2" office:value-type="string" calcext:value-type="string">
            <text:p>2003-11-2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Noticias mediodí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Alsina, Carlo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3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noche es nuestra</text:p>
          </table:table-cell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noche es nuestr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ómez de la Fuente, Begoñ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3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radio de Julia</text:p>
          </table:table-cell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radio de Jul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Otero, Juli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3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3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3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brújula</text:p>
          </table:table-cell>
          <table:table-cell table:style-name="ce2" office:value-type="string" calcext:value-type="string">
            <text:p>2002-11-2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brújul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artínez Castro, Carmen | González Urbaneja, Fernand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0</text:p>
            <text:p>00:4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30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Onda agraria</text:p>
          </table:table-cell>
          <table:table-cell table:style-name="ce2" office:value-type="string" calcext:value-type="string">
            <text:p>2002-09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Onda agrari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Quintana, Ju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3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Radioestadio</text:p>
          </table:table-cell>
          <table:table-cell table:style-name="ce2" office:value-type="string" calcext:value-type="string">
            <text:p>2002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Radioestadi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Ruiz Taboada, Javier | Ares, Javie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3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radio de Julia</text:p>
          </table:table-cell>
          <table:table-cell table:style-name="ce2" office:value-type="string" calcext:value-type="string">
            <text:p>1998-06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radio de Jul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Otero, Julia | Herrera, Juan | Coll, Miguel Áng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brújula del deporte</text:p>
          </table:table-cell>
          <table:table-cell table:style-name="ce2" office:value-type="string" calcext:value-type="string">
            <text:p>2002-11-2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brújula del deporte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arcía Juez, Miguel Áng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7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Esta noche o nunca</text:p>
          </table:table-cell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sta noche o nunc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las, José Luis | Argüelles, Luján | Fernández, Sergio "El monaguillo"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7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Herrera y punto</text:p>
          </table:table-cell>
          <table:table-cell table:style-name="ce2" office:value-type="string" calcext:value-type="string">
            <text:p>2001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errera y punt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Herrera, Carlos | García Barbeito, Anton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3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Tren a Xanadú</text:p>
          </table:table-cell>
          <table:table-cell table:style-name="ce2" office:value-type="string" calcext:value-type="string">
            <text:p>2001-09-1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Tren a Xanadú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urruchaga, Javie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Herrera y punto</text:p>
          </table:table-cell>
          <table:table-cell table:style-name="ce2" office:value-type="string" calcext:value-type="string">
            <text:p>2001-09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errera y punt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Herrera, Carlo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Hoy es domingo</text:p>
          </table:table-cell>
          <table:table-cell table:style-name="ce2" office:value-type="string" calcext:value-type="string">
            <text:p>2000-11-2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es doming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arcía Campoy, Concha | Díaz, Lorenz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0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Supergarcía en Onda Cero</text:p>
          </table:table-cell>
          <table:table-cell table:style-name="ce2" office:value-type="string" calcext:value-type="string">
            <text:p>2000-08-2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Supergarcía en Onda Cer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arcía, José Marí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2000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o contó la radio</text:p>
          </table:table-cell>
          <table:table-cell table:style-name="ce2" office:value-type="string" calcext:value-type="string">
            <text:p>2025-08-2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 contó la radio</text:p>
          </table:table-cell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ádrame mucho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ádrame mucho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Rodríguez, Carlo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brújula</text:p>
          </table:table-cell>
          <table:table-cell table:style-name="ce2" office:value-type="string" calcext:value-type="string">
            <text:p>1999-07-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brújul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García Campoy, Conch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brújula del mundo</text:p>
          </table:table-cell>
          <table:table-cell table:style-name="ce2" office:value-type="string" calcext:value-type="string">
            <text:p>2001-11-2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brújula del mundo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Prego, Victoria | Jiménez, Anton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2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brújula</text:p>
          </table:table-cell>
          <table:table-cell table:style-name="ce2" office:value-type="string" calcext:value-type="string">
            <text:p>1999-10-2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brújul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Algarra, Javi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A toda radio</text:p>
          </table:table-cell>
          <table:table-cell table:style-name="ce2" office:value-type="string" calcext:value-type="string">
            <text:p>1999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 toda ra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bles, Mart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Jo, qué noche</text:p>
          </table:table-cell>
          <table:table-cell table:style-name="ce2" office:value-type="string" calcext:value-type="string">
            <text:p>1999-07-3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Jo, qué noch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onzález-Campos, Artur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5</text:p>
            <text:p>00:1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brújula</text:p>
          </table:table-cell>
          <table:table-cell table:style-name="ce2" office:value-type="string" calcext:value-type="string">
            <text:p>1998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brújul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García Campoy, Concha | Celma, An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Al día</text:p>
          </table:table-cell>
          <table:table-cell table:style-name="ce2" office:value-type="string" calcext:value-type="string">
            <text:p>1997-11-2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l dí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Alsina, Carlo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rosa de los vientos</text:p>
          </table:table-cell>
          <table:table-cell table:style-name="ce2" office:value-type="string" calcext:value-type="string">
            <text:p>1997-09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rosa de los viento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ebrián, Juan Anton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Turno de noche</text:p>
          </table:table-cell>
          <table:table-cell table:style-name="ce2" office:value-type="string" calcext:value-type="string">
            <text:p>1997-07-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Turno de noch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ebrián, Juan Antonio | Orúe, Eva | García, Víctor Manuel | Vázquez, Alberto | González, José Gregorio | Jiménez, Iker | Motos, Pabl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34</text:p>
            <text:p>10:1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aís de locos</text:p>
          </table:table-cell>
          <table:table-cell table:style-name="ce2" office:value-type="string" calcext:value-type="string">
            <text:p>1995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aís de loco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nforte, Reye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0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2004-03-2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 | López Millán, Hilario | Orúe, Eva | Medina, Tic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8;0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Onda Cero Servicios Informativos</text:p>
          </table:table-cell>
          <table:table-cell table:style-name="ce2" office:value-type="string" calcext:value-type="string">
            <text:p>2004-03-2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Onda Cero Servicios Informativo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Rodríguez, Esthe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Al primer toque</text:p>
          </table:table-cell>
          <table:table-cell table:style-name="ce2" office:value-type="string" calcext:value-type="string">
            <text:p>2004-08-3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l primer toque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rreño, Manu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3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El penalty</text:p>
          </table:table-cell>
          <table:table-cell table:style-name="ce2" office:value-type="string" calcext:value-type="string">
            <text:p>1998-08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penalty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arcía, Eduard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Un mundo sin barreras</text:p>
          </table:table-cell>
          <table:table-cell table:style-name="ce2" office:value-type="string" calcext:value-type="string">
            <text:p>1994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Un mundo sin barreras</text:p>
          </table:table-cell>
          <table:table-cell table:style-name="ce2" table:number-columns-repeated="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7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Un mundo sin barreras</text:p>
          </table:table-cell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Un mundo sin barrer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artín, Robert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radio de Julia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radio de Julia</text:p>
          </table:table-cell>
          <table:table-cell table:style-name="ce2" table:number-columns-repeated="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7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brújula</text:p>
          </table:table-cell>
          <table:table-cell table:style-name="ce2" office:value-type="string" calcext:value-type="string">
            <text:p>1993-01-2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brújul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Rico, Manuel Anton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1991-09-3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2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Radioestadio</text:p>
          </table:table-cell>
          <table:table-cell table:style-name="ce2" office:value-type="string" calcext:value-type="string">
            <text:p>2016-04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Radioestadi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Ares, Javier | Mori, Alejandro | Martínez, Alfredo | Burgos, Fernando | Jiménez, José Manu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58:0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Onda Cero en la Vuelta Ciclista a España</text:p>
          </table:table-cell>
          <table:table-cell table:style-name="ce2" office:value-type="string" calcext:value-type="string">
            <text:p>2007-09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Onda Cero en la Vuelta Ciclista a España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Ares, Javier | Ruiz Taboada, Javie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8:3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Más de uno</text:p>
          </table:table-cell>
          <table:table-cell table:style-name="ce2" office:value-type="string" calcext:value-type="string">
            <text:p>2015-05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Lucas, Juan Ramón | Gea, Pep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2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Julia en la onda</text:p>
          </table:table-cell>
          <table:table-cell table:style-name="ce2" office:value-type="string" calcext:value-type="string">
            <text:p>2007-09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Julia en la ond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Otero, Julia | Alsina, Carlos | Gea, Pepa | Andreu, Òscar | Dalmau, Òscar | Monegal, Ferra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45:2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o que està pasando ahí fuera</text:p>
          </table:table-cell>
          <table:table-cell table:style-name="ce2" office:value-type="string" calcext:value-type="string">
            <text:p>2017-10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 que està pasando ahí fuer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Alsina, Carlos | Torrades, Berta | Diego Guerreo, Juan Diego | Rodríguez Sastre, Mamem | Franch, Míriam | Puig, Josep | Calvo, Robert | Martín, Arantza | Zabala, Margarita | Alacaraz, Pablo | Mora, Maria | Turu, Esther | Gil, Laura | Pons, Laur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4:3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brújula</text:p>
          </table:table-cell>
          <table:table-cell table:style-name="ce2" office:value-type="string" calcext:value-type="string">
            <text:p>2011-09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brújul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Alsina, Carlos | Amón, Rubén | Gistau, David | Crespo, Chema | Vera, José Antonio | Ónega, Fernand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5:0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Al primer toque</text:p>
          </table:table-cell>
          <table:table-cell table:style-name="ce2" office:value-type="string" calcext:value-type="string">
            <text:p>2005-04-1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l primer toque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Santos, José Javier "JJ"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6:2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Radioestadio del motor</text:p>
          </table:table-cell>
          <table:table-cell table:style-name="ce2" office:value-type="string" calcext:value-type="string">
            <text:p>2012-08-1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Radioestadio del motor</text:p>
          </table:table-cell>
          <table:table-cell table:style-name="ce2"/>
          <table:table-cell table:style-name="ce2" office:value-type="string" calcext:value-type="string">
            <text:p>Rodríguez Huber, Adriá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1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Turno de noche</text:p>
          </table:table-cell>
          <table:table-cell table:style-name="ce2" office:value-type="string" calcext:value-type="string">
            <text:p>199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Turno de noch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ebrián, Juan Antonio | Argumosa, Germá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o que hay que oir (La colmena)</text:p>
          </table:table-cell>
          <table:table-cell table:style-name="ce2" office:value-type="string" calcext:value-type="string">
            <text:p>1990-11-2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 que hay que oir (La colmena)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Aberasturi, André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vida tal como suena (La colmena)</text:p>
          </table:table-cell>
          <table:table-cell table:style-name="ce2" office:value-type="string" calcext:value-type="string">
            <text:p>1990-11-2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ida tal como suena (La colmena)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Ovies, José Antonio | Sanabria, Luis Anton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2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colmena</text:p>
          </table:table-cell>
          <table:table-cell table:style-name="ce2" office:value-type="string" calcext:value-type="string">
            <text:p>1990-11-2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colmena</text:p>
          </table:table-cell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actualidad del mediodía</text:p>
          </table:table-cell>
          <table:table-cell table:style-name="ce2" office:value-type="string" calcext:value-type="string">
            <text:p>1990-11-2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actualidad del mediodí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Lizarraga, Ricard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Radioestadio noche</text:p>
          </table:table-cell>
          <table:table-cell table:style-name="ce2" office:value-type="string" calcext:value-type="string">
            <text:p>2021-11-2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Radioestadio noche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Reyes, Paco | Salas, José Luis | Gosálvez, Jordi | Sánchez, Isabel | Condés, Hugo | Espínola, Raú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7:1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noche más buena de Onda Cero</text:p>
          </table:table-cell>
          <table:table-cell table:style-name="ce2" office:value-type="string" calcext:value-type="string">
            <text:p>2021-12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noche más buena de Onda Cero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Salas, José Lui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Esta noche o nunca</text:p>
          </table:table-cell>
          <table:table-cell table:style-name="ce2" office:value-type="string" calcext:value-type="string">
            <text:p>2003-10-2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sta noche o nunc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las, José Luis | Argüelles, Luján | Fernández, Sergio "El monaguillo"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3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8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or fin no es lunes</text:p>
          </table:table-cell>
          <table:table-cell table:style-name="ce2" office:value-type="string" calcext:value-type="string">
            <text:p>2021-04-2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or fin no es lun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ntizano, Jaime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6:3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8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- La noche más buena de Onda Cero</text:p>
          </table:table-cell>
          <table:table-cell table:style-name="ce2" office:value-type="string" calcext:value-type="string">
            <text:p>2022-12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noche más buena de Onda Cero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Salas, José Lui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7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No son horas</text:p>
          </table:table-cell>
          <table:table-cell table:style-name="ce2" office:value-type="string" calcext:value-type="string">
            <text:p>2020-07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No son hor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las, José Luis | Martínez, Darí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4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No son horas</text:p>
          </table:table-cell>
          <table:table-cell table:style-name="ce2" office:value-type="string" calcext:value-type="string">
            <text:p>2020-05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No son hor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las, José Luis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7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No son horas</text:p>
          </table:table-cell>
          <table:table-cell table:style-name="ce2" office:value-type="string" calcext:value-type="string">
            <text:p>2007-11-2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No son hor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las, José Lui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Onda Cero Servicios Informativos</text:p>
          </table:table-cell>
          <table:table-cell table:style-name="ce2" office:value-type="string" calcext:value-type="string">
            <text:p>1990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Onda Cero Servicios Informativos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Rambla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 | López Millán, Hilario | Yagüe, María Eugenia | Costas, Paco | Majadas, Gem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0:3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Onda Cero Servicios Informativos</text:p>
          </table:table-cell>
          <table:table-cell table:style-name="ce2" office:value-type="string" calcext:value-type="string">
            <text:p>1995-06-1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Onda Cero Servicios Informativo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Orúe, Ev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4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5-06-1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 | Vázquez, Mari Carmen | Nart, Javier | Ramírez, Pedro J. | Cotarelo, Ramon | Puente Ojeda, Gonzal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42:2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brújula</text:p>
          </table:table-cell>
          <table:table-cell table:style-name="ce2" office:value-type="string" calcext:value-type="string">
            <text:p>1997-09-1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brújul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García Campoy, Concha | Legorburu, José María | Turu, Esther | Sabido, Carmen | Gabriel, José Manu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3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4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6-01-09</text:p>
          </table:table-cell>
          <table:table-cell table:style-name="ce2" table:number-columns-repeated="5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 | Vázquez, Mari Carmen | Usía, Alfonso | Castellanos, Pabl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31:5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8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o contó la radio</text:p>
          </table:table-cell>
          <table:table-cell table:style-name="ce2" office:value-type="string" calcext:value-type="string">
            <text:p>2025-08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 contó la radio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Fortea, Dieg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42</text:p>
            <text:p>07:52</text:p>
            <text:p>07:00</text:p>
            <text:p>07:11</text:p>
            <text:p>09:43</text:p>
            <text:p>06:1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7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radio de Julia</text:p>
          </table:table-cell>
          <table:table-cell table:style-name="ce2" office:value-type="string" calcext:value-type="string">
            <text:p>1993-09-2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radio de Jul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Otero, Juli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Gente viajera</text:p>
          </table:table-cell>
          <table:table-cell table:style-name="ce2" office:value-type="string" calcext:value-type="string">
            <text:p>1993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Gente viajer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Eiros, Esthe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Supergarcía en Onda Cero</text:p>
          </table:table-cell>
          <table:table-cell table:style-name="ce2" office:value-type="string" calcext:value-type="string">
            <text:p>2001-11-2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Supergarcía en Onda Cer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arcía, José Marí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Julia en la onda</text:p>
          </table:table-cell>
          <table:table-cell table:style-name="ce2" office:value-type="string" calcext:value-type="string">
            <text:p>2014-09-1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Julia en la ond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Otero, Julia | Martos, Raquel | Gómez Jurado, Jua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3:1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Julia en la onda</text:p>
          </table:table-cell>
          <table:table-cell table:style-name="ce2" office:value-type="string" calcext:value-type="string">
            <text:p>2014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Julia en la ond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Otero, Julia | Martos, Raquel | Gómez Jurado, Jua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brújula del deporte</text:p>
          </table:table-cell>
          <table:table-cell table:style-name="ce2" office:value-type="string" calcext:value-type="string">
            <text:p>2002-09-1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brújula del deporte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arcía Juez, Miguel Áng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6 | 02:09 | 00:5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brújula</text:p>
          </table:table-cell>
          <table:table-cell table:style-name="ce2" office:value-type="string" calcext:value-type="string">
            <text:p>2025-06-2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brújul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Latorre, Raf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1:3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8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radio de Julia</text:p>
          </table:table-cell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radio de Jul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Otero, Julia | Levy, Alfons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8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Más de uno</text:p>
          </table:table-cell>
          <table:table-cell table:style-name="ce2" office:value-type="string" calcext:value-type="string">
            <text:p>2025-01-2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Alsina, Carlos | Jorge, David de | Harlem, Leo (Leonardo González) | Gómez de la Fuente, Begoñ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2:0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87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Mareando la perdiz</text:p>
          </table:table-cell>
          <table:table-cell table:style-name="ce2" office:value-type="string" calcext:value-type="string">
            <text:p>1995-08-2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areando la perdiz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tos, Pablo | Palomar, Ramó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7:0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8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Mareando la perdiz</text:p>
          </table:table-cell>
          <table:table-cell table:style-name="ce2" office:value-type="string" calcext:value-type="string">
            <text:p>1995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areando la perdiz</text:p>
          </table:table-cell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1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8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1991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8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Más de uno</text:p>
          </table:table-cell>
          <table:table-cell table:style-name="ce2" office:value-type="string" calcext:value-type="string">
            <text:p>2023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Alsina, Carlos | Lavado, Leonor | Harlem, Leo (Leonardo González) | Jiménez, Agustín | Fernández Sedano, Borj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5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8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radio de Julia</text:p>
          </table:table-cell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radio de Jul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Otero, Julia | Motos, Pabl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3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8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El penalty</text:p>
          </table:table-cell>
          <table:table-cell table:style-name="ce2" office:value-type="string" calcext:value-type="string">
            <text:p>1997-11-2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penalty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Brotons, José Joaquín | Muñoz, Miguel Áng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8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Más de uno</text:p>
          </table:table-cell>
          <table:table-cell table:style-name="ce2" office:value-type="string" calcext:value-type="string">
            <text:p>2019-12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Alsina, Carlos | Amón, Rubén | Varela, Ignacio | Espada, Arcadi | Gómez, Pila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4:4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8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Más de uno</text:p>
          </table:table-cell>
          <table:table-cell table:style-name="ce2" office:value-type="string" calcext:value-type="string">
            <text:p>2019-12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Alsina, Carlo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1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8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radio de Julia</text:p>
          </table:table-cell>
          <table:table-cell table:style-name="ce2" office:value-type="string" calcext:value-type="string">
            <text:p>1996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radio de Jul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Otero, Julia | Motos, Pabl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4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8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o contó la radio</text:p>
          </table:table-cell>
          <table:table-cell table:style-name="ce2" office:value-type="string" calcext:value-type="string">
            <text:p>2025-07-2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 contó la radio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Fortea, Dieg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0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8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o contó la radio</text:p>
          </table:table-cell>
          <table:table-cell table:style-name="ce2" office:value-type="string" calcext:value-type="string">
            <text:p>2025-07-2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 contó la ra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ortea, Dieg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8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o contó la radio</text:p>
          </table:table-cell>
          <table:table-cell table:style-name="ce2" office:value-type="string" calcext:value-type="string">
            <text:p>2025-08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 contó la ra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ortea, Dieg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3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2001-09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Arribas, Vícto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7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canción del verano</text:p>
          </table:table-cell>
          <table:table-cell table:style-name="ce2" office:value-type="string" calcext:value-type="string">
            <text:p>2001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canción del verano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Pardo, José Ramó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1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Vuelta ciclista a España 2000</text:p>
          </table:table-cell>
          <table:table-cell table:style-name="ce2" office:value-type="string" calcext:value-type="string">
            <text:p>2000-09-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Vuelta ciclista a España 2000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arcía, José Marí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0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7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rosa de los vientos</text:p>
          </table:table-cell>
          <table:table-cell table:style-name="ce2" office:value-type="string" calcext:value-type="string">
            <text:p>2000-08-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rosa de los viento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Martos, Raqu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radio de Julia</text:p>
          </table:table-cell>
          <table:table-cell table:style-name="ce2" office:value-type="string" calcext:value-type="string">
            <text:p>199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radio de Jul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Otero, Julia | Motos, Pablo | Lancho, Lourdes | Benítez, Goy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2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Radioestadio</text:p>
          </table:table-cell>
          <table:table-cell table:style-name="ce2" office:value-type="string" calcext:value-type="string">
            <text:p>2000-05-1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Radioestadi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arcía, Eduardo | Jiménez, David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Cuenta la radio</text:p>
          </table:table-cell>
          <table:table-cell table:style-name="ce2" office:value-type="string" calcext:value-type="string">
            <text:p>1999-11-1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uenta la ra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Alsina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36</text:p>
            <text:p>01:5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Radioestadio</text:p>
          </table:table-cell>
          <table:table-cell table:style-name="ce2" office:value-type="string" calcext:value-type="string">
            <text:p>1998-08-2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Radioestadi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arcía, Eduard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El penalty</text:p>
          </table:table-cell>
          <table:table-cell table:style-name="ce2" office:value-type="string" calcext:value-type="string">
            <text:p>1995-08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penalty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arcía, Eduard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Onda Cero Servicios Informativos</text:p>
          </table:table-cell>
          <table:table-cell table:style-name="ce2" office:value-type="string" calcext:value-type="string">
            <text:p>1995-05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Onda Cero Servicios Informativos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arcía, Eduardo | Noblejas, Rafa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5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brújula del verano</text:p>
          </table:table-cell>
          <table:table-cell table:style-name="ce2" office:value-type="string" calcext:value-type="string">
            <text:p>1999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brújula del veran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artos, Raqu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5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Te voy a dar la tarde</text:p>
          </table:table-cell>
          <table:table-cell table:style-name="ce2" office:value-type="string" calcext:value-type="string">
            <text:p>1998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Te voy a dar la tard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artos, Raqu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5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Si así os parece</text:p>
          </table:table-cell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Si así os parec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enito, Luis de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5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o contó la radio</text:p>
          </table:table-cell>
          <table:table-cell table:style-name="ce2" office:value-type="string" calcext:value-type="string">
            <text:p>2025-07-2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 contó la ra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ortea, Dieg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4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57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- Lo contó la radio</text:p>
          </table:table-cell>
          <table:table-cell table:style-name="ce2" office:value-type="string" calcext:value-type="string">
            <text:p>2025-07-2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 contó la ra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ortea, Dieg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1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5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- Lo contó la radio</text:p>
          </table:table-cell>
          <table:table-cell table:style-name="ce2" office:value-type="string" calcext:value-type="string">
            <text:p>2025-07-2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 contó la ra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ortea, Dieg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1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4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El penalty</text:p>
          </table:table-cell>
          <table:table-cell table:style-name="ce2" office:value-type="string" calcext:value-type="string">
            <text:p>1997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penalty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Brotons, José Joaquí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0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4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brújula</text:p>
          </table:table-cell>
          <table:table-cell table:style-name="ce2" office:value-type="string" calcext:value-type="string">
            <text:p>2022-01-1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brújul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Lucas, Juan Ramó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4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4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brújula</text:p>
          </table:table-cell>
          <table:table-cell table:style-name="ce2" office:value-type="string" calcext:value-type="string">
            <text:p>2023-07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brújul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Latorre, Rafa | Morodo, Carmen | Jiménez Torres, David | Carballo, Javier | Terriza, Ismael | Garat, Ketty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4:2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4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brújula</text:p>
          </table:table-cell>
          <table:table-cell table:style-name="ce2" office:value-type="string" calcext:value-type="string">
            <text:p>2024-04-1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brújul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Latorre, Rafa | Pidal, Edu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2:5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8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2004-09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Rambla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nacion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7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Bienvenido Míster Chip</text:p>
          </table:table-cell>
          <table:table-cell table:style-name="ce2" office:value-type="string" calcext:value-type="string">
            <text:p>199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Bienvenido Míster Chip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Miranda, Pedro de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0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2004-07-3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3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0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5-04-2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 | Nart, Javi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0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2004-07-3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4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0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Julia en la onda</text:p>
          </table:table-cell>
          <table:table-cell table:style-name="ce2" office:value-type="string" calcext:value-type="string">
            <text:p>2011-05-2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Julia en la ond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Otero, Julia | Cruz, José Migu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4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0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El transistor</text:p>
          </table:table-cell>
          <table:table-cell table:style-name="ce2" office:value-type="string" calcext:value-type="string">
            <text:p>2021-06-3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transistor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orena, José Ramón de l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0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Ya te digo (Onda Cero)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Ya te digo (Onda Cero)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Arús, Alfons | Lesan, Alber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3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0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Ya te digo (Onda Cero)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Ya te digo (Onda Cero)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Lesan, Albert | Martín, Javier | Torres, Andrés | Cruz, José Miguel | Guaita, Mar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5:00 | 14:1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29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2004-07-2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3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29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2004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29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2004-05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28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2004-03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 | Chinchetru, Laura | Gijón, Ele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3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28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2000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28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Más de uno</text:p>
          </table:table-cell>
          <table:table-cell table:style-name="ce2" office:value-type="string" calcext:value-type="string">
            <text:p>2020-11-2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Fortea, Dieg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5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28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Herrera en la onda</text:p>
          </table:table-cell>
          <table:table-cell table:style-name="ce2" office:value-type="string" calcext:value-type="string">
            <text:p>2007-03-1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errera en la onda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Herrera, Carlo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28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2004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0 | 03:1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27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Supergarcía en Onda Cero</text:p>
          </table:table-cell>
          <table:table-cell table:style-name="ce2" office:value-type="string" calcext:value-type="string">
            <text:p>2001-07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Supergarcía en Onda Cero</text:p>
          </table:table-cell>
          <table:table-cell table:style-name="ce2" office:value-type="string" calcext:value-type="string">
            <text:p>Esportiu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278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Supergarcía en Onda Cero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Supergarcía en Onda Cer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arcía, José Marí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27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Radioestadio noche</text:p>
          </table:table-cell>
          <table:table-cell table:style-name="ce2" office:value-type="string" calcext:value-type="string">
            <text:p>2024-09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Radioestadio noche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artínez, Rocío | Pidal, Edu | Plaza, Rafa | Guasch, Susana | Rodríguez, Jaime | Torrente, Natal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;1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27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Radioestadio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Radioestadio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27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2004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27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2003-09-2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4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27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2003-03-2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 | Alsina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1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27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9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2002-11-1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9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Supergarcía en Onda Cero</text:p>
          </table:table-cell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Supergarcía en Onda Cer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arcía, José Marí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8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2002-05-1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 | Corsellas, Arseni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7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2001-09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7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Herrera en la onda</text:p>
          </table:table-cell>
          <table:table-cell table:style-name="ce2" office:value-type="string" calcext:value-type="string">
            <text:p>2001-09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errera en la ond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Herrera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7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Onda deportiva</text:p>
          </table:table-cell>
          <table:table-cell table:style-name="ce2" office:value-type="string" calcext:value-type="string">
            <text:p>2010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Onda deportiva</text:p>
          </table:table-cell>
          <table:table-cell table:style-name="ce2" office:value-type="string" calcext:value-type="string">
            <text:p>Esportiu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77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Noticias del mediodía</text:p>
          </table:table-cell>
          <table:table-cell table:style-name="ce2" office:value-type="string" calcext:value-type="string">
            <text:p>2010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Noticias del mediodí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Noblejas, Rafa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7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brújula del mundo</text:p>
          </table:table-cell>
          <table:table-cell table:style-name="ce2" office:value-type="string" calcext:value-type="string">
            <text:p>2001-09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brújula del mundo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Prego, Victo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7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2001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5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7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2001-04-2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6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- Noches de radio</text:p>
          </table:table-cell>
          <table:table-cell table:style-name="ce2" office:value-type="string" calcext:value-type="string">
            <text:p>1994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Noches de ra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ssell, Marina | García Campoy, Concha | Díaz, Lorenz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6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2001-01-1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6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- Noticias fin de semana</text:p>
          </table:table-cell>
          <table:table-cell table:style-name="ce2" office:value-type="string" calcext:value-type="string">
            <text:p>2024-12-2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Noticias fin de seman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Guerrero, Juan Dieg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6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- Julia en la onda</text:p>
          </table:table-cell>
          <table:table-cell table:style-name="ce2" office:value-type="string" calcext:value-type="string">
            <text:p>2024-12-2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Julia en la ond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Otero, Julia | Gràcia, Roger de | Gómez del Pino, Belén | Martínez Vicens, Marti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2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6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8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5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Onda Cero, servicios informativos</text:p>
          </table:table-cell>
          <table:table-cell table:style-name="ce2" office:value-type="string" calcext:value-type="string">
            <text:p>1996-10-2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Onda Cero, servicios informativos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5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2000-09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 | Alsina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0 | 00:2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5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2000-02-2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 | León, Paco d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8 | 02:30 | 1:18 | 1:5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4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4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9-12-3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Aparicio, Ricard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48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radio de Julia</text:p>
          </table:table-cell>
          <table:table-cell table:style-name="ce2" office:value-type="string" calcext:value-type="string">
            <text:p>1999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radio de Jul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Otero, Jul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4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9-02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4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8-11-2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4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Al día</text:p>
          </table:table-cell>
          <table:table-cell table:style-name="ce2" office:value-type="string" calcext:value-type="string">
            <text:p>1998-11-2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l dí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Alsina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3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8-10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3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8-10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3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8-10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37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8-10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3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8-10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3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8-10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3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8-06-1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Sánchez Polack, Luis "Tip"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1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3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7-07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Rambla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3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7-07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Rambla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3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6-12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2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3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6-03-0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3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 | Martín Prieto, José Lui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3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5-04-2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3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0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3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4-09-2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0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3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4-01-3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3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28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- Más de uno</text:p>
          </table:table-cell>
          <table:table-cell table:style-name="ce2" office:value-type="string" calcext:value-type="string">
            <text:p>2024-10-2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Alsina, Carlos | Molino, Sergio d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0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2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- Más de uno</text:p>
          </table:table-cell>
          <table:table-cell table:style-name="ce2" office:value-type="string" calcext:value-type="string">
            <text:p>2022-02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Alsina, Carlos | Harlem, Leo (Leonardo González) | Latre, Carlos | Jiménez, Goyo | Lavado, Leono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6:0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2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2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3-06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2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3-12-2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2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3-12-2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2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3-10-2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 | Giménez Arnau, Jimmy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42 | 04:0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2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- Más de uno</text:p>
          </table:table-cell>
          <table:table-cell table:style-name="ce2" office:value-type="string" calcext:value-type="string">
            <text:p>2024-12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Alsina, Carlo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2:0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1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3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3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1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3-05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58 | 04:0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1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3-01-2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0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1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 | López Millán, Hilario | Yagüe, Maria Eugeni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0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2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0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0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Si así os parece</text:p>
          </table:table-cell>
          <table:table-cell table:style-name="ce2" office:value-type="string" calcext:value-type="string">
            <text:p>1991-09-3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Si así os parece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 | Benito, Luis de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0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2004-07-3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 | Gila, Migu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2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9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3-01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5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97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6-10-2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Aparicio, Ricardo | Olmo, Luis d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5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9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2004-07-3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3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9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2000-09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0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8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2004-07-3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2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8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- Protagonistas</text:p>
          </table:table-cell>
          <table:table-cell table:style-name="ce2" office:value-type="string" calcext:value-type="string">
            <text:p>1995-11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 | Doña Rogelia (María del Carmen Martínez-Villaseñor) | Martínez-Villaseñor, María del Carme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31:1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8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2-10-2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8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2-10-2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8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Al día</text:p>
          </table:table-cell>
          <table:table-cell table:style-name="ce2" office:value-type="string" calcext:value-type="string">
            <text:p>1992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l dí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Alsina, Carlo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8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2-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8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2-04-2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8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radio de Julia</text:p>
          </table:table-cell>
          <table:table-cell table:style-name="ce2" office:value-type="string" calcext:value-type="string">
            <text:p>1992-02-2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radio de Jul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Otero, Juli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8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1991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7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2004-07-3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4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7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2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 | González, Luis Ignac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7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2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 | Mingote, Anton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7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2004-07-3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 | Doctor Gorroño (Alfonso Usía) | Padre Escolano (Alfonso Usía)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3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7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2-01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7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Al día</text:p>
          </table:table-cell>
          <table:table-cell table:style-name="ce2" office:value-type="string" calcext:value-type="string">
            <text:p>1992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l dí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Lucas, Juan Ramó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6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2-07-1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1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6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2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6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radio de Julia</text:p>
          </table:table-cell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radio de Jul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Otero, Juli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6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1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 | Ónega, Fernand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57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1-12-3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4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5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Si así os parece</text:p>
          </table:table-cell>
          <table:table-cell table:style-name="ce2" office:value-type="string" calcext:value-type="string">
            <text:p>1990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Si así os parec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enito, Luis de | González, Luis Ignac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5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2-01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 | Gila, Migu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5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Arús con leche</text:p>
          </table:table-cell>
          <table:table-cell table:style-name="ce2" office:value-type="string" calcext:value-type="string">
            <text:p>1991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rús con lech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Arús, Alfon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0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5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1-09-3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5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1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Olmo, Luis del | Sánchez Polack, Luis "Tip"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5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50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1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 | Sánchez Polack, Luis "Tip"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5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4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colmena</text:p>
          </table:table-cell>
          <table:table-cell table:style-name="ce2" office:value-type="string" calcext:value-type="string">
            <text:p>1990-11-2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colmena</text:p>
          </table:table-cell>
          <table:table-cell table:style-name="ce2" table:number-columns-repeated="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4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Si así os parece</text:p>
          </table:table-cell>
          <table:table-cell table:style-name="ce2" office:value-type="string" calcext:value-type="string">
            <text:p>1990-11-2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Si así os parece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enito, Luis de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4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1990-11-2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4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2004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Rambla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3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1990-11-2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7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Más de uno</text:p>
          </table:table-cell>
          <table:table-cell table:style-name="ce2" office:value-type="string" calcext:value-type="string">
            <text:p>2024-02-1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Alsina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2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4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2007-10-2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3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4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rosa de los vientos</text:p>
          </table:table-cell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rosa de los viento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ebrián, Juan Anton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1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3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4-12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 | López Millán, Hilario | Villacastín, Ros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14 | 05:0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1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199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3"/>
          <table:table-cell table:style-name="ce2" office:value-type="string" calcext:value-type="string">
            <text:p>Martín, Robert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1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199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3"/>
          <table:table-cell table:style-name="ce2" office:value-type="string" calcext:value-type="string">
            <text:p>Ruiz Taboada, Javie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1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1994-12-2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0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1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Onda Cero Noticias</text:p>
          </table:table-cell>
          <table:table-cell table:style-name="ce2" office:value-type="string" calcext:value-type="string">
            <text:p>1994-10-1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Onda Cero Noticia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Sarrià, Toni | Prades, María Jesú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0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1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Onda Cero Noticias</text:p>
          </table:table-cell>
          <table:table-cell table:style-name="ce2" office:value-type="string" calcext:value-type="string">
            <text:p>1994-09-2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Onda Cero Noticia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Arias, José Ramón | Ochoa Ruiz, Elen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1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1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Al día</text:p>
          </table:table-cell>
          <table:table-cell table:style-name="ce2" office:value-type="string" calcext:value-type="string">
            <text:p>1994-07-1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l dí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Boza, Dídac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0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1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Al día</text:p>
          </table:table-cell>
          <table:table-cell table:style-name="ce2" office:value-type="string" calcext:value-type="string">
            <text:p>1994-05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l dí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Lucas, Juan Ramón | Olmo, Chema d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3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1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radio de Julia</text:p>
          </table:table-cell>
          <table:table-cell table:style-name="ce2" office:value-type="string" calcext:value-type="string">
            <text:p>1994-02-1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radio de Julia</text:p>
          </table:table-cell>
          <table:table-cell table:style-name="ce2"/>
          <table:table-cell table:style-name="ce2" office:value-type="string" calcext:value-type="string">
            <text:p>Otero, Juli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1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Avance 14:30</text:p>
          </table:table-cell>
          <table:table-cell table:style-name="ce2" office:value-type="string" calcext:value-type="string">
            <text:p>1993-06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vance 14:30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Noblejas, Rafael | Boza, Dídac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1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Arús con leche</text:p>
          </table:table-cell>
          <table:table-cell table:style-name="ce2" office:value-type="string" calcext:value-type="string">
            <text:p>1990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rús con leche</text:p>
          </table:table-cell>
          <table:table-cell table:style-name="ce2"/>
          <table:table-cell table:style-name="ce2" office:value-type="string" calcext:value-type="string">
            <text:p>Arús, Alfon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1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radio de Julia</text:p>
          </table:table-cell>
          <table:table-cell table:style-name="ce2" office:value-type="string" calcext:value-type="string">
            <text:p>1995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radio de Julia</text:p>
          </table:table-cell>
          <table:table-cell table:style-name="ce2" table:number-columns-repeated="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0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1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radio de Julia</text:p>
          </table:table-cell>
          <table:table-cell table:style-name="ce2" office:value-type="string" calcext:value-type="string">
            <text:p>1995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radio de Julia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tero, Juli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5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1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s noticias de las dos</text:p>
          </table:table-cell>
          <table:table-cell table:style-name="ce2" office:value-type="string" calcext:value-type="string">
            <text:p>1994-10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s noticias de las do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adero, Félix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5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10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s noticias de las dos</text:p>
          </table:table-cell>
          <table:table-cell table:style-name="ce2" office:value-type="string" calcext:value-type="string">
            <text:p>1994-09-2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s noticias de las do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adero, Félix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1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radio de Julia</text:p>
          </table:table-cell>
          <table:table-cell table:style-name="ce2" office:value-type="string" calcext:value-type="string">
            <text:p>1995-0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radio de Julia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tero, Julia | Vicente, Eduardo de | Monzón, Dani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4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1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Onda Cero noticias</text:p>
          </table:table-cell>
          <table:table-cell table:style-name="ce2" office:value-type="string" calcext:value-type="string">
            <text:p>1994-09-3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Onda Cero noticia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Iglesias, Fátima | Sarrià, Ton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1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0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Onda Cero noticias</text:p>
          </table:table-cell>
          <table:table-cell table:style-name="ce2" office:value-type="string" calcext:value-type="string">
            <text:p>1994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Onda Cero noticia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Romero, Antonio | Peña, Donald | Fernández Arribas, Javie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0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0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1992</text:p>
          </table:table-cell>
          <table:table-cell table:style-name="ce2" table:number-columns-repeated="5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0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0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Noticias en Onda Cero | Quítate la liga</text:p>
          </table:table-cell>
          <table:table-cell table:style-name="ce2" office:value-type="string" calcext:value-type="string">
            <text:p>2012-07-2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Noticias en Onda Cero | Quítate la liga</text:p>
          </table:table-cell>
          <table:table-cell table:style-name="ce2" office:value-type="string" calcext:value-type="string">
            <text:p>Informatiu | Entreteniment</text:p>
          </table:table-cell>
          <table:table-cell table:style-name="ce2" office:value-type="string" calcext:value-type="string">
            <text:p>Lesan, Alber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7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radio de Julia</text:p>
          </table:table-cell>
          <table:table-cell table:style-name="ce2" office:value-type="string" calcext:value-type="string">
            <text:p>1994-01-2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radio de Julia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tero, Juli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0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7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Un mundo sin barreras</text:p>
          </table:table-cell>
          <table:table-cell table:style-name="ce2" office:value-type="string" calcext:value-type="string">
            <text:p>1994-05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Un mundo sin barrera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Martín, Robert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1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6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radio de verano</text:p>
          </table:table-cell>
          <table:table-cell table:style-name="ce2" office:value-type="string" calcext:value-type="string">
            <text:p>1993-08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radio de veran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Majadas, Gema | Alberola, Mab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4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4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Más de uno</text:p>
          </table:table-cell>
          <table:table-cell table:style-name="ce2" office:value-type="string" calcext:value-type="string">
            <text:p>2015-08-3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rúe, Eva | Alsina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4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4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2-12-3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Rodríguez Madero, Fernando | Aparicio, Ricardo</text:p>
          </table:table-cell>
          <table:table-cell table:style-name="ce2"/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5:2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4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2-10-2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 | Coll, José Luis | Ozores, Antonio | Usía, Alfonso | Chumy Chúmez (José María González Castillo) | Mingote, Anton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1:1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4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Radiocupón | Onda Cero noticias</text:p>
          </table:table-cell>
          <table:table-cell table:style-name="ce2" office:value-type="string" calcext:value-type="string">
            <text:p>1992-07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Radiocupón | Onda Cero noticia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García, Paco (Onda Cero) | Bravo, Agustín | Romero, Mariví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5:4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4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Espacio en blanco</text:p>
          </table:table-cell>
          <table:table-cell table:style-name="ce2" office:value-type="string" calcext:value-type="string">
            <text:p>1992-06-1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spacio en blanco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Blanco, Migu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0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4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radio de Julia</text:p>
          </table:table-cell>
          <table:table-cell table:style-name="ce2" office:value-type="string" calcext:value-type="string">
            <text:p>1992-02-2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radio de Julia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tero, Julia | Delgado, Manuel | Adriansens, Jua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5:3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40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2004-07-30</text:p>
          </table:table-cell>
          <table:table-cell table:style-name="ce2" table:number-columns-repeated="5"/>
          <table:table-cell table:style-name="ce2" office:value-type="string" calcext:value-type="string">
            <text:p>Onda Rambla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1:1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3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actualidad de la mañana</text:p>
          </table:table-cell>
          <table:table-cell table:style-name="ce2" office:value-type="string" calcext:value-type="string">
            <text:p>1990-11-2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actualidad de la mañan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Bodega, Ángela | Vaca, Ricard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1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3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Arús con leche</text:p>
          </table:table-cell>
          <table:table-cell table:style-name="ce2" office:value-type="string" calcext:value-type="string">
            <text:p>1990-11-2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rús con lech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Arús, Alfon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3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3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Vuelta 91</text:p>
          </table:table-cell>
          <table:table-cell table:style-name="ce2" office:value-type="string" calcext:value-type="string">
            <text:p>1991-04-3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Vuelta 91</text:p>
          </table:table-cell>
          <table:table-cell table:style-name="ce2" office:value-type="string" calcext:value-type="string">
            <text:p>Esportiu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0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2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radio de Julia</text:p>
          </table:table-cell>
          <table:table-cell table:style-name="ce2" office:value-type="string" calcext:value-type="string">
            <text:p>1999-07-3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radio de Jul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Juan, Carmen | Alberola, Mercede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4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0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Noticias en Onda Cero</text:p>
          </table:table-cell>
          <table:table-cell table:style-name="ce2" office:value-type="string" calcext:value-type="string">
            <text:p>2023-10-2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Noticias en Onda Cero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Viladecans, Yolanda | Rodríguez Sastre, Mamem | Camps, David | Martínez, Alfredo | Colmenero, Juan de Di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3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9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Te doy mi palabra</text:p>
          </table:table-cell>
          <table:table-cell table:style-name="ce2" office:value-type="string" calcext:value-type="string">
            <text:p>2016-01-1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Te doy mi palabr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emio, Isabel | Ametlla, Mayte | Miravitllas, Ramo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2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7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4-01-3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5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Más de uno</text:p>
          </table:table-cell>
          <table:table-cell table:style-name="ce2" office:value-type="string" calcext:value-type="string">
            <text:p>2022-09-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s de un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Alsina, Carlos | Fortea, Dieg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5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2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Herrera en la onda</text:p>
          </table:table-cell>
          <table:table-cell table:style-name="ce2" office:value-type="string" calcext:value-type="string">
            <text:p>2014-06-1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errera en la onda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Herrera, Carlos | Collado, Fernando d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6:5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Noches de radio</text:p>
          </table:table-cell>
          <table:table-cell table:style-name="ce2" office:value-type="string" calcext:value-type="string">
            <text:p>2013-08-1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Noches de ra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Lamelo, Carle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2:4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Noches de radio</text:p>
          </table:table-cell>
          <table:table-cell table:style-name="ce2" office:value-type="string" calcext:value-type="string">
            <text:p>2014-08-1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Noches de ra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Lamelo, Carle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2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4-08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 | Orihuela, Luz | Martín Prieto, José Lui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Avance 14:30</text:p>
          </table:table-cell>
          <table:table-cell table:style-name="ce2" office:value-type="string" calcext:value-type="string">
            <text:p>1993-06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vance 14:30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Noblejas, Rafael | Boza, Dídac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8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Julia en la onda</text:p>
          </table:table-cell>
          <table:table-cell table:style-name="ce2" office:value-type="string" calcext:value-type="string">
            <text:p>2019-01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Julia en la onda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Juan, Carmen | Tost, Gi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3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6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Al día</text:p>
          </table:table-cell>
          <table:table-cell table:style-name="ce2" office:value-type="string" calcext:value-type="string">
            <text:p>1994-08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l dí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Boza, Dídac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3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6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radio de Julia</text:p>
          </table:table-cell>
          <table:table-cell table:style-name="ce2" office:value-type="string" calcext:value-type="string">
            <text:p>1994-09-2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radio de Jul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Otero, Juli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5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radio de Julia</text:p>
          </table:table-cell>
          <table:table-cell table:style-name="ce2" office:value-type="string" calcext:value-type="string">
            <text:p>1994-09-2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radio de Julia</text:p>
          </table:table-cell>
          <table:table-cell table:style-name="ce2" table:number-columns-repeated="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5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s noticias de las dos</text:p>
          </table:table-cell>
          <table:table-cell table:style-name="ce2" office:value-type="string" calcext:value-type="string">
            <text:p>1994-10-1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s noticias de las do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adero, Félix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5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radio de Julia</text:p>
          </table:table-cell>
          <table:table-cell table:style-name="ce2" office:value-type="string" calcext:value-type="string">
            <text:p>1999-07-2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radio de Jul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Juan, Carmen | Madero, Félix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1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4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5-05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 | Ekaizer, Ernest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36</text:p>
          </table:table-cell>
          <table:table-cell table:style-name="ce2" office:value-type="string" calcext:value-type="string">
            <text:p>Murillo, Albert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4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Gente viajera</text:p>
          </table:table-cell>
          <table:table-cell table:style-name="ce2" office:value-type="string" calcext:value-type="string">
            <text:p>2019-07-1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Gente viajer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Eiros, Esth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3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4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Arús con leche</text:p>
          </table:table-cell>
          <table:table-cell table:style-name="ce2" office:value-type="string" calcext:value-type="string">
            <text:p>1991-02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rús con leche</text:p>
          </table:table-cell>
          <table:table-cell table:style-name="ce2"/>
          <table:table-cell table:style-name="ce2" office:value-type="string" calcext:value-type="string">
            <text:p>Señor Barragán (José María Rubio ) | Arús, Alfon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3</text:p>
          </table:table-cell>
          <table:table-cell table:style-name="ce2" office:value-type="string" calcext:value-type="string">
            <text:p>Murillo, Albert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1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Supergarcía en Onda Cero</text:p>
          </table:table-cell>
          <table:table-cell table:style-name="ce2" office:value-type="string" calcext:value-type="string">
            <text:p>2001-07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Supergarcía en Onda Cero</text:p>
          </table:table-cell>
          <table:table-cell table:style-name="ce2"/>
          <table:table-cell table:style-name="ce2" office:value-type="string" calcext:value-type="string">
            <text:p>García, José Marí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1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Supergarcía en Onda Cero</text:p>
          </table:table-cell>
          <table:table-cell table:style-name="ce2" office:value-type="string" calcext:value-type="string">
            <text:p>2002-04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Supergarcía en Onda Cer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arcía, José Marí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1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Supergarcía en Onda Cero</text:p>
          </table:table-cell>
          <table:table-cell table:style-name="ce2" office:value-type="string" calcext:value-type="string">
            <text:p>2000-08-28</text:p>
          </table:table-cell>
          <table:table-cell table:style-name="ce2" table:number-columns-repeated="5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Supergarcía en Onda Cero</text:p>
          </table:table-cell>
          <table:table-cell table:style-name="ce2" table:number-columns-repeated="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1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1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Bienvenido Míster Chip</text:p>
          </table:table-cell>
          <table:table-cell table:style-name="ce2" office:value-type="string" calcext:value-type="string">
            <text:p>1994-10-2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Bienvenido Míster Chip</text:p>
          </table:table-cell>
          <table:table-cell table:style-name="ce2" office:value-type="string" calcext:value-type="string">
            <text:p>Divulgació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1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Onda Rambla Barcelona</text:p>
          </table:table-cell>
          <table:table-cell table:style-name="ce2" office:value-type="string" calcext:value-type="string">
            <text:p>Onda Cero Radio | Onda Rambla Catalunya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 | Giménez, Miqu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1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0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El transistor</text:p>
          </table:table-cell>
          <table:table-cell table:style-name="ce2" office:value-type="string" calcext:value-type="string">
            <text:p>2021-03-2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transistor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orena, José Ramón de l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1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97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Julia en la onda</text:p>
          </table:table-cell>
          <table:table-cell table:style-name="ce2" office:value-type="string" calcext:value-type="string">
            <text:p>2023-05-1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Julia en la onda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tero, Jul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4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9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9-12-2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mo, Luis del | López Millán, Hilari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2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8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Julia en la onda</text:p>
          </table:table-cell>
          <table:table-cell table:style-name="ce2" office:value-type="string" calcext:value-type="string">
            <text:p>2013-02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Julia en la onda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tero, Jul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0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8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Julia en la onda</text:p>
          </table:table-cell>
          <table:table-cell table:style-name="ce2" office:value-type="string" calcext:value-type="string">
            <text:p>2013-02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Julia en la onda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tero, Julia | Benítez, Goy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0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6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Gente viajera</text:p>
          </table:table-cell>
          <table:table-cell table:style-name="ce2" office:value-type="string" calcext:value-type="string">
            <text:p>2021-05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Gente viajer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Eiros, Esthe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1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6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2001-09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Gozalo, Áng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68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2001-09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Alcalà, Agustí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6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Noticias del mediodía</text:p>
          </table:table-cell>
          <table:table-cell table:style-name="ce2" office:value-type="string" calcext:value-type="string">
            <text:p>2001-09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Noticias del mediodí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Gijón, Andrea | Arribas, Vícto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5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68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2001-09-11</text:p>
          </table:table-cell>
          <table:table-cell table:style-name="ce2" office:value-type="string" calcext:value-type="string">
            <text:p>Castellà | Anglès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Herrera, Carlos | Alcalà, Agustín | Gozalo, Áng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3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6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2001-09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Herrera, Carlos | Alcalà, Agustí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6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Herrera en la Onda</text:p>
          </table:table-cell>
          <table:table-cell table:style-name="ce2" office:value-type="string" calcext:value-type="string">
            <text:p>2013-01-1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errera en la Onda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Herrera, Carlos | Miguel, Enrique de | Collado, Fernando d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0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6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Herrera en la Onda</text:p>
          </table:table-cell>
          <table:table-cell table:style-name="ce2" office:value-type="string" calcext:value-type="string">
            <text:p>2010-09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errera en la Onda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Herrera, Carlos | Díaz, Lorenz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3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3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Herrera en la onda</text:p>
          </table:table-cell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errera en la onda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Herrera, Carlo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1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2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La brújula</text:p>
          </table:table-cell>
          <table:table-cell table:style-name="ce2" office:value-type="string" calcext:value-type="string">
            <text:p>2015-11-2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brújul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ura, David d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1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2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Julia en la onda</text:p>
          </table:table-cell>
          <table:table-cell table:style-name="ce2" office:value-type="string" calcext:value-type="string">
            <text:p>2014-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Julia en la onda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tero, Juli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0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2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Herrera en la onda</text:p>
          </table:table-cell>
          <table:table-cell table:style-name="ce2" office:value-type="string" calcext:value-type="string">
            <text:p>2013-03-0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errera en la onda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Herrera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5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2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2018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18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Protagonistas</text:p>
          </table:table-cell>
          <table:table-cell table:style-name="ce2" office:value-type="string" calcext:value-type="string">
            <text:p>1997-07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/>
          <table:table-cell table:style-name="ce2" office:value-type="string" calcext:value-type="string">
            <text:p>Vázquez, Mari Carme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18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Al día</text:p>
          </table:table-cell>
          <table:table-cell table:style-name="ce2" office:value-type="string" calcext:value-type="string">
            <text:p>199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l día</text:p>
          </table:table-cell>
          <table:table-cell table:style-name="ce2" table:number-columns-repeated="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7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00:09</text:p>
          </table:table-cell>
          <table:table-cell table:style-name="ce2" table:number-columns-repeated="3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0:09</text:p>
          </table:table-cell>
          <table:table-cell table:style-name="ce2"/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7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1990-11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00:19</text:p>
          </table:table-cell>
          <table:table-cell table:style-name="ce2" table:number-columns-repeated="3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0:19</text:p>
          </table:table-cell>
          <table:table-cell table:style-name="ce2"/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6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00:29</text:p>
          </table:table-cell>
          <table:table-cell table:style-name="ce2" table:number-columns-repeated="3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0:29</text:p>
          </table:table-cell>
          <table:table-cell table:style-name="ce2"/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6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Radio - Onda Cero Servicios Informativos</text:p>
          </table:table-cell>
          <table:table-cell table:style-name="ce2" office:value-type="string" calcext:value-type="string">
            <text:p>1995-05-07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05:37</text:p>
          </table:table-cell>
          <table:table-cell table:style-name="ce2" table:number-columns-repeated="3"/>
          <table:table-cell table:style-name="ce2" office:value-type="string" calcext:value-type="string">
            <text:p>Onda Rambla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Onda Cero Servicios Informativo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García, Eduard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5:37</text:p>
          </table:table-cell>
          <table:table-cell table:style-name="ce2"/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2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Barcelona - Protagonistas</text:p>
          </table:table-cell>
          <table:table-cell table:style-name="ce2" office:value-type="string" calcext:value-type="string">
            <text:p>2001-01-1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Vázquez, Mari Carmen | Olmo, Luis del | Ónega, Fernand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11:00</text:p>
          </table:table-cell>
          <table:table-cell table:style-name="ce2"/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2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Barcelona - Protagonistas</text:p>
          </table:table-cell>
          <table:table-cell table:style-name="ce2" office:value-type="string" calcext:value-type="string">
            <text:p>1994-07-2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López Millán, Hilar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1:14</text:p>
          </table:table-cell>
          <table:table-cell table:style-name="ce2"/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1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1990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0:09</text:p>
          </table:table-cell>
          <table:table-cell table:style-name="ce2"/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18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Barcelona - Onda Cero Servicios Informativos</text:p>
          </table:table-cell>
          <table:table-cell table:style-name="ce2" office:value-type="string" calcext:value-type="string">
            <text:p>1990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Onda Cero Servicios Informativos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0:07</text:p>
          </table:table-cell>
          <table:table-cell table:style-name="ce2"/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597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Barcelona - Protagonistas</text:p>
          </table:table-cell>
          <table:table-cell table:style-name="ce2" office:value-type="string" calcext:value-type="string">
            <text:p>1992-02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4:49</text:p>
          </table:table-cell>
          <table:table-cell table:style-name="ce2"/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597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1990-11-2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0:19</text:p>
          </table:table-cell>
          <table:table-cell table:style-name="ce2"/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597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Barcelona - Si así os parece</text:p>
          </table:table-cell>
          <table:table-cell table:style-name="ce2" office:value-type="string" calcext:value-type="string">
            <text:p>1990-11-2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Si así os parece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Benito, Luis de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8:54</text:p>
          </table:table-cell>
          <table:table-cell table:style-name="ce2"/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594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Barcelona - Te doy mi palabra</text:p>
          </table:table-cell>
          <table:table-cell table:style-name="ce2" office:value-type="string" calcext:value-type="string">
            <text:p>2006-02-1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Te doy mi palabr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emio, Isabel | Majadas, Gem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7:35</text:p>
          </table:table-cell>
          <table:table-cell table:style-name="ce2"/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594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Barcelona - Esto es lo que hay</text:p>
          </table:table-cell>
          <table:table-cell table:style-name="ce2" office:value-type="string" calcext:value-type="string">
            <text:p>1991-09-3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sto es lo que hay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Benito, Luis de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10:18</text:p>
          </table:table-cell>
          <table:table-cell table:style-name="ce2"/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591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Barcelona - Protagonistas</text:p>
          </table:table-cell>
          <table:table-cell table:style-name="ce2" office:value-type="string" calcext:value-type="string">
            <text:p>1996-10-3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7:58</text:p>
          </table:table-cell>
          <table:table-cell table:style-name="ce2"/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590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1990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0:19</text:p>
          </table:table-cell>
          <table:table-cell table:style-name="ce2"/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590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Barcelona - Protagonistas</text:p>
          </table:table-cell>
          <table:table-cell table:style-name="ce2" office:value-type="string" calcext:value-type="string">
            <text:p>2002-05-1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Olmo, Luis del | Corsellas, Arsen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5:11</text:p>
          </table:table-cell>
          <table:table-cell table:style-name="ce2"/>
          <table:table-cell table:style-name="ce2" office:value-type="string" calcext:value-type="string">
            <text:p>2002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1:28:50+00:00</meta:creation-date>
    <dc:date>2026-04-09T01:28:50+00:00</dc:date>
  </office:meta>
</office:document-meta>
</file>