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uperventas LP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ventas LP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ñaveras, Pepe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ventana</text:p>
          </table:table-cell>
          <table:table-cell table:style-name="ce1" office:value-type="string" calcext:value-type="string">
            <text:p>1997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ardà, Xavier | Senyor Casamajor (Xavier Sardà) | Santolaria de Puey Cruells, Josep Apel·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uento de Navidad</text:p>
          </table:table-cell>
          <table:table-cell table:style-name="ce1" office:value-type="string" calcext:value-type="string">
            <text:p>2018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nto de Navidad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ER curioso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curios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Granados, Albert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Por el  principio</text:p>
          </table:table-cell>
          <table:table-cell table:style-name="ce1" office:value-type="string" calcext:value-type="string">
            <text:p>2018-07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Por el princip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a, Ángeles | Medina, Toñ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05-03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iver, Miguel Ángel | Lama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6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Milenio 3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ilenio 3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Jiménez, Ik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Teatro del aire</text:p>
          </table:table-cell>
          <table:table-cell table:style-name="ce1" office:value-type="string" calcext:value-type="string">
            <text:p>1955-10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eatro del aire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Durán, Luis (Cadena SER) | Martínez, Teófilo | Franco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2 | 08:35 | 03:4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uento de Navidad</text:p>
          </table:table-cell>
          <table:table-cell table:style-name="ce1" office:value-type="string" calcext:value-type="string">
            <text:p>2017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nto de Navidad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uento de Navidad</text:p>
          </table:table-cell>
          <table:table-cell table:style-name="ce1" office:value-type="string" calcext:value-type="string">
            <text:p>2015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nto de Navidad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Gabilondo, Iñaki | Sacristán, Jordi | Cámara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uento de Navidad</text:p>
          </table:table-cell>
          <table:table-cell table:style-name="ce1" office:value-type="string" calcext:value-type="string">
            <text:p>2014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nto de Navidad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ou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uento de Navidad</text:p>
          </table:table-cell>
          <table:table-cell table:style-name="ce1" office:value-type="string" calcext:value-type="string">
            <text:p>2013-12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uento de Navidad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Pou, José María | Echanove, Ju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upersonido</text:p>
          </table:table-cell>
          <table:table-cell table:style-name="ce1" office:value-type="string" calcext:value-type="string">
            <text:p>2026-0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upersonido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25-12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celó, Àngels | Sastre, José Lui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 Hoy por hoy</text:p>
          </table:table-cell>
          <table:table-cell table:style-name="ce1" office:value-type="string" calcext:value-type="string">
            <text:p>2025-12-0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celó, Àngels | Lerma, Guillerm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ervicios Informativos</text:p>
          </table:table-cell>
          <table:table-cell table:style-name="ce1" office:value-type="string" calcext:value-type="string">
            <text:p>2025-12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SER Servicios informativo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elva, Sara | Ariz, Alba | Sevilla, Carlos | Duro, José Anton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A vivir que son dos días</text:p>
          </table:table-cell>
          <table:table-cell table:style-name="ce1" office:value-type="string" calcext:value-type="string">
            <text:p>2025-10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vivir que son d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,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3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i amanece nos vamos</text:p>
          </table:table-cell>
          <table:table-cell table:style-name="ce1" office:value-type="string" calcext:value-type="string">
            <text:p>2025-07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manece nos vam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urelos, Adriana | Pérez, Luism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 Hoy por hoy</text:p>
          </table:table-cell>
          <table:table-cell table:style-name="ce1" office:value-type="string" calcext:value-type="string">
            <text:p>2025-04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celó, Àngels | Soto, Serg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Vives, Jua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Transmite la SER</text:p>
          </table:table-cell>
          <table:table-cell table:style-name="ce1" office:value-type="string" calcext:value-type="string">
            <text:p>2025-04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Transmite la SE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rtega, Juan Carlos | García, Cristina | Hita, Edg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1996-05-1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onzález, Paco | Lama, Manolo | Rodríguez, Áng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14</text:p>
          </table:table-cell>
          <table:table-cell table:style-name="ce1" office:value-type="string" calcext:value-type="string">
            <text:p>2020-04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cos, José Antonio | Martín, Antonio | Molina, Adela | Aguilar, Miguel Ángel | Aldazu, Mari | Carbó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Media hora de humor «Tip y Top»</text:p>
          </table:table-cell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dia hora de humor «Tip y Top»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Sánchez Polack, Luis "Tip" | Portillo, Joaquín "Top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El faro</text:p>
          </table:table-cell>
          <table:table-cell table:style-name="ce1" office:value-type="string" calcext:value-type="string">
            <text:p>2018-10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fa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M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ER Historia</text:p>
          </table:table-cell>
          <table:table-cell table:style-name="ce1" office:value-type="string" calcext:value-type="string">
            <text:p>2016-07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R Histor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es, Nach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El larguero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largu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rreño, Man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arceló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 Hoy por hoy</text:p>
          </table:table-cell>
          <table:table-cell table:style-name="ce1" office:value-type="string" calcext:value-type="string">
            <text:p>201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ueno, Pepa | Patiño, José Marí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A vivir que son dos días</text:p>
          </table:table-cell>
          <table:table-cell table:style-name="ce1" office:value-type="string" calcext:value-type="string">
            <text:p>2013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o, Javier d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2008-12-3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retos, Aim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ventana</text:p>
          </table:table-cell>
          <table:table-cell table:style-name="ce1" office:value-type="string" calcext:value-type="string">
            <text:p>2013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, Íñigo | Anjaumà, Armand Antoni | Hernáez, Javier "Naneh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 Hoy por hoy</text:p>
          </table:table-cell>
          <table:table-cell table:style-name="ce1" office:value-type="string" calcext:value-type="string">
            <text:p>2013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Nierga, Gemma | Ortega, Juan Carlos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2026-03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retos, Aima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8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0</text:p>
          </table:table-cell>
          <table:table-cell table:style-name="ce1" office:value-type="string" calcext:value-type="string">
            <text:p>2005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lanco, Pedro | Pazos, Antonio | Quilez, Carlos | Fernández, Rocío | Llamas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ablar por habla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ablar por habla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orres, M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2026-02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Bretos, Aimar | Fuente, Dani de l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venta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ierga, Ge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 Hoy por hoy</text:p>
          </table:table-cell>
          <table:table-cell table:style-name="ce1" office:value-type="string" calcext:value-type="string">
            <text:p>2021-03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lanco, Pedro | Casado, Irene | Morán, Pablo | Fàbreg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7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El larguero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largu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Morena, José Ramón de 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2016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Donate, Sever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1994-03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staño, Pepe Domin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Anido, Dani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El larguero</text:p>
          </table:table-cell>
          <table:table-cell table:style-name="ce1" office:value-type="string" calcext:value-type="string">
            <text:p>1995-0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larguer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Luqui, Joaquí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25-10-1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celó, Àngel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Carrusel deportivo</text:p>
          </table:table-cell>
          <table:table-cell table:style-name="ce1" office:value-type="string" calcext:value-type="string">
            <text:p>2005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rrusel deportivo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Flaquer, Lluí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2 | 01:04 | 01:51 | 03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A vivir que son dos días</text:p>
          </table:table-cell>
          <table:table-cell table:style-name="ce1" office:value-type="string" calcext:value-type="string">
            <text:p>2025-1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vivir que son dos día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ino, Javier del | Burque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hora extra</text:p>
          </table:table-cell>
          <table:table-cell table:style-name="ce1" office:value-type="string" calcext:value-type="string">
            <text:p>2025-10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hora extr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uente, Dani de la | Couso, Carle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radillos, Ana | Llamas, Carlos | Cala, Carlos | Afuera, Ángeles | Fibla, Car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amas, Carlos | Álvarez, Javier (SER) | Sánchez, Cristina (SER) | Domínguez, Soledad | Agüeso, Olaya | Estévez, Ernesto | Arce, Begoña | Patiño, José María | Sánchez, María Esperanza | Ridao, José María | Mendo, Carlos | Bayón, Félix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25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amas, Carlos | Blanco, Pedr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Negra y criminal</text:p>
          </table:table-cell>
          <table:table-cell table:style-name="ce1" office:value-type="string" calcext:value-type="string">
            <text:p>2016-0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egra y criminal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León Siminiani, Mo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03-09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Gabilondo, Iñaki | Monzón, José Miguel "El Gran Wyoming"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ventana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Haro Tecglen, Eduardo | Nierga, Gemma | Millás, Juan José | Rodríguez, Olga (SER) | Álvarez, Javier (SER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ra 14</text:p>
          </table:table-cell>
          <table:table-cell table:style-name="ce1" office:value-type="string" calcext:value-type="string">
            <text:p>2004-03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14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cos, José Antonio | Tortajada, Paloma | Muñoz Encinas, Miguel Ángel | Herranz, Lucía | Gregori, Javier | Rodríguez, Olga (SER) | Gallego, Jesús | Egea, Alfonso | Oliver, Miguel Ángel | Álvarez, Javier (SER) | Martín, Eduardo | Pastor, Griselda | Patiño, José Marí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8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ucecit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ucecita</text:p>
          </table:table-cell>
          <table:table-cell table:style-name="ce1" office:value-type="string" calcext:value-type="string">
            <text:p>Ficció</text:p>
          </table:table-cell>
          <table:table-cell table:style-name="ce1" office:value-type="string" calcext:value-type="string">
            <text:p>Varela, Julio | Hernández, Mari Carmen | Otero, Manuel | Marquioli, Eduardo | María, Inka | Belda, Rosa María | Pui, Maita | Aranda, Mari Carmen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SER da la campanada</text:p>
          </table:table-cell>
          <table:table-cell table:style-name="ce1" office:value-type="string" calcext:value-type="string">
            <text:p>2004-12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SER da la campanad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Dentro de mi</text:p>
          </table:table-cell>
          <table:table-cell table:style-name="ce1" office:value-type="string" calcext:value-type="string">
            <text:p>2019-12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ntro de m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Ce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Dentro de mi</text:p>
          </table:table-cell>
          <table:table-cell table:style-name="ce1" office:value-type="string" calcext:value-type="string">
            <text:p>2014-07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ntro de m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lanco, Celi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04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Cadena 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Oliver, Miguel Ángel | Rey, Florenci | Terradillos, Ana | Prado, Adrián | García, Raquel (SER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Si amanece nos vamos</text:p>
          </table:table-cell>
          <table:table-cell table:style-name="ce1" office:value-type="string" calcext:value-type="string">
            <text:p>2004-12-2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i amanece nos vam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Hoy por hoy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por hoy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Barceló, Àngel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SER - La ventana</text:p>
          </table:table-cell>
          <table:table-cell table:style-name="ce1" office:value-type="string" calcext:value-type="string">
            <text:p>2009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Barcelon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venta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onzález Novo, Marta | Guerra, Maria | Figueras, Jaume | Peña, Carles | Afuera, Ánge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1</text:p>
            <text:p>08:0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859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/>
          <table:table-cell table:style-name="ce2" office:value-type="string" calcext:value-type="string">
            <text:p>Larrañaga, Joseb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4-03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elgado, Fernando | Machado, Cristina | Benito, Carlos | Río. Pilar del | Astasio, Javier | Arranz, Pilar | Pérez González, José María "Peridis" | García, Raquel (SER) | Rubio, Pepe | Villena, Luis Antonio de | Velasco, José Luis | Afuera, Ángeles | Martí, Jordi (SER) | Manzano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56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elgado, Fernando | Manolito Gafotas (Elvira Lindo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ibla, Car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ernández, Toñ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onate, Severin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ano, Nicolá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09-07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erradillos, 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 | Bretos, Aim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njavacas,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9-0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 | Vallejo, José María | Calamardo, Ángel | Belloch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uerra,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5-10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Luqui, Joaquín | 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tín Blanco, Tomás | Peña, Pilar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ntre tiempos</text:p>
          </table:table-cell>
          <table:table-cell table:style-name="ce2" office:value-type="string" calcext:value-type="string">
            <text:p>2017-10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tre tiempos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1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nda Media: aquí la SER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Media: aquí l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parrós, André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Fiesta de la SER</text:p>
          </table:table-cell>
          <table:table-cell table:style-name="ce2" office:value-type="string" calcext:value-type="string">
            <text:p>1985-09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iesta de l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Pedro | Gabilondo, Iñaki | Herrera, Carlos | Castaño, Pepe Domingo | Caparrós, André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 | 00:06 | 00:07 | 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6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 | 00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la tarde SER</text:p>
          </table:table-cell>
          <table:table-cell table:style-name="ce2" office:value-type="string" calcext:value-type="string">
            <text:p>1989-11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la tarde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de Lama, Carmen | Casén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Doña María (Luis Figuerola-Ferretti) | 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 | 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9-02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9-0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íez, Cristi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9-07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9-10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llego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Ni tan bien</text:p>
          </table:table-cell>
          <table:table-cell table:style-name="ce2" office:value-type="string" calcext:value-type="string">
            <text:p>2025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i tan bie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Iglesias, Carolina | Márquez, Laura | Pee, Charli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2 | 10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eatro del aire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atro del air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Torres, Olimp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4-01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Televisión Español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ico, Manuel Antonio | Jiménez, Antonio | Ovies, José Antonio | Rojo, Juan Carlos de | Calvo, José Manuel | Ónega, Fernando</text:p>
          </table:table-cell>
          <table:table-cell table:style-name="ce2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4-04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nzano, Rafa | Tarín, Santiago | Rico, Manuel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 | 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Marca - Intermedio</text:p>
          </table:table-cell>
          <table:table-cell table:style-name="ce2" office:value-type="string" calcext:value-type="string">
            <text:p>2016-06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Marca Barcelona</text:p>
          </table:table-cell>
          <table:table-cell table:style-name="ce2" office:value-type="string" calcext:value-type="string">
            <text:p>Radio Marca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termedi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 Caridad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año de Podium</text:p>
          </table:table-cell>
          <table:table-cell table:style-name="ce2" office:value-type="string" calcext:value-type="string">
            <text:p>2016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año de Podium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Sánchez, Ro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53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</text:p>
          </table:table-cell>
          <table:table-cell table:style-name="ce2" office:value-type="string" calcext:value-type="string">
            <text:p>2008-07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n, Antonio | Redondo, Lara | Bretos, Aimar | Naranjo, José Carlos | Sáez, Vane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8-07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lanco, Pedro | Martos, David | Lus, Sonia | Sáez, Vane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Raphael show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Raphael show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aphael (Miguel Rafael Martos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 | 00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8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Podcast - Colección SER. 100 años de radio</text:p>
          </table:table-cell>
          <table:table-cell table:style-name="ce2" office:value-type="string" calcext:value-type="string">
            <text:p>2024-0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SER Podcast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olección SER. 100 años de radi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lanco, Pedro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25-0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7-07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eno, Pepa | Nierga, Gemma | Ortega, Juan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cos, José Antonio | Güemes, María Jesús | Gómez, Aldo | Marín, Anab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22-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al, Javier | Arce, Begoña | Castellano, Nicolás | Gutiérrez, Laura | Carbó, Jord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1-08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 | Parra, Inma | Carbó, Jordi | Escorial, Jorg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6-0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eno, Pep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9-10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celó, Àngels | García, Raquel (SER) | Gallego, Jesús | Rey, Florenc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08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nzón, Isma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 | 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6-09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07-10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gejas, María José | Vela, Carmen | Plaza, Daniel | Lozano, Agustín | Aguilar, Rocío | Gómez, Aitor | Ruiz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7-10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07-05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uñoz Encinas, Miguel Ángel | Bueso, Layer | Lourido, Mariola | Delgado, Pacojó (Francisco José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7-05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 | Panadero, Rafa | León, Isabel | Martín, Manu | Miñambres, Elena | Bañuelos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0</text:p>
          </table:table-cell>
          <table:table-cell table:style-name="ce2" office:value-type="string" calcext:value-type="string">
            <text:p>2007-01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al, Javier | Gregori, Javier | Aguilar, Manolo | Huarte, Mikel | Giménez, Julián | Sastre, José Luis | Cortizo, Gonzalo | Pastor, Griselda | Patiño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 pasa una cosa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 pasa una cos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urque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4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7-0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Morgade, Ana | Castedo, Antonio | Peinado, Quiqu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las bravas</text:p>
          </table:table-cell>
          <table:table-cell table:style-name="ce2" office:value-type="string" calcext:value-type="string">
            <text:p>2025-08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las brav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, Raú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7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 fin de semana</text:p>
          </table:table-cell>
          <table:table-cell table:style-name="ce2" office:value-type="string" calcext:value-type="string">
            <text:p>2025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 fin de se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Nadi, Sohaid | Conde, Jacobo | Fullana, Pedro | Carbó, Jord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0</text:p>
          </table:table-cell>
          <table:table-cell table:style-name="ce2" office:value-type="string" calcext:value-type="string">
            <text:p>2005-0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lanco, Pedro | Llamas, Carlos | Pazos, Antonio | Quilez, Carlos | Fernández, Rocí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ilenio 3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lenio 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iménez, Ik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3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ogado, Basil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 | 00:16 | 00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8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ablar por hablar</text:p>
          </table:table-cell>
          <table:table-cell table:style-name="ce2" office:value-type="string" calcext:value-type="string">
            <text:p>2018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blar por hablar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Mourelos, Adri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balgata fin de semana</text:p>
          </table:table-cell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balgata fin de sem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ilenio 3</text:p>
          </table:table-cell>
          <table:table-cell table:style-name="ce2" office:value-type="string" calcext:value-type="string">
            <text:p>2015-06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lenio 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iménez, Iker | Porter, Carmen | Camacho, Santiago | Marañón, Diego | Pérez Campos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2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0-05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6 | 01:24 | 02:11 | 01:12 | 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ilenio 3</text:p>
          </table:table-cell>
          <table:table-cell table:style-name="ce2" office:value-type="string" calcext:value-type="string">
            <text:p>2003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lenio 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iménez, Iker | Porter, Carmen | Arrocha, Katy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ilenio 3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lenio 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iménez, Ik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rat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vicio de verano</text:p>
          </table:table-cell>
          <table:table-cell table:style-name="ce2" office:value-type="string" calcext:value-type="string">
            <text:p>198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vicio de vera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ódigo de barras</text:p>
          </table:table-cell>
          <table:table-cell table:style-name="ce2" office:value-type="string" calcext:value-type="string">
            <text:p>2025-06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ódigo de barra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Ballesteros, Sonia | Bayo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 del verano</text:p>
          </table:table-cell>
          <table:table-cell table:style-name="ce2" office:value-type="string" calcext:value-type="string">
            <text:p>199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 del vera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Goyo | Zumeta, Gork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Herrera en COPE</text:p>
          </table:table-cell>
          <table:table-cell table:style-name="ce2" office:value-type="string" calcext:value-type="string">
            <text:p>2018-09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errera en COPE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ablar por hablar</text:p>
          </table:table-cell>
          <table:table-cell table:style-name="ce2" office:value-type="string" calcext:value-type="string">
            <text:p>2018-09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blar por hablar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Mourelos, Adriana | Rodríguez, Manuela | Sánchez, Elena | Berlín, Macare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i amanece nos vamos</text:p>
          </table:table-cell>
          <table:table-cell table:style-name="ce2" office:value-type="string" calcext:value-type="string">
            <text:p>20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manece nos vam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, Roberto | Velasco, Paz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8-10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Lafuente, Isaía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icadilly-Puerta del Sol</text:p>
          </table:table-cell>
          <table:table-cell table:style-name="ce2" office:value-type="string" calcext:value-type="string">
            <text:p>1971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icadilly-Puerta del So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eláez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6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icadilly-Puerta del Sol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icadilly-Puerta del So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ín, Jorge (Josep Manyé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rcedes y Eduardo</text:p>
          </table:table-cell>
          <table:table-cell table:style-name="ce2" office:value-type="string" calcext:value-type="string">
            <text:p>1957-10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rcedes y Eduard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ierra, Mercedes | Cueva, Eduardo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5 | 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93-1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 Gómez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6-09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5-0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9-01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Martínez, Toni (SER) | Estévez, Marta | Arkano (Guillermo Rodríguez Godínez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faro</text:p>
          </table:table-cell>
          <table:table-cell table:style-name="ce2" office:value-type="string" calcext:value-type="string">
            <text:p>2025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far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s, Mar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6</text:p>
            <text:p>10:34</text:p>
            <text:p>03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9-04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eno, Pepa | 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9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rrido, Toni | Kallene, To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6-01-28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nzález, Gerardo | Arce, Begoñ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 | 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Negra y criminal</text:p>
          </table:table-cell>
          <table:table-cell table:style-name="ce2" office:value-type="string" calcext:value-type="string">
            <text:p>2017-01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egra y criminal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León Siminiani, Mo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coplas de mi SER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coplas de mi SE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3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Soria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8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 | 00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sí es la vida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sí es la vi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vies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sí es la vida</text:p>
          </table:table-cell>
          <table:table-cell table:style-name="ce2" office:value-type="string" calcext:value-type="string">
            <text:p>1986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sí es la vid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vies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peración kilómetro uno</text:p>
          </table:table-cell>
          <table:table-cell table:style-name="ce2" office:value-type="string" calcext:value-type="string">
            <text:p>1968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peración kilómetro u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rat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 | 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9-07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lave de SER</text:p>
          </table:table-cell>
          <table:table-cell table:style-name="ce2" office:value-type="string" calcext:value-type="string">
            <text:p>2005-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lave de SE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elasco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or fin es Noche Buena</text:p>
          </table:table-cell>
          <table:table-cell table:style-name="ce2" office:value-type="string" calcext:value-type="string">
            <text:p>1998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or fin es Noche Bue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elasco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anoche</text:p>
          </table:table-cell>
          <table:table-cell table:style-name="ce2" office:value-type="string" calcext:value-type="string">
            <text:p>198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anoch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Velasco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3-1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Casal, Javier | 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3-10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Manzano, Raf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/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luch, Ernest | Cansado, Javier (Ángel Javier Pozuelo) | Izaguirre, Bor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5 | 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5-03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ustillo, Carlos | Esteban, Manuel "Manolete" | Morena, José Ramón de la | Relaño, Alfre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5 | 18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alegría de SAVIN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alegría de SAVIN</text:p>
          </table:table-cell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 | 0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20-03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Broncano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1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SER.com - Los toros (Cadena SER)</text:p>
          </table:table-cell>
          <table:table-cell table:style-name="ce2" office:value-type="string" calcext:value-type="string">
            <text:p>2020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SER.co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 | Bienvenida, Gonzalo | Belloch, José Luis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3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29-12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2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Broncano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0-03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Lafuente, Isaía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5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0-03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lanco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20-07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5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1-0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 | 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21-05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5-05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 | Markínez, íñi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6 | 01:34 | 01:38 | 0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21-06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0-08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llego, Jesús | 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2-05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livero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22-07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cos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5-05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Alcalá, Juan Antonio | Alonso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8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1-06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 | Gabilondo, Iñaki | Páramo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1-09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59 | 04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noches de Ortega</text:p>
          </table:table-cell>
          <table:table-cell table:style-name="ce2" office:value-type="string" calcext:value-type="string">
            <text:p>2022-10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noches de Orteg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rtega, Juan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5-05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5-05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 | Martí, Jordi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 | 01:33 | 02:29 | 00:37 | 0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4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5-05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 | Polo, Ed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5 | 02:17 | 01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COPE - Tiempo de juego</text:p>
          </table:table-cell>
          <table:table-cell table:style-name="ce2" office:value-type="string" calcext:value-type="string">
            <text:p>2023-09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Popular de Barcelona (COPE Barcelona)</text:p>
          </table:table-cell>
          <table:table-cell table:style-name="ce2" office:value-type="string" calcext:value-type="string">
            <text:p>COPE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jueg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orrochano, José Luis | Cánovas, Vicente Luis | Oliveros, Manolo | Condis, Helena | Batllori, Joan | Pérez de Rozas, Emilio | Rico, Miguel | Senabre, Dani | Oliva, José Manuel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2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5-04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 | 01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7-04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 | 00:14 | 03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8-11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Torre, Iñaki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h! My LOL (El palomar)</text:p>
          </table:table-cell>
          <table:table-cell table:style-name="ce2" office:value-type="string" calcext:value-type="string">
            <text:p>2015-01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h! My LOL (El palomar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teo, Dani | Cimas. Raúl | Ballesteros, Elena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5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h! My LOL (Las noches de Ortega)</text:p>
          </table:table-cell>
          <table:table-cell table:style-name="ce2" office:value-type="string" calcext:value-type="string">
            <text:p>2015-05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h! My LOL (Las noches de Orteg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rtega, Juan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h! My LOL (El night show)</text:p>
          </table:table-cell>
          <table:table-cell table:style-name="ce2" office:value-type="string" calcext:value-type="string">
            <text:p>2015-04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h! My LOL (El night show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Espinosa, Íñigo | Anjaumà, Armand Antoni | Hernáez, Javier "Naneh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Nadie sabe nada</text:p>
          </table:table-cell>
          <table:table-cell table:style-name="ce2" office:value-type="string" calcext:value-type="string">
            <text:p>2013-06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Nadie sabe nad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uenafuente, Andreu | Romero, 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8-02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5-10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 | 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Viaje a las estrellas</text:p>
          </table:table-cell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iaje a las estrell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ázquez Vigo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7-06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nzález, Gerardo | Calleja, Ignacio | Ortega,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8-0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 | Rioyo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5-12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cos, Fermín | Castro, Gena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3-07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Cansado, Javier (Ángel Javier Pozuelo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4-05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Cansado, Javier (Ángel Javier Pozuelo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1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e nueve a nueve y media</text:p>
          </table:table-cell>
          <table:table-cell table:style-name="ce2" office:value-type="string" calcext:value-type="string">
            <text:p>200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 nueve a nueve y me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nsado, Javier (Ángel Javier Pozuelo) | Alonso, So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3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e nueve a nueve y media</text:p>
          </table:table-cell>
          <table:table-cell table:style-name="ce2" office:value-type="string" calcext:value-type="string">
            <text:p>2006-12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 nueve a nueve y medi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ntalbán, Celia | Gallego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Val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sión de tarde</text:p>
          </table:table-cell>
          <table:table-cell table:style-name="ce2" office:value-type="string" calcext:value-type="string">
            <text:p>1990-10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sión de tard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Iglesias, Julio César | Valle, Ely del | Figuerola-Ferretti, Luis | Capitán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erial</text:p>
          </table:table-cell>
          <table:table-cell table:style-name="ce2" office:value-type="string" calcext:value-type="string">
            <text:p>1993-01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erial</text:p>
          </table:table-cell>
          <table:table-cell table:style-name="ce2"/>
          <table:table-cell table:style-name="ce2" office:value-type="string" calcext:value-type="string">
            <text:p>Robles, Marta | Capitán, Javier | Figuerola-Ferretti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erial</text:p>
          </table:table-cell>
          <table:table-cell table:style-name="ce2" office:value-type="string" calcext:value-type="string">
            <text:p>1993-0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erial</text:p>
          </table:table-cell>
          <table:table-cell table:style-name="ce2"/>
          <table:table-cell table:style-name="ce2" office:value-type="string" calcext:value-type="string">
            <text:p>Robles, Marta | Capitán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erial</text:p>
          </table:table-cell>
          <table:table-cell table:style-name="ce2" office:value-type="string" calcext:value-type="string">
            <text:p>1993-0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erial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Ustedes son formidables</text:p>
          </table:table-cell>
          <table:table-cell table:style-name="ce2" office:value-type="string" calcext:value-type="string">
            <text:p>1974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Castaño, Pepe Domingo | Oliveras, Al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 | 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Incógnitas de la Historia</text:p>
          </table:table-cell>
          <table:table-cell table:style-name="ce2" office:value-type="string" calcext:value-type="string">
            <text:p>1965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ncógnitas de la Histo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Pécker, José Luis | Pérez de Lama, Carmen | Amad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 | 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3-1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Rodríguez Olivares, Luis | Díaz, Rafael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 | 00:11: | 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6-07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nzález, Gerar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 | 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3-04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Robinson, Micha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hispa y humo</text:p>
          </table:table-cell>
          <table:table-cell table:style-name="ce2" office:value-type="string" calcext:value-type="string">
            <text:p>198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hispa y hum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agón, Emilio | Santos, Cristina de 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 | 00:07 | 00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7-06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ig, Xavi (SER) | Pérez, Raú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mundo today</text:p>
          </table:table-cell>
          <table:table-cell table:style-name="ce2" office:value-type="string" calcext:value-type="string">
            <text:p>2011-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undo toda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onet, Juan Ramón "Juanra" | Puig, Xavi (SER) | García, Quique | Manresa, Nacho | Salaz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h! My LOL (El mundo today)</text:p>
          </table:table-cell>
          <table:table-cell table:style-name="ce2" office:value-type="string" calcext:value-type="string">
            <text:p>2015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h! My LOL (El mundo today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uig, Xavi (SER) | Perelló, Bi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5-07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Puig, Xavi (SER) | García de la Riva, Kike | Panadero, Mar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lor humano</text:p>
          </table:table-cell>
          <table:table-cell table:style-name="ce2" office:value-type="string" calcext:value-type="string">
            <text:p>200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lor human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rido, 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mundo today</text:p>
          </table:table-cell>
          <table:table-cell table:style-name="ce2" office:value-type="string" calcext:value-type="string">
            <text:p>2013-0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undo toda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ostilla, Fernando | Bonet, Juan Ramón "Juanra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25-07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García de la Riva, Kike | Puig, Xavi (SER) | López, Jul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mundo today</text:p>
          </table:table-cell>
          <table:table-cell table:style-name="ce2" office:value-type="string" calcext:value-type="string">
            <text:p>2012-06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undo today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Orteu, Francesc | Bonet, Juan Ramón "Juanra" | Salaz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h! My LOL (El mundo today)</text:p>
          </table:table-cell>
          <table:table-cell table:style-name="ce2" office:value-type="string" calcext:value-type="string">
            <text:p>2015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h! My LOL (El mundo today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de la Riva, Kike | Puig, Xavi (SER) | Costilla, Fernando | Perelló, Bi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4-03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Cubells, Mario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7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de la Riva, Kike | Puig, Xavi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9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edina, Pac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10-07-29</text:p>
          </table:table-cell>
          <table:table-cell table:style-name="ce2" office:value-type="string" calcext:value-type="string">
            <text:p>Castellà | Anglès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Zamarreño, Álva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rat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 | 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Ya no es hora de pecar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Ya no es hora de pecar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lub de noche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lub de no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elgar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8-06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ázaro, José Manuel | 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 | 00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anoche</text:p>
          </table:table-cell>
          <table:table-cell table:style-name="ce2" office:value-type="string" calcext:value-type="string">
            <text:p>197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anoch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lés, Antonio José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 | 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atty corazón</text:p>
          </table:table-cell>
          <table:table-cell table:style-name="ce2" office:value-type="string" calcext:value-type="string">
            <text:p>1975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atty corazón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Taibo, Rafael | Serrano, María Asunció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 | 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ersonaje privado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ersonaje privad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ruz, Juan | Rubio, Pep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2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bles, Mart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9-07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Delgado, Pacojó (Francisco José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0-07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onzález, Goyo | 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3 | 02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8-09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Llamas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1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2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2-10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Castaño, Pepe Domingo | Lama, Manolo | Morata, Pedro | Guasch, Tomá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2-12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 | Ortega, Juanma | Forteza, Gabi | Alemany, Bruno | Ponseti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0-05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Lama, Manolo | Segarra, José Manuel | Morata, Pedro | Valdano, Jorge | Gallego, Jesús | Rincón, Hipólito "Poli" | Sampedro, Juan Antonio "Samper" | Flores, Quique | Martín, Man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9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ecciones 99 en la SER</text:p>
          </table:table-cell>
          <table:table-cell table:style-name="ce2" office:value-type="string" calcext:value-type="string">
            <text:p>1999-06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ecciones 99 en la SER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bilondo, Iñaki | Escrivá, María Ángeles | García Ferreras, Antonio | Yélamo, Antonio | Torrontegui, Javier | Irago, Rodolfo | Encinas, Carmelo | Rodríguez Pi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special Elecciones 12 de Marzo</text:p>
          </table:table-cell>
          <table:table-cell table:style-name="ce2" office:value-type="string" calcext:value-type="string">
            <text:p>2000-03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pecial Elecciones 12 de Marzo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bilondo, Iñaki | Escrivá, María Ángeles | Díaz, Mercedes | Rodríguez, Juan Carlos | Gómez Montero, Marta | Bazán, Esther | Redondo, Esther | Goicoechea, Nieves | Monreal, Fidel | Blanco, José Luis | Domíngez, Soledad | Falcón, Helena | Berlín, Fernando | Ramoneda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¿Cómo lo ves?</text:p>
          </table:table-cell>
          <table:table-cell table:style-name="ce2" office:value-type="string" calcext:value-type="string">
            <text:p>200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¿Cómo lo ves?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ruz, Juan | Rubio, Pep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8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06-12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intora, Jesús | Terradillos, Ana | Blanco, Pedro | Aguado, Eva | Lourido, Mariola | Cala, Carlos | Montero, Álvaro | Miñambres, Ele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SER en el Mundial de Futbol Corea 2002</text:p>
          </table:table-cell>
          <table:table-cell table:style-name="ce2" office:value-type="string" calcext:value-type="string">
            <text:p>2002-05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ER en el Mundial de Futbol Corea 2002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Alcalá, Juan Antonio | Lama, Manolo | Romero, Antonio | Ruiz, Antonio | Alonso, David | Hevia, Jorg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4-05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rrañaga, Joseba | 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2-08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Castaño, Pepe Domingo | Delgado, Pacojó (Francisco José) | Saisó, Xavier | Paniagua, Miguel Ángel | Buscató, Francesc "Nino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urocopa 2008</text:p>
          </table:table-cell>
          <table:table-cell table:style-name="ce2" office:value-type="string" calcext:value-type="string">
            <text:p>2008-06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urocopa 20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Laura (SER) | Romero, Antonio | Oliveros, Manolo | Rodríguez, Sique | Ruiz, Antonio | Gómez, Aitor | Alcalá, Juan Antonio | Rodríguez, Justo | Candal, Adrián | Castellano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2-08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 | Ponseti, José Antonio | Ortega, Juanma | Sampedro, Juan Antonio "Samper" | Iribarren, Carlos | Vispe, Juanjo | Maldini, Julio | Martínez, Laura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9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4-10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llego, Jesús | Olivero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Pino, Javier del | Afuera, Ángeles | Blanco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39 | 0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special informativo. Atentados 11 S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pecial informativo. Atentados 11 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bilondo, Iñaki | Pino, Javier del | Fernández, Rodri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2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cos, José Antonio | Pino, Javier del | Patiño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González, Paco | Guasch, Tomás | Pérez de Rozas, Emilio | Astruells, André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4-03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 fin de semana</text:p>
          </table:table-cell>
          <table:table-cell table:style-name="ce2" office:value-type="string" calcext:value-type="string">
            <text:p>2011-07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 fin de se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intora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2-12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intora, Jesús | Ayala, Belén | Rey, Florenci | Pérez, Fernando | Pastor, Ana | Guantes, 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4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Martín, Rubén | Alcalá, Juan Antonio | Saisó, X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66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4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rrañaga, Joseba | Frade, Heri | Romer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5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Gallego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Vuelta ciclista a España 2000</text:p>
          </table:table-cell>
          <table:table-cell table:style-name="ce2" office:value-type="string" calcext:value-type="string">
            <text:p>2000-08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uelta ciclista a España 2000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ma, Manolo | Castaño, Pepe Domingo | Markínez, íñigo | González Linares, 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2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/>
          <table:table-cell table:style-name="ce2" office:value-type="string" calcext:value-type="string">
            <text:p>Llamas, Carlos | Blanco, Pedro | Tortajada, Paloma | Larrañaga, Joseba | Pino, Javier del | Donate, Severin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7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2-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Pino, Javier del | Arce, Begoña | Tortajada, Paloma | García Ferreras, Antonio | Blanco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5-07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Carnicero, Carlos | Belloch, Santiago | Sánchez, María Esperanza | Frade, Heri | Blanco, Pedro | Ramoneda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ekín 2008</text:p>
          </table:table-cell>
          <table:table-cell table:style-name="ce2" office:value-type="string" calcext:value-type="string">
            <text:p>2008-08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ekín 20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Lama, Manolo | Tornadijo, José Ignacio | Gallego, Jesús | Alonso, David | Romero, Antonio | Dobarro, Germán | Guasch, Tomá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3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5-04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Llamas, Carlos | Irago, Rodolfo | Vela, Carmen | Martín, Eduar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5-0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Castaño, Pepe Domingo | Saisó, Xavier | Ponseti, José Antonio | Cervera, Rafa | Ansa, Ibán | Rincón, Hipólito "Poli" | Guasch, Tomás | Castaño, Juanma | Ruiz, Antonio | Martín, Rubé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1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Fórmula SER</text:p>
          </table:table-cell>
          <table:table-cell table:style-name="ce2" office:value-type="string" calcext:value-type="string">
            <text:p>2007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órmula SE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Juanma | Martín, Rubén | Fuerte, Anselmo | Zubiarraín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our de Francia 2007 en la Cadena SER</text:p>
          </table:table-cell>
          <table:table-cell table:style-name="ce2" office:value-type="string" calcext:value-type="string">
            <text:p>2007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our de Francia 2007 en la Cadena SE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kínez, íñigo | Martín, Rubén | Fuerte, Anselmo | Frade, Heri | González Linares, 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63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Fórmula SER</text:p>
          </table:table-cell>
          <table:table-cell table:style-name="ce2" office:value-type="string" calcext:value-type="string">
            <text:p>2022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órmula SE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Juanma | Miquel, Carlos | Prada, Isaac | Rodríguez Huber, Adrián | González-Manjoya, Laura | González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25 | 37:11 | 19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07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intora, Jesús | Muñoz Encinas, Miguel Ángel | García, Raquel (SER) | Prado, Adrián | Miñambres, Ele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Fin de año, fin de siglo</text:p>
          </table:table-cell>
          <table:table-cell table:style-name="ce2" office:value-type="string" calcext:value-type="string">
            <text:p>2000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Fin de año, fin de sigl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árquez, Rosa | Guzmán, Joaquín | Agejas, María José | Iglesias, Lau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3 | 09:19 | 11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hora del siglo XXI</text:p>
          </table:table-cell>
          <table:table-cell table:style-name="ce2" office:value-type="string" calcext:value-type="string">
            <text:p>2000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hora del siglo XXI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regori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iver, Miguel Ángel | Parada, Luis Ignacio | 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48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0-05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Castaño, Pepe Domingo | Oliveros, Manolo | Lama, Manolo | Beguiristain, Jorge | Pérez Sánchez, José Francisco | Gallego, Jesús | Reixach, Carles | Rincón, Hipólito "Poli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39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6-05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Lama, Manolo | Castaño, Pepe Domingo | Carrasco, Francisco José "Lobo" | Guantes, Ana | Gallego, Jesús | Amón, Juan Carlos | Ruiz, Antonio | Señor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6-03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Markínez, íñigo | Castaño, Pepe Domingo | Hoyos, Javier | Otero, César | Guantes, Ana | Alonso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5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6-0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7-01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9-05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Lama, Manolo | Valdano, Jorge | 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9-06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 | 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3-1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, Héctor del (Héctor Antonio Aguila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7-1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 fin de semana</text:p>
          </table:table-cell>
          <table:table-cell table:style-name="ce2" office:value-type="string" calcext:value-type="string">
            <text:p>201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 fin de se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15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 fin de semana</text:p>
          </table:table-cell>
          <table:table-cell table:style-name="ce2" office:value-type="string" calcext:value-type="string">
            <text:p>201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 fin de sem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2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1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2-10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Radio revista Cadena SER</text:p>
          </table:table-cell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 revista Caden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mad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mpelayo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2-04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Sánchez, María Esperanz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1993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, María Esperanz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bles, Mart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6-03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Olivero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 indiscreta</text:p>
          </table:table-cell>
          <table:table-cell table:style-name="ce2" office:value-type="string" calcext:value-type="string">
            <text:p>1990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 indiscre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elgar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8-05-28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rrido, 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7-09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rrido, 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8-05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/>
          <table:table-cell table:style-name="ce2" office:value-type="string" calcext:value-type="string">
            <text:p>Gabilondo, Iñaki</text:p>
          </table:table-cell>
          <table:table-cell table:style-name="ce2" table:number-columns-repeated="3"/>
          <table:table-cell table:style-name="ce2" office:value-type="string" calcext:value-type="string">
            <text:p>16:10</text:p>
          </table:table-cell>
          <table:table-cell table:style-name="ce2"/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Izaguirre, Boris | Otaola, Juan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8-12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omínguez, Montserrat | López, Óscar | Berástegui, Man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Radio revista Cadena SER</text:p>
          </table:table-cell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 revista Caden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mad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fé de noche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fé de no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fé de noche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fé de no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ersonaje privado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ersonaje privad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ruz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4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ugeniada 82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ugeniada 8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Jofra, Euge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fé de noche</text:p>
          </table:table-cell>
          <table:table-cell table:style-name="ce2" office:value-type="string" calcext:value-type="string">
            <text:p>1980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fé de noch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7-10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mpo Vidal, Manuel | Torreiro, Carles | Olivero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 | 00:17 | 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ine de lo que yo te diga</text:p>
          </table:table-cell>
          <table:table-cell table:style-name="ce2" office:value-type="string" calcext:value-type="string">
            <text:p>2022-05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ine de lo que yo te dig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Blanes, Pepa | Romero, José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9-04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1990-12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Pérez Barrio, Marib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1 | 01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5-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rceló, Àngels | Cala, Carlos | León, Isabel | Martín, Man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3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cos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3-0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do, 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radera, Máxim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0-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radera, Máxim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5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radera, Máxim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4 | 03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ine de lo que yo te diga</text:p>
          </table:table-cell>
          <table:table-cell table:style-name="ce2" office:value-type="string" calcext:value-type="string">
            <text:p>1998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ine de lo que yo te dig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adera, Máxim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0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ine de lo que yo te diga</text:p>
          </table:table-cell>
          <table:table-cell table:style-name="ce2" office:value-type="string" calcext:value-type="string">
            <text:p>2009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ine de lo que yo te dig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López Tapi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ine de lo que yo te diga</text:p>
          </table:table-cell>
          <table:table-cell table:style-name="ce2" office:value-type="string" calcext:value-type="string">
            <text:p>198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ine de lo que yo te dig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adera, Máxim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radera, Máxim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 | 10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ine en la SER</text:p>
          </table:table-cell>
          <table:table-cell table:style-name="ce2" office:value-type="string" calcext:value-type="string">
            <text:p>2023-07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ine en la SER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stro, El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ine de lo que yo te diga</text:p>
          </table:table-cell>
          <table:table-cell table:style-name="ce2" office:value-type="string" calcext:value-type="string">
            <text:p>2007-0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ine de lo que yo te diga</text:p>
          </table:table-cell>
          <table:table-cell table:style-name="ce2"/>
          <table:table-cell table:style-name="ce2" office:value-type="string" calcext:value-type="string">
            <text:p>Castro, Elio | Hollywood, Raimundo (Raúl García) | Pérez, Diana | Zavala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ine de lo que yo te diga</text:p>
          </table:table-cell>
          <table:table-cell table:style-name="ce2" office:value-type="string" calcext:value-type="string">
            <text:p>1994-03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ine de lo que yo te dig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Zavala, Juan | Espeso, Covadong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2 | 01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6-03-24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Santos, Miguel de los | Hurtado, Cholo | Figueras, Jaum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 | 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5-08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llego, Jesús | Prat Sandberg, Joaquín | Maldini, Julio | Ochoa, Juan | Pérez, Raúl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5-07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, Ro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24-10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do, Dani | Romero, Antonio | Prat Sandberg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5-0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choa, Juan | Gallego, Jesús | Romer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6-04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ondés, Hugo | 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 | 01:45 | 01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4-08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llego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1-1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 | Ponseti, José Antonio | Ortega, Juanma | Garrido, Dani | Oliva, Ignasi | Blanco, Javier | Herráez, Javier | Polo, Edu | Rey, Florenci | Maldini, Julio | Martínez, Laura (SER) | Daimiel, An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1-03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rtega, Juanma | Hoyos, Javier | Garrido, Dani | Alemany, Bruno | Pereda, Sergio | Maldini, Julio | Martínez, Laura (SER) | Ponseti, José Antonio | Daimiel, Antoni | Vispe, Juanj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3-01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 | Ponseti, José Antonio | Martínez, Laura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9-02-25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do, Da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16-08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3-02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rrido, Dani | Carreño, Manu | Carretero, Nacho | Domínguez, Nuñ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0-08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Hoyos, Javier | Ortega, Juanma | Daimiel, Antoni | Alemany, Brun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</text:p>
          </table:table-cell>
          <table:table-cell table:style-name="ce2" office:value-type="string" calcext:value-type="string">
            <text:p>1993-02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ssent, Pil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informativo de las 14:30</text:p>
          </table:table-cell>
          <table:table-cell table:style-name="ce2" office:value-type="string" calcext:value-type="string">
            <text:p>1987-09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informativo de las 14:3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nzález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 deportivos</text:p>
          </table:table-cell>
          <table:table-cell table:style-name="ce2" office:value-type="string" calcext:value-type="string">
            <text:p>2010-12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deportivos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as, Mart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4-03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us, Son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7-03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rrañaga, Joseba | Martínez, Laura (SER) | Bretones, María | Alemán, José Manuel | Martín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6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Laura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7-03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Romer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 | 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9-05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5-05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1-04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4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llego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our de Francia 2001 en la Cadena SER</text:p>
          </table:table-cell>
          <table:table-cell table:style-name="ce2" office:value-type="string" calcext:value-type="string">
            <text:p>2001-07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our de Francia 2001 en la Cadena SE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kínez, íñi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7-09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do, Da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2-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Delgado, Pacojó (Francisco José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05-02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nzález Novo, Mart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1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5-08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astre, José Luis | Regatero, Cr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4-03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al, Javier | Álvarez, Javier | González, Paco | Lama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regori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6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la tarde SER</text:p>
          </table:table-cell>
          <table:table-cell table:style-name="ce2" office:value-type="string" calcext:value-type="string">
            <text:p>1990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la tarde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de Lama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21-05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 Talavera, Mig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Barra libre</text:p>
          </table:table-cell>
          <table:table-cell table:style-name="ce2" office:value-type="string" calcext:value-type="string">
            <text:p>2021-09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Barra libr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Esteban, Manuel "Manolete" | Delgado, Pacojó (Francisco José) | Martí, Jordi (SER) | Romero, Antonio | Martín Talavera, Mig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25-08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valle, Santi | Benito, Álva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22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Vega, Ángel de la | Duro, José Antonio | Casas, Marta | Martí, Jordi (SER) | Meana, Antón | Markínez, íñigo | García, Toño | Chazarri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9-04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Campos, María Tere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6-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 | Huarte, Mikel | Chaparro, May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Free&amp;Hold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8-03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uque, Rafael | Campo Vidal, Manuel | Ventosinos, Lino | Calvo, José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9 | 01:40 | 01:14 | 01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3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illás, Juan José | 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7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quínez, Ele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9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2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Vega, Yago d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our de Francia 1994 en la Cadena SER</text:p>
          </table:table-cell>
          <table:table-cell table:style-name="ce2" office:value-type="string" calcext:value-type="string">
            <text:p>1994-07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our de Francia 1994 en la Cadena SER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Ares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ida moderna</text:p>
          </table:table-cell>
          <table:table-cell table:style-name="ce2" office:value-type="string" calcext:value-type="string">
            <text:p>2019-12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ida moder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oncano, David | Ignatius Farray (Juan Ignacio Delgado) | Miguel Martín, Héctor de "Quequé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8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6-09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Prat, Joaquín | Vives, Juan | Salaverri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6 | 01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15-03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guilar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1-06-0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guilar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4-01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9-06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 | Herrero de Miñón, Miguel | Carrillo, Santiago | Portabella, Per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ma Rosa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ma Rosa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3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 | Herrero de Miñón, Miguel | Carrillo, Santiago | Portabella, Per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3-08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iver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3-08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iver, Miguel Ángel | Pardal, Carmela | Castelo, Carmen | Castro, Maite | Borderas, 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0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Preciado, Nativel | Sánchez, María Esperanza | Marín, Carmenchu | Rico Godoy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7-06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Millás, Juan José | Peña, Carles | Díez, Iván | Fraguas, Toñ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7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7-06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7-06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Ramos, Rocío | Díez, Ivá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2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7-05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Capdevila, Carles | Díez, Iván | Ramos, Rocí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6-12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Capdevila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laza de España</text:p>
          </table:table-cell>
          <table:table-cell table:style-name="ce2" office:value-type="string" calcext:value-type="string">
            <text:p>1977-03-2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laza de Españ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otons, José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5-0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rat, Joaquín | Durán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24-08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do, Da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6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24-08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Escorial, Jorge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7-03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do, Dani | Escorial, Jorg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7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istorias de medianoche</text:p>
          </table:table-cell>
          <table:table-cell table:style-name="ce2" office:value-type="string" calcext:value-type="string">
            <text:p>1987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istorias de medianoch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Ibáñez Serrador, Chich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o millón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o millón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9-0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omínguez, Montserrat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2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6-10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cos, Fermín | Vallés, Vicent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6-10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ocos, Ferm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 | 01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9-07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Romero,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2-09-26</text:p>
          </table:table-cell>
          <table:table-cell table:style-name="ce2" office:value-type="string" calcext:value-type="string">
            <text:p>Castellà | Català | Altres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Pérez, Bri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17-08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érez, Brian | Blanco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Donate, Severin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ntre tiempos</text:p>
          </table:table-cell>
          <table:table-cell table:style-name="ce2" office:value-type="string" calcext:value-type="string">
            <text:p>2019-06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tre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artínez Concejo, Ana | Serrano, Almude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2-06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liveros, Manolo | Lázaro, José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 | 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2-11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1-07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1-05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ueno, Pep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8-01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celó, Àngel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eno, Pep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Vacaciones en España</text:p>
          </table:table-cell>
          <table:table-cell table:style-name="ce2" office:value-type="string" calcext:value-type="string">
            <text:p>1966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acaciones en Españ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 Blanco, Tomás | Mendoza, Carmen | Martínez, Teófilo | Calabuig, Ma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2 | 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Vacaciones en España</text:p>
          </table:table-cell>
          <table:table-cell table:style-name="ce2" office:value-type="string" calcext:value-type="string">
            <text:p>1966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acaciones en Españ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chante, José Luis | Martín Blanco, Tomá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 | 02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Vacaciones en España</text:p>
          </table:table-cell>
          <table:table-cell table:style-name="ce2" office:value-type="string" calcext:value-type="string">
            <text:p>1966-07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acaciones en Españ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endoza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8 | 01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la tarde SER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la tarde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de Lama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estras y maestros</text:p>
          </table:table-cell>
          <table:table-cell table:style-name="ce2" office:value-type="string" calcext:value-type="string">
            <text:p>2007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estras y maestr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ruz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7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de Lama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5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2</text:p>
          </table:table-cell>
          <table:table-cell table:style-name="ce2"/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uéntame como te ha ido</text:p>
          </table:table-cell>
          <table:table-cell table:style-name="ce2" office:value-type="string" calcext:value-type="string">
            <text:p>2006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éntame como te ha ido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6-04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Millás, Juan José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ermón</text:p>
          </table:table-cell>
          <table:table-cell table:style-name="ce2" office:value-type="string" calcext:value-type="string">
            <text:p>1988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ermó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as, À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6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ermón</text:p>
          </table:table-cell>
          <table:table-cell table:style-name="ce2" office:value-type="string" calcext:value-type="string">
            <text:p>1988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ermón</text:p>
          </table:table-cell>
          <table:table-cell table:style-name="ce2"/>
          <table:table-cell table:style-name="ce2" office:value-type="string" calcext:value-type="string">
            <text:p>Sanchís, Kik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ermón</text:p>
          </table:table-cell>
          <table:table-cell table:style-name="ce2" office:value-type="string" calcext:value-type="string">
            <text:p>1990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ermó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puente, Moncho (Ramón Mas Alpuente) | Martín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ermón</text:p>
          </table:table-cell>
          <table:table-cell table:style-name="ce2" office:value-type="string" calcext:value-type="string">
            <text:p>1989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ermó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lpuente, Moncho (Ramón Mas Alpuente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7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3-08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3-0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Broncano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9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ancho mundo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ancho mund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ntos, Miguel de 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6-06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 | Martí Gómez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6-06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eno, Pepa | Arce, Begoña | Pastor, Griseld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9-03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Hermida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1-05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 | 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4-10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Donate, Severin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 | 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inzo, Juana | Rodríguez Olivares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0-05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ma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0-05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93-05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Navarro, Eduard | Pastor, Griselda | Francisco, José María | Patiño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 | 05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9-10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mpo Vidal, Manuel | Fernández, Luis | Herrada, Jesús | Meizoso, Elad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6-02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onseca, Merced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5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Senyor Casamajor (Xavier Sardà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;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Navidad en el mundo (SER)</text:p>
          </table:table-cell>
          <table:table-cell table:style-name="ce2" office:value-type="string" calcext:value-type="string">
            <text:p>1975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avidad en el mundo (SER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mad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7 | 02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Radionovela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novel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elasco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40 Principales - La última y nos vamos</text:p>
          </table:table-cell>
          <table:table-cell table:style-name="ce2" office:value-type="string" calcext:value-type="string">
            <text:p>2012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 40 Principales Barcelona</text:p>
          </table:table-cell>
          <table:table-cell table:style-name="ce2" office:value-type="string" calcext:value-type="string">
            <text:p>Cadena 40 Principales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última y nos vam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driguez, Xav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5-05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ldini, Julio | González, Paco | Castaño, Pepe Domingo | Ponseti, José Antonio | Paniagua, Miguel Ángel | Castaño, Juan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0-01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Reizabal, Gorka | Segurola, Santiago | Relaño, Alfre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9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4-04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 | Castaño, Pepe Domingo | Ponseti, José Antonio | Hevia, Jorg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4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liveros, Manolo | González, Paco | Bustillo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/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4-0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ldini, Julio | Ponseti, José Antonio | Castaño, Pepe Domingo | González, Paco | Castaño, Juanma | Hevia, Jorge | Pericas, Òsc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4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6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Juanma | Castaño, Pepe Domingo | González, Paco | Paniagua, Miguel Ángel | Maldini, Jul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5-04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rat, Joaquín | Durán, Joaquín | Pedreño, Manuel | Eiroa, Euge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ombras que matan</text:p>
          </table:table-cell>
          <table:table-cell table:style-name="ce2" office:value-type="string" calcext:value-type="string">
            <text:p>1973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ombras que matan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Romero, María (actriu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2-1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íaz, Rafael Luis | Jiménez, Antonio | Rico, Manuel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5 | 00:55 | 03:12 | 01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6-0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Robinson, Micha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SER.com</text:p>
          </table:table-cell>
          <table:table-cell table:style-name="ce2" office:value-type="string" calcext:value-type="string">
            <text:p>2012-06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CadenaSER.co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Laura (SER)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2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23-09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Laura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23-09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Laura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8-03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nez, Laura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8-0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mpo Vidal, Manuel | Fernández, Iren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2-02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ER Podcast - SER aventureros</text:p>
          </table:table-cell>
          <table:table-cell table:style-name="ce2" office:value-type="string" calcext:value-type="string">
            <text:p>2025-07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SER Podcast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aventurer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nseti, José Antonio | Colina, Ángel | Angulo, José Luis | Rodríguez, Chema</text:p>
          </table:table-cell>
          <table:table-cell table:style-name="ce2" office:value-type="string" calcext:value-type="string">
            <text:p>Internet</text:p>
          </table:table-cell>
          <table:table-cell table:style-name="ce2" table:number-columns-repeated="2"/>
          <table:table-cell table:style-name="ce2" office:value-type="string" calcext:value-type="string">
            <text:p>06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5-07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ado, Marta del | Martínez Concejo, 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 aventureros</text:p>
          </table:table-cell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aventurer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onseti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 aventureros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aventureros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2-1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Manjavacas,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2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, Vicent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9-0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faro</text:p>
          </table:table-cell>
          <table:table-cell table:style-name="ce2" office:value-type="string" calcext:value-type="string">
            <text:p>2019-05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faro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gran movida</text:p>
          </table:table-cell>
          <table:table-cell table:style-name="ce2" office:value-type="string" calcext:value-type="string">
            <text:p>198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gran movida</text:p>
          </table:table-cell>
          <table:table-cell table:style-name="ce2"/>
          <table:table-cell table:style-name="ce2" office:value-type="string" calcext:value-type="string">
            <text:p>Barella, Jaim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gran movida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gran movida</text:p>
          </table:table-cell>
          <table:table-cell table:style-name="ce2"/>
          <table:table-cell table:style-name="ce2" office:value-type="string" calcext:value-type="string">
            <text:p>Barella, Jaim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 | 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a hora de humor «Tip y Top»</text:p>
          </table:table-cell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a hora de humor «Tip y Top»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Polack, Luis "Tip" | Portillo, Joaquín "Top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4</text:p>
          </table:table-cell>
          <table:table-cell table:style-name="ce2"/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la tarde SER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la tarde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de Lama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es domingo</text:p>
          </table:table-cell>
          <table:table-cell table:style-name="ce2" office:value-type="string" calcext:value-type="string">
            <text:p>1965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es doming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rez de Lama, Carmen | Santos, Miguel de los | Portillo, Joaquín "Top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 | 00:41 | 01:19 | 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onsejo del doctor</text:p>
          </table:table-cell>
          <table:table-cell table:style-name="ce2" office:value-type="string" calcext:value-type="string">
            <text:p>1963-10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onsejo del doctor</text:p>
          </table:table-cell>
          <table:table-cell table:style-name="ce2" office:value-type="string" calcext:value-type="string">
            <text:p>Divulga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 toma o lo deja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toma o lo dej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lpe, Vicente "Toni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6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4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Vuelo 605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Vuelo 60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Álvarez,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ntre tiempos</text:p>
          </table:table-cell>
          <table:table-cell table:style-name="ce2" office:value-type="string" calcext:value-type="string">
            <text:p>2020-07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tre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Romero, María | Domínguez, Gina | Martínez Concejo, 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18-12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8-12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Lafuente, Isaía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9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i amanece nos vamos</text:p>
          </table:table-cell>
          <table:table-cell table:style-name="ce2" office:value-type="string" calcext:value-type="string">
            <text:p>1993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manece nos vamos</text:p>
          </table:table-cell>
          <table:table-cell table:style-name="ce2"/>
          <table:table-cell table:style-name="ce2" office:value-type="string" calcext:value-type="string">
            <text:p>Robles, Mart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5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12-09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lásticos y decibelios</text:p>
          </table:table-cell>
          <table:table-cell table:style-name="ce2" office:value-type="string" calcext:value-type="string">
            <text:p>1981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lásticos y decibelio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uiz, Juliá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9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6-05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Santos, Miguel de 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Banda, Mariano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iscomanía</text:p>
          </table:table-cell>
          <table:table-cell table:style-name="ce2" office:value-type="string" calcext:value-type="string">
            <text:p>195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scomaní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uperbaby</text:p>
          </table:table-cell>
          <table:table-cell table:style-name="ce2" office:value-type="string" calcext:value-type="string">
            <text:p>1982-05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erbaby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ñaveras, Pep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nana en España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nana en España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/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Prat, Joaquín | Pérez de Lama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5-04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9-05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0-0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8-05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ntre tiempos</text:p>
          </table:table-cell>
          <table:table-cell table:style-name="ce2" office:value-type="string" calcext:value-type="string">
            <text:p>2018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tre tiemp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Martínez Concejo, 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ntre tiempos</text:p>
          </table:table-cell>
          <table:table-cell table:style-name="ce2" office:value-type="string" calcext:value-type="string">
            <text:p>2018-05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tre tiemp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ez Concejo, Ana | Romero, María | Domínguez, Gi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8-08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Ramos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ita a las 3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ita a las 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parrós, André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Ustedes son formidables</text:p>
          </table:table-cell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 office:value-type="string" calcext:value-type="string">
            <text:p>Participa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eatro del aire</text:p>
          </table:table-cell>
          <table:table-cell table:style-name="ce2" office:value-type="string" calcext:value-type="string">
            <text:p>1968-04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atro del aire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3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8-0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anda, Mariano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5-03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retos, Aim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40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3-1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Puyal, Joaquim Maria | 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 | 00:15 | 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hora verde</text:p>
          </table:table-cell>
          <table:table-cell table:style-name="ce2" office:value-type="string" calcext:value-type="string">
            <text:p>1996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hora verde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 verano</text:p>
          </table:table-cell>
          <table:table-cell table:style-name="ce2" office:value-type="string" calcext:value-type="string">
            <text:p>1996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 verano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9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1996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2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2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36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 | 01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8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9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25-0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Flaquer, Lluí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1-09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0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2-07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9-07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8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5-01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Vallespinós, 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2-11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7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2-06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9</text:p>
          </table:table-cell>
          <table:table-cell table:style-name="ce2" office:value-type="string" calcext:value-type="string">
            <text:p>Niqui, Cinto | Mascaró, Toni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Ónega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fajeme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Vega, Ángel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6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lcalde, Eduar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5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ópez, Julio | Aznar, Pedro | 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nzález Ferrari, Javier | 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8-0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 | González, Paco | Evangelio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7-12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 | González, Pac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8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 | Alcalá, Juan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7-12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oll, Miguel | Ochoa, Juan | García, Roberto | Garrido, Da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hispa y humo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hispa y hum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agón, Emil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hispa y humo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hispa y hum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agón, Emil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5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hispa y humo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hispa y hum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ragón, Emil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6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Que se ponga</text:p>
          </table:table-cell>
          <table:table-cell table:style-name="ce2" office:value-type="string" calcext:value-type="string">
            <text:p>1981-03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Que se pong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íaz, Rafael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Que se ponga</text:p>
          </table:table-cell>
          <table:table-cell table:style-name="ce2" office:value-type="string" calcext:value-type="string">
            <text:p>1981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Que se pong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Que se ponga</text:p>
          </table:table-cell>
          <table:table-cell table:style-name="ce2" office:value-type="string" calcext:value-type="string">
            <text:p>198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Que se pong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Que se ponga</text:p>
          </table:table-cell>
          <table:table-cell table:style-name="ce2" office:value-type="string" calcext:value-type="string">
            <text:p>1981-03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Que se pong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25-0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24-02-13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8-12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0-07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ma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8-12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7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Álvarez, Aito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2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7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ncho, Lourd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5-0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Millás, Juan José | Ortega, Juan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5-01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Fraguas, Toñ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5-01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Lafuente, Isaía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5-02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artínez, To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5-02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nacion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Ortega, Juan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5-02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h! My LOL (La vida moderna)</text:p>
          </table:table-cell>
          <table:table-cell table:style-name="ce2" office:value-type="string" calcext:value-type="string">
            <text:p>2015-04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h! My LOL (La vida moderna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roncano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h! My LOL (Antonio Castelo domina el mundo)</text:p>
          </table:table-cell>
          <table:table-cell table:style-name="ce2" office:value-type="string" calcext:value-type="string">
            <text:p>2015-03-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h! My LOL (Antonio Castelo domina el mundo)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90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4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Premis Ondas</text:p>
          </table:table-cell>
          <table:table-cell table:style-name="ce2" office:value-type="string" calcext:value-type="string">
            <text:p>1999-1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Premis Ond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 indiscreta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 indiscret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Iglesias, Julio Cés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nigmas</text:p>
          </table:table-cell>
          <table:table-cell table:style-name="ce2" office:value-type="string" calcext:value-type="string">
            <text:p>198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igma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lés, Antonio José | Blasco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anoche</text:p>
          </table:table-cell>
          <table:table-cell table:style-name="ce2" office:value-type="string" calcext:value-type="string">
            <text:p>1979-08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anoch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lés, Antonio José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I Festival de la canción deportiva</text:p>
          </table:table-cell>
          <table:table-cell table:style-name="ce2" office:value-type="string" calcext:value-type="string">
            <text:p>1964-04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I Festival de la canción deportiva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tas, Raú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4-11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úblic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7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1-05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2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4-1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Prat, Joaquín | Prats, Matías (pare) | Soler Serrano, Joaquín | Marco, Vicent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4-11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5-06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Olmo, Luis del | Iglesias, Julio Cés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5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inzo, Ju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Taibo, Rafa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balgata fin de semana</text:p>
          </table:table-cell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balgata fin de sem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Polack, Luis "Tip" | Portillo, Joaquín "Top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a hora de humor «Tip y Top»</text:p>
          </table:table-cell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a hora de humor «Tip y Top»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Polack, Luis "Tip" | Portillo, Joaquín "Top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4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6-11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Olmo, Luis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6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6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6-11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alegres zorrerías</text:p>
          </table:table-cell>
          <table:table-cell table:style-name="ce2" office:value-type="string" calcext:value-type="string">
            <text:p>1957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alegres zorrer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Iglesias, Pepe "El zorro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04-0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ánchez, Cristina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04-1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ano, Nicolás | Guerrero, Cristi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4-03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Victor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5-09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 | Hoy por hoy</text:p>
          </table:table-cell>
          <table:table-cell table:style-name="ce2" office:value-type="string" calcext:value-type="string">
            <text:p>2005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 | Hoy por hoy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Tortajada, Paloma | Vela, Carmen | Arce, Begoña | López, Sergi | Donate, Severino | Francino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 | Estefanía, Joaquín | Sanmartín, Eduardo | Ramoneda, Josep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1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 | Tortajada, Palo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aventura humana</text:p>
          </table:table-cell>
          <table:table-cell table:style-name="ce2" office:value-type="string" calcext:value-type="string">
            <text:p>1979-05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aventura human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lés, Antonio José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anoche</text:p>
          </table:table-cell>
          <table:table-cell table:style-name="ce2" office:value-type="string" calcext:value-type="string">
            <text:p>1984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anoche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lés, Antonio José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49</text:p>
          </table:table-cell>
          <table:table-cell table:style-name="ce2"/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1999-10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nzález, Gerardo | Muguerza, 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70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9-10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Álvarez, J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eatro del aire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atro del aire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eatro del aire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atro del air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yuso, Pedro Pablo | Peláez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1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eatro del aire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atro del air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Portillo, Joaquín "Top" | Lorenz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9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8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José María | Jiménez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8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familia</text:p>
          </table:table-cell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familia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Deglané, Bobby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a hora de humor «Tip y Top»</text:p>
          </table:table-cell>
          <table:table-cell table:style-name="ce2" office:value-type="string" calcext:value-type="string">
            <text:p>1967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a hora de humor «Tip y Top»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 Polack, Luis "Tip" | Portillo, Joaquín "Top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milagro de Lourdes</text:p>
          </table:table-cell>
          <table:table-cell table:style-name="ce2" office:value-type="string" calcext:value-type="string">
            <text:p>1968-05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milagro de Lourdes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2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arceló, Àngel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22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Enriqu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23-04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o, Aida | Fuente, Dani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21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o, Aida | Fuente, Dani de la | Pestano, Eric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20-03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retos, Aima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9-11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7-10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6-06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eno, Pepa | Arce, Begoña | Pastor, Griselda | Fàbrega, Jord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4-06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4-06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ueno, Pep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 | 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uento de Navidad</text:p>
          </table:table-cell>
          <table:table-cell table:style-name="ce2" office:value-type="string" calcext:value-type="string">
            <text:p>2016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uento de Navidad</text:p>
          </table:table-cell>
          <table:table-cell table:style-name="ce2" office:value-type="string" calcext:value-type="string">
            <text:p>Ficció | Ficció</text:p>
          </table:table-cell>
          <table:table-cell table:style-name="ce2" office:value-type="string" calcext:value-type="string">
            <text:p>Pou, José María | Echanove, Juan | Suárez, Cristobal | Viyuela, Pep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2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1-10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ortizo, Gonza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/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0-07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ma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 | 00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 Historia</text:p>
          </table:table-cell>
          <table:table-cell table:style-name="ce2" office:value-type="string" calcext:value-type="string">
            <text:p>2009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Historia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Ares, Nach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8-11-05</text:p>
          </table:table-cell>
          <table:table-cell table:style-name="ce2" office:value-type="string" calcext:value-type="string">
            <text:p>Castellà | Anglès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special la noche americana</text:p>
          </table:table-cell>
          <table:table-cell table:style-name="ce2" office:value-type="string" calcext:value-type="string">
            <text:p>2008-11-05</text:p>
          </table:table-cell>
          <table:table-cell table:style-name="ce2" office:value-type="string" calcext:value-type="string">
            <text:p>Castellà | Anglès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pecial la noche american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6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Delgado, Pacojó (Francisco José) | Saisó, X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 | 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Francino, Carles | Cintora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 | 01:24 | 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8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Blanco Ariza, Pedro | 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2-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23-11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al, Javier | Fàbrega, Jordi | Ruiz, Javier | Gutiérrez, Laura | Junquera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40</text:p>
          </table:table-cell>
          <table:table-cell table:style-name="ce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al, Javier | Pino, Javier d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0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6-11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21-06-2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rreño, Manu | Flaquer, Lluís | Palacio, José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11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Vega, Yago de | Herráez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10-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rrañaga, Joseba | Frade, Her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24-02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tí, Jordi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08-08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/>
          <table:table-cell table:style-name="ce2" office:value-type="string" calcext:value-type="string">
            <text:p>González Novo, Mart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2-07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bilondo, Iñaki | Lama, Manolo | González, Juan Carlos "Xuancar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 | 03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7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Campoy, Conch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7-12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5-10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inguell, Jordi | Tagar, Joaquín | Bocos, Ferm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3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9-03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8-10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saga de los Porretas</text:p>
          </table:table-cell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aga de los Porret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Lorenzo, Manuel | Ginzo, Ju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ucecita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ucecit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Hernández, Mari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Raphael show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Raphael show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Raphael (Miguel Rafael Martos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3-09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1</text:p>
          </table:table-cell>
          <table:table-cell table:style-name="ce2"/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an Martín de Porres. Fray Escoba</text:p>
          </table:table-cell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an Martín de Porres. Fray Escob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Ibáñez, Agust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Radio revista Cadena SER</text:p>
          </table:table-cell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 revista Caden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mad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5</text:p>
          </table:table-cell>
          <table:table-cell table:style-name="ce2"/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Radio revista Cadena SER</text:p>
          </table:table-cell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adio revista Caden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Amad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uplemento sonoro de la Revista Ondas</text:p>
          </table:table-cell>
          <table:table-cell table:style-name="ce2" office:value-type="string" calcext:value-type="string">
            <text:p>1961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uplemento sonoro de la Revista Onda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Ustedes son formidables</text:p>
          </table:table-cell>
          <table:table-cell table:style-name="ce2" office:value-type="string" calcext:value-type="string">
            <text:p>1970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Oliveras, Al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ma Rosa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ma Rosa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alegres zorrerías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alegres zorrer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Iglesias, Pepe "El zorro" | Fernández, Enrique | Tejedo, María Dolor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balgata fin de semana</text:p>
          </table:table-cell>
          <table:table-cell table:style-name="ce2" office:value-type="string" calcext:value-type="string">
            <text:p>1956-05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balgata fin de sem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eglané, Bobby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5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ente importante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ente importante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2-05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livero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1-04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íaz, Rafael Luis | González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0</text:p>
          </table:table-cell>
          <table:table-cell table:style-name="ce2" office:value-type="string" calcext:value-type="string">
            <text:p>2003-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Gir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lanco, Pedro | Manjavacas, Maria | Rey, Florenci | Egido, Óscar | Huarte, Mikel | Lourido, Mariola | González Novo, Marta | Peña, Alva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15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5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guía del inversor</text:p>
          </table:table-cell>
          <table:table-cell table:style-name="ce2" office:value-type="string" calcext:value-type="string">
            <text:p>2003-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Gir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guía del inversor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Asenso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3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Llop, Esteve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4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1998-03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elgado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4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8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Gir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 | Mas, Serg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15:4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1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Meifrén, Sant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3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8-0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rrido, Toni | Navarro, Pep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2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?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es/s/asrc/item/662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2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2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98-05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ma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2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2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6-09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rbena de la Moncloa</text:p>
          </table:table-cell>
          <table:table-cell table:style-name="ce2" office:value-type="string" calcext:value-type="string">
            <text:p>1995-06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rbena de la Monclo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Goyo | Capitán, Javier | Figuerola-Ferreti,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8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ablar por hablar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blar por hablar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91-10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Pino, Javier del | Fernández Villa, Monts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199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9-01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teo, Reyes | Ferrera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oco de la colina</text:p>
          </table:table-cell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oco de la coli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Quintero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7-1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mpo Vidal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rbena de la Moncloa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rbena de la Monclo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iguerola-Ferretti, Luis | Capitán, Javi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istorias de medianoche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istorias de medianoche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Ibáñez Serrador, Chich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2-11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 | Moncholi, Miguel Ángel | Casas, David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0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odía Cadena SER</text:p>
          </table:table-cell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odía Caden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rat, Joaquín | Pérez de Lama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nda Media: aquí la SER</text:p>
          </table:table-cell>
          <table:table-cell table:style-name="ce2" office:value-type="string" calcext:value-type="string">
            <text:p>1984-12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nda Media: aquí la SER</text:p>
          </table:table-cell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ediodía SER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ediodía SE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onzález, Jord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5-12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zalo, Miguel Á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91-04-2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mpo Vidal, Manuel | Zalagán, Pilar</text:p>
          </table:table-cell>
          <table:table-cell table:style-name="ce2"/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2-02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rtega, Juan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40 Principales</text:p>
          </table:table-cell>
          <table:table-cell table:style-name="ce2" office:value-type="string" calcext:value-type="string">
            <text:p>1986-07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Abellán, José Antonio | Luque, José Antoni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60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9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92-05-27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Manjavacas, María | Mérida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30</text:p>
          </table:table-cell>
          <table:table-cell table:style-name="ce2"/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9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60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9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n punta</text:p>
          </table:table-cell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n punta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Botines, Alex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9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4-05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ázaro, José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harlas de orientación religiosa</text:p>
          </table:table-cell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harlas de orientación religiosa</text:p>
          </table:table-cell>
          <table:table-cell table:style-name="ce2" office:value-type="string" calcext:value-type="string">
            <text:p>Religió</text:p>
          </table:table-cell>
          <table:table-cell table:style-name="ce2" office:value-type="string" calcext:value-type="string">
            <text:p>Marcos, Venanc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4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9-01</text:p>
          </table:table-cell>
          <table:table-cell table:style-name="ce2" office:value-type="string" calcext:value-type="string">
            <text:p>Català/Castellà</text:p>
          </table:table-cell>
          <table:table-cell table:style-name="ce2" table:number-columns-repeated="4"/>
          <table:table-cell table:style-name="ce2" office:value-type="string" calcext:value-type="string">
            <text:p>Ràdio Lleida (Cadena SER)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3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 que no muere</text:p>
          </table:table-cell>
          <table:table-cell table:style-name="ce2" office:value-type="string" calcext:value-type="string">
            <text:p>196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 que no muere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derecho de los hijos</text:p>
          </table:table-cell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derecho de los hijos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8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 Informativos</text:p>
          </table:table-cell>
          <table:table-cell table:style-name="ce2" office:value-type="string" calcext:value-type="string">
            <text:p>1980-02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Gir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Girona</text:p>
          </table:table-cell>
          <table:table-cell table:style-name="ce2" office:value-type="string" calcext:value-type="string">
            <text:p>Gironès</text:p>
          </table:table-cell>
          <table:table-cell table:style-name="ce2" office:value-type="string" calcext:value-type="string">
            <text:p>03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ntretenimen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lde, Perico y Periquín</text:p>
          </table:table-cell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lde, Perico y Periquín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lde, Perico y Periquín</text:p>
          </table:table-cell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lde, Perico y Periquín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ilariño, Matilde | Conesa, Matil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6-10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Lleida (Cadena SER)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infonía en Vitamol mayor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nfonía en Vitamol mayor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lavell, Mar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peración plus ultra</text:p>
          </table:table-cell>
          <table:table-cell table:style-name="ce2" office:value-type="string" calcext:value-type="string">
            <text:p>1968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peración plus ultra</text:p>
          </table:table-cell>
          <table:table-cell table:style-name="ce2"/>
          <table:table-cell table:style-name="ce2" office:value-type="string" calcext:value-type="string">
            <text:p>Peláez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3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à, Xavier | Senyor Casamajor (Xavier Sardà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45 | 03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7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66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rtín Blanco, Tomá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lde, Perico y Periquín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lde, Perico y Periquín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yuso, Pedro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lde, Perico y Periquín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lde, Perico y Periquín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ilariño, Matilde | Ayuso, Pedro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6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2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5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saga de los Porretas</text:p>
          </table:table-cell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aga de los Porret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Lorenz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1-04-26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4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Que se ponga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Que se pong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0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1-11-2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Gabilondo, Iñaki | Nierga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8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ancho, Lourdes | Blanco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2010-08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Lancho, Lourd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ma Rosa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ma Ros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arela, Julio | Ayuso, Pedro Pablo | Altabella, Alic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4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Garbí, Isabel (Isabel Gemio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 | Moliner, Empa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2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ucecita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ucecit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Hernández, Mari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51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2000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Oliveros, Manolo | Delgado, Pacojó (Francisco José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3-10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Serra, Jaume | Francino, Car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9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3-10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Manzano, Raf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8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i amanece nos vamos</text:p>
          </table:table-cell>
          <table:table-cell table:style-name="ce2" office:value-type="string" calcext:value-type="string">
            <text:p>2000-1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manece nos vam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, Roberto | Gil, María José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2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saga de los Porretas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aga de los Porret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Ginzo, Juana | Alonso,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07-05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Marcos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ilenio 3</text:p>
          </table:table-cell>
          <table:table-cell table:style-name="ce2" office:value-type="string" calcext:value-type="string">
            <text:p>2002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lenio 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iménez, Iker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coplas de mi SER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coplas de mi SER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Herrera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3-1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, Héctor del (Héctor Antonio Aguila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5-05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, Héctor del (Héctor Antonio Aguila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alegres zorrerías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alegres zorrerí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Iglesias, Pepe "El zorro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4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47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table:number-columns-repeated="4"/>
          <table:table-cell table:style-name="ce2" office:value-type="string" calcext:value-type="string">
            <text:p>02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4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7</text:p>
          </table:table-cell>
          <table:table-cell table:style-name="ce2"/>
          <table:table-cell table:style-name="ce2" office:value-type="string" calcext:value-type="string">
            <text:p>194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43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Alonso, Maribel | Varela, Jul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4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3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à, Xavier | Buenafuente, Andreu | Villacastín, Rosa | Bernardo (Oriol Grau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6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23-09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Nierga, Gemma | Sardà, Xavier | Izaguirre, Boris | Lafuente, Isaías | Buenafuente, Andreu | Puigboltas, An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3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13-10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alvador, Isabel | Cruz, Juan | Marcos, José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5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21-08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regori, Javier | Albets Adrià | Sidro, Xavi | Castellano, Nicolás | Valdés, Xira</text:p>
          </table:table-cell>
          <table:table-cell table:style-name="ce2" table:number-columns-repeated="3"/>
          <table:table-cell table:style-name="ce2" office:value-type="string" calcext:value-type="string">
            <text:p>06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1-03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1-01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1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4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01-0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8-09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8-06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8-0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7 | 05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8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toros (Cadena SER)</text:p>
          </table:table-cell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eatro del aire</text:p>
          </table:table-cell>
          <table:table-cell table:style-name="ce2" office:value-type="string" calcext:value-type="string">
            <text:p>1957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atro del aire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 | 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alegres zorrerías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alegres zorrer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Iglesias, Pepe "El zorro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faro</text:p>
          </table:table-cell>
          <table:table-cell table:style-name="ce2" office:value-type="string" calcext:value-type="string">
            <text:p>2022-04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far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urelos, Adri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faro</text:p>
          </table:table-cell>
          <table:table-cell table:style-name="ce2" office:value-type="string" calcext:value-type="string">
            <text:p>2022-10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far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Torres, Ma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i amanece nos vamos</text:p>
          </table:table-cell>
          <table:table-cell table:style-name="ce2" office:value-type="string" calcext:value-type="string">
            <text:p>2023-08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manece nos vam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Mourelos, Adriana | Botella, Juan | Hita, Edgar | Rodríguez, Rubé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2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41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23-08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arrido, Dan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1991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0</text:p>
          </table:table-cell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0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0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0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1990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0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0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4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05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table:number-columns-repeated="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2002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</text:p>
          </table:table-cell>
          <table:table-cell table:style-name="ce2" office:value-type="string" calcext:value-type="string">
            <text:p>1995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</text:p>
          </table:table-cell>
          <table:table-cell table:style-name="ce2" office:value-type="string" calcext:value-type="string">
            <text:p>20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9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la tarde SER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la tarde SER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8-3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iver, Miguel Ángel | Gabilondo, Iñak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Álbum de fotos</text:p>
          </table:table-cell>
          <table:table-cell table:style-name="ce2" office:value-type="string" calcext:value-type="string">
            <text:p>2005-08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Álbum de fotos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ruz, Jua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2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04-10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bicicletas son para el verano</text:p>
          </table:table-cell>
          <table:table-cell table:style-name="ce2" office:value-type="string" calcext:value-type="string">
            <text:p>2011-07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bicicletas son para el verano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38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8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liver, Miguel Ángel | Gabilondo, Iñaki | Francino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4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5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5-11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Tarras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loc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21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Quintana, Alberto | López Huerta, Cristina | Piñeiro, Marc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1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2-09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ueno, Pepa | Marcos, José Antonio | Pastor, Griseld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0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1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0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7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0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4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30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 al deporte</text:p>
          </table:table-cell>
          <table:table-cell table:style-name="ce2" office:value-type="string" calcext:value-type="string">
            <text:p>1989-09-04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 al deporte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8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9-10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Novell Hernández, Francesc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7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6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13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Nierga, Gemma | Bueno, Pep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0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Ustedes son formidables</text:p>
          </table:table-cell>
          <table:table-cell table:style-name="ce2" office:value-type="string" calcext:value-type="string">
            <text:p>1971-11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Oliveras, Al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5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01-1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 | González, Paco | 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club de las 7</text:p>
          </table:table-cell>
          <table:table-cell table:style-name="ce2" office:value-type="string" calcext:value-type="string">
            <text:p>1995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club de las 7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ves, Juan | Castaño, Pepe Domingo | Nuño, Anton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how de Mario Clavell</text:p>
          </table:table-cell>
          <table:table-cell table:style-name="ce2" office:value-type="string" calcext:value-type="string">
            <text:p>1964-01-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how de Mario Clavell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lavell, Mar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14</text:p>
          </table:table-cell>
          <table:table-cell table:style-name="ce2" office:value-type="string" calcext:value-type="string">
            <text:p>1986-12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Ortega, José Carlos | Serrano, Pelayo | Mateo, Reyes | Rey, Maria José | García, Paco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4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l domingo</text:p>
          </table:table-cell>
          <table:table-cell table:style-name="ce2" office:value-type="string" calcext:value-type="string">
            <text:p>1996-06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l domingo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espera</text:p>
          </table:table-cell>
          <table:table-cell table:style-name="ce2" office:value-type="string" calcext:value-type="string">
            <text:p>1976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esper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rival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ival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fugitiva</text:p>
          </table:table-cell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fugitiv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parientes pobres</text:p>
          </table:table-cell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parientes pobre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a al público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a al públic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Matas, Raúl | López Budia, Alic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radio es joven</text:p>
          </table:table-cell>
          <table:table-cell table:style-name="ce2" office:value-type="string" calcext:value-type="string">
            <text:p>1973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radio es joven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abor y ritmo</text:p>
          </table:table-cell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abor y ritmo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2010-05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0-10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e la noche a la mañana</text:p>
          </table:table-cell>
          <table:table-cell table:style-name="ce2" office:value-type="string" calcext:value-type="string">
            <text:p>2011-11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e la noche a la mañ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Vives, Juan | Belda, Rosa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Vives, Juan | Luqui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5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table:number-columns-repeated="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5-0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2013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Francino, Carles | Afuera, Ángele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4:0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6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Fernández, Abil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1-10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amas,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Ustedes son formidables</text:p>
          </table:table-cell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Oliveras, Al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5-11-2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inzo, Ju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Mendoza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7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6-06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arco, Vicent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7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Hernández Franch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Dicenta, José Fernand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2-01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/>
          <table:table-cell table:style-name="ce2" office:value-type="string" calcext:value-type="string">
            <text:p>Belda, Rosa María | Lorenz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saga de los Porretas</text:p>
          </table:table-cell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aga de los Porret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Ginzo, Juana | Desfao, Pilar | Vilariño, Matilde | Alonso, Fernando | Lorenz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9:3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ja o dinero</text:p>
          </table:table-cell>
          <table:table-cell table:style-name="ce2" office:value-type="string" calcext:value-type="string">
            <text:p>1966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ja o dinero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Toro, Juan d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undorama</text:p>
          </table:table-cell>
          <table:table-cell table:style-name="ce2" office:value-type="string" calcext:value-type="string">
            <text:p>1967-02</text:p>
          </table:table-cell>
          <table:table-cell table:style-name="ce2" office:value-type="string" calcext:value-type="string">
            <text:p>Castellà | Francès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undoram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Oliveras, Al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</text:p>
          </table:table-cell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</text:p>
          </table:table-cell>
          <table:table-cell table:style-name="ce2"/>
          <table:table-cell table:style-name="ce2" office:value-type="string" calcext:value-type="string">
            <text:p>Tomás, Mari So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iscomanía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scomaní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rrusel deportivo</text:p>
          </table:table-cell>
          <table:table-cell table:style-name="ce2" office:value-type="string" calcext:value-type="string">
            <text:p>1985-09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Prat, Joaquín | Vives, Juan | Botines, Alex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Ustedes son formidables</text:p>
          </table:table-cell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/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7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5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à, Xavier | Senyor Casamajor (Xavier Sardà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87-03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González, Jordi | Badia, Rosa | Guiñón, Ro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6-10-17</text:p>
          </table:table-cell>
          <table:table-cell table:style-name="ce2" office:value-type="string" calcext:value-type="string">
            <text:p>Castellà | Francès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4-12-2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5-06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2-11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4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saga de los Porretas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aga de los Porretas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Dicenta, José Fernando | Lorenzo, Manu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8-04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os 40 Principales</text:p>
          </table:table-cell>
          <table:table-cell table:style-name="ce2" office:value-type="string" calcext:value-type="string">
            <text:p>1972-08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40 Principales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1995-06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njavacas,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i amanece nos vamos</text:p>
          </table:table-cell>
          <table:table-cell table:style-name="ce2" office:value-type="string" calcext:value-type="string">
            <text:p>1995-0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 amanece nos vamo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ánchez, Ro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21:56 | 05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sermón</text:p>
          </table:table-cell>
          <table:table-cell table:style-name="ce2" office:value-type="string" calcext:value-type="string">
            <text:p>1988-09-1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sermón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as, Àng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3:4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4-11</text:p>
          </table:table-cell>
          <table:table-cell table:style-name="ce2" table:number-columns-repeated="5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3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2014-1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celó, Àngels | Blanco Ariza, Pedr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iscomanía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scomaní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vecrem llama a su puerta</text:p>
          </table:table-cell>
          <table:table-cell table:style-name="ce2" office:value-type="string" calcext:value-type="string">
            <text:p>1959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vecrem llama a su puerta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Soler Serrano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0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ma Rosa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ma Ros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yuso, Pedro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7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Rosas de otoño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Rosas de otoño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programa de la lavadora Bru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rograma de la lavadora Bru</text:p>
          </table:table-cell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Deglané, Bobby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54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Gran premio Avecrem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Gran premio Avecrem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Soler Serrano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 | 00:1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iego Valor</text:p>
          </table:table-cell>
          <table:table-cell table:style-name="ce2" office:value-type="string" calcext:value-type="string">
            <text:p>195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ego Valor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yuso, Pedro Pablo | Ginzo, Juana | Moreno, Mar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Teatro del aire</text:p>
          </table:table-cell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eatro del aire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programa de la lavadora Bru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/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programa de la lavadora Bru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Soler Serrano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1994-10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Ventosinos, Lin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4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9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Fernández, Artu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 vivir que son dos días</text:p>
          </table:table-cell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Gabilondo, Iñaki | Marquínez, Ele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3"/>
          <table:table-cell table:style-name="ce2" office:value-type="string" calcext:value-type="string">
            <text:p>Hernández, Rogelio | Guiñón, Ros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5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1994-10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, Odó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gran musical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gran musical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año, Pepe Doming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3-02-0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n Ferrand, Manuel | García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73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/>
          <table:table-cell table:style-name="ce2" office:value-type="string" calcext:value-type="string">
            <text:p>Ginzo, Ju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dición de madrugada</text:p>
          </table:table-cell>
          <table:table-cell table:style-name="ce2" office:value-type="string" calcext:value-type="string">
            <text:p>1972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dición de madrugada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oñi, Juan Carlo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</text:p>
          </table:table-cell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1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2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Ama Rosa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ma Ros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arela, Julio | Martínez, Carmen | Dicenta, José Fernando | Ginzo, Jua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12:3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1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1994-10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0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0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4-09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30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0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íaz, Rafael Luis | Rogado, Basil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0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Que se ponga</text:p>
          </table:table-cell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Que se pong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uiz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20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alegres zorrerías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alegres zorrerí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Iglesias, Pepe "El Zorro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9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ucecita</text:p>
          </table:table-cell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ucecit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5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7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8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Cadena SER</text:p>
          </table:table-cell>
          <table:table-cell table:style-name="ce2" office:value-type="string" calcext:value-type="string">
            <text:p>2004-06-2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Cadena SER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eón, Isabel | Martín, Manu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5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8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0</text:p>
          </table:table-cell>
          <table:table-cell table:style-name="ce2" office:value-type="string" calcext:value-type="string">
            <text:p>2003-07-3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0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lanco Ariza, Pedr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8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special informativo 10 años de los atentados del 11S</text:p>
          </table:table-cell>
          <table:table-cell table:style-name="ce2" office:value-type="string" calcext:value-type="string">
            <text:p>2011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special informativo 10 años de los atentados del 11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Barceló, Àngels | Fuentes, Ana | Pino, Javier del | Sánchez, Gervasi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8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8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Matinal SER</text:p>
          </table:table-cell>
          <table:table-cell table:style-name="ce2" office:value-type="string" calcext:value-type="string">
            <text:p>2004-09-1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nal SER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chado, Cristi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5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8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5-09-1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Francino, Carles | Tintora, Jesú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4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dena SER Servicios informativos</text:p>
          </table:table-cell>
          <table:table-cell table:style-name="ce2" office:value-type="string" calcext:value-type="string">
            <text:p>2004-03-01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Sánchez, Cristina (SER)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6:1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Publicitat</text:p>
          </table:table-cell>
          <table:table-cell table:style-name="ce2" office:value-type="string" calcext:value-type="string">
            <text:p>Sardà, Rosa Mar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1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7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Operación dinero</text:p>
          </table:table-cell>
          <table:table-cell table:style-name="ce2" office:value-type="string" calcext:value-type="string">
            <text:p>1962-09-2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Operación dinero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Soler Serrano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3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81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15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ra 25</text:p>
          </table:table-cell>
          <table:table-cell table:style-name="ce2" office:value-type="string" calcext:value-type="string">
            <text:p>1992-11-1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ra 2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Llamas, Carlos | Mérida, Antonio | Rueda, Carolin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4:08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adio Nacional de España</text:p>
          </table:table-cell>
          <table:table-cell table:style-name="ce2" office:value-type="string" calcext:value-type="string">
            <text:p>1981-02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adio Nacional de España Barcelona</text:p>
          </table:table-cell>
          <table:table-cell table:style-name="ce2" office:value-type="string" calcext:value-type="string">
            <text:p>RNE</text:p>
          </table:table-cell>
          <table:table-cell table:style-name="ce2" office:value-type="string" calcext:value-type="string">
            <text:p>Públic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2:0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6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Ustedes son formidables</text:p>
          </table:table-cell>
          <table:table-cell table:style-name="ce2" office:value-type="string" calcext:value-type="string">
            <text:p>1965-05-1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Nadal, Al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4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6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63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4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2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6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balgata fin de semana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balgata fin de sem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Pécker, José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2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6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s alegres zorrerías</text:p>
          </table:table-cell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s alegres zorrer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Iglesias, Pepe "El zorro"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5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iscomanía</text:p>
          </table:table-cell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scomanía</text:p>
          </table:table-cell>
          <table:table-cell table:style-name="ce2" office:value-type="string" calcext:value-type="string">
            <text:p>Musical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5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Diego Valor</text:p>
          </table:table-cell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Diego Valor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Ayuso, Pedro Pab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3:0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4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23-02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Ortega, Juan Carlos | Barceló, Àngels | Herrera, Carlos | Alsina, Carlo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7:1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46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Cabalgata fin de semana</text:p>
          </table:table-cell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balgata fin de sem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Deglané, Bobby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46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derecho de los hijos</text:p>
          </table:table-cell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derecho de los hijos</text:p>
          </table:table-cell>
          <table:table-cell table:style-name="ce2" office:value-type="string" calcext:value-type="string">
            <text:p>Ficció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5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4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2004-01-1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Lleida (Cadena SER)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Lleida</text:p>
          </table:table-cell>
          <table:table-cell table:style-name="ce2" office:value-type="string" calcext:value-type="string">
            <text:p>Segrià</text:p>
          </table:table-cell>
          <table:table-cell table:style-name="ce2" office:value-type="string" calcext:value-type="string">
            <text:p>02:02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1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SER Informativos</text:p>
          </table:table-cell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Terrass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local</text:p>
          </table:table-cell>
          <table:table-cell table:style-name="ce2"/>
          <table:table-cell table:style-name="ce2" office:value-type="string" calcext:value-type="string">
            <text:p>SER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errassa</text:p>
          </table:table-cell>
          <table:table-cell table:style-name="ce2" office:value-type="string" calcext:value-type="string">
            <text:p>Vallès Occidental</text:p>
          </table:table-cell>
          <table:table-cell table:style-name="ce2" office:value-type="string" calcext:value-type="string">
            <text:p>00:12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19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8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La ventana</text:p>
          </table:table-cell>
          <table:table-cell table:style-name="ce2" office:value-type="string" calcext:value-type="string">
            <text:p>2008-02-04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7:49</text:p>
          </table:table-cell>
          <table:table-cell table:style-name="ce2" table:number-columns-repeated="3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7:49</text:p>
          </table:table-cell>
          <table:table-cell table:style-name="ce2"/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Hoy por hoy</text:p>
          </table:table-cell>
          <table:table-cell table:style-name="ce2" office:value-type="string" calcext:value-type="string">
            <text:p>1994-11-14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13:25</text:p>
          </table:table-cell>
          <table:table-cell table:style-name="ce2" table:number-columns-repeated="3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Herrera, Carlos | Olmo, Luis del | Iglesias, Julio César | Soler Serrano, Joaquí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3:25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7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El larguero</text:p>
          </table:table-cell>
          <table:table-cell table:style-name="ce2" office:value-type="string" calcext:value-type="string">
            <text:p>1997-03-18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2:03</text:p>
          </table:table-cell>
          <table:table-cell table:style-name="ce2" table:number-columns-repeated="3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González, Paco | Guasch, Tomá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03</text:p>
          </table:table-cell>
          <table:table-cell table:style-name="ce2"/>
          <table:table-cell table:style-name="ce2" office:value-type="string" calcext:value-type="string">
            <text:p>199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6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Matilde, Perico y Periquín</text:p>
          </table:table-cell>
          <table:table-cell table:style-name="ce2" office:value-type="string" calcext:value-type="string">
            <text:p>196?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atilde, Perico y Periquín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Conesa, Matilde | Vilariño, Matilde | Martínez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22</text:p>
          </table:table-cell>
          <table:table-cell table:style-name="ce2" office:value-type="string" calcext:value-type="string">
            <text:p>Niqui, Cin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xiuradio.uab.es/s/asrc/item/606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1981-02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Díaz, Rafael Luis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3:07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5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Carrusel deportivo</text:p>
          </table:table-cell>
          <table:table-cell table:style-name="ce2" office:value-type="string" calcext:value-type="string">
            <text:p>2008-06-2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Lama, Manolo | González, Pac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1:11</text:p>
          </table:table-cell>
          <table:table-cell table:style-name="ce2"/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5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Milenio 3</text:p>
          </table:table-cell>
          <table:table-cell table:style-name="ce2" office:value-type="string" calcext:value-type="string">
            <text:p>2004-09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Milenio 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Jiménez, Iker | Porter, Carme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6:11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5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Cadena SER Servicios Informativos</text:p>
          </table:table-cell>
          <table:table-cell table:style-name="ce2" office:value-type="string" calcext:value-type="string">
            <text:p>2004-09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4:27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5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Los toros (Cadena SER)</text:p>
          </table:table-cell>
          <table:table-cell table:style-name="ce2" office:value-type="string" calcext:value-type="string">
            <text:p>2004-09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1:03</text:p>
          </table:table-cell>
          <table:table-cell table:style-name="ce2"/>
          <table:table-cell table:style-name="ce2" office:value-type="string" calcext:value-type="string">
            <text:p>20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Ustedes son formidables</text:p>
          </table:table-cell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Vives, Juan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2</text:p>
          </table:table-cell>
          <table:table-cell table:style-name="ce2"/>
          <table:table-cell table:style-name="ce2" office:value-type="string" calcext:value-type="string">
            <text:p>19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Cadena SER Servicios Informativos</text:p>
          </table:table-cell>
          <table:table-cell table:style-name="ce2" office:value-type="string" calcext:value-type="string">
            <text:p>1994-1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ñé, Dolor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45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Carrusel especial Ondas 1994</text:p>
          </table:table-cell>
          <table:table-cell table:style-name="ce2" office:value-type="string" calcext:value-type="string">
            <text:p>1994-11-1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especial Ondas 199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Zumeta, Gork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1:07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La saga de los Porretas</text:p>
          </table:table-cell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saga de los Porretas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Lorenzo, Manuel | Abelenda, María | Barrero, Paco | Ramos, Maribel | Sorel, Jorge | Escuer, José Marí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6:43</text:p>
          </table:table-cell>
          <table:table-cell table:style-name="ce2"/>
          <table:table-cell table:style-name="ce2" office:value-type="string" calcext:value-type="string">
            <text:p>198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Carrusel deportivo</text:p>
          </table:table-cell>
          <table:table-cell table:style-name="ce2" office:value-type="string" calcext:value-type="string">
            <text:p>2005-02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rrusel deportiv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González, Pac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59</text:p>
          </table:table-cell>
          <table:table-cell table:style-name="ce2"/>
          <table:table-cell table:style-name="ce2" office:value-type="string" calcext:value-type="string">
            <text:p>20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Terrassa-SER Vallès - Cadena SER Servicios informativos</text:p>
          </table:table-cell>
          <table:table-cell table:style-name="ce2" office:value-type="string" calcext:value-type="string">
            <text:p>2001-01-2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Terrassa-SER Vallès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Cadena SER Servicios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/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Terrassa</text:p>
          </table:table-cell>
          <table:table-cell table:style-name="ce2"/>
          <table:table-cell table:style-name="ce2" office:value-type="string" calcext:value-type="string">
            <text:p>07:54</text:p>
          </table:table-cell>
          <table:table-cell table:style-name="ce2"/>
          <table:table-cell table:style-name="ce2" office:value-type="string" calcext:value-type="string">
            <text:p>200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1995-11-02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, Josep Mar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01</text:p>
          </table:table-cell>
          <table:table-cell table:style-name="ce2"/>
          <table:table-cell table:style-name="ce2" office:value-type="string" calcext:value-type="string">
            <text:p>19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Hoy por hoy</text:p>
          </table:table-cell>
          <table:table-cell table:style-name="ce2" office:value-type="string" calcext:value-type="string">
            <text:p>1994-11-14</text:p>
          </table:table-cell>
          <table:table-cell table:style-name="ce2" table:number-columns-repeated="5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oy por hoy</text:p>
          </table:table-cell>
          <table:table-cell table:style-name="ce2" office:value-type="string" calcext:value-type="string">
            <text:p>Info-entreteniment</text:p>
          </table:table-cell>
          <table:table-cell table:style-name="ce2" office:value-type="string" calcext:value-type="string">
            <text:p>Gabilondo, Iñaki | Castaño, Pepe Domingo | Doña María (Luis Figuerola-Ferretti) | Soriano, Inm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2:34 | 09:26 | 15:52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4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1993-11-0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, Josep Mari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3:09</text:p>
          </table:table-cell>
          <table:table-cell table:style-name="ce2"/>
          <table:table-cell table:style-name="ce2" office:value-type="string" calcext:value-type="string">
            <text:p>19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3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Hablar por hablar</text:p>
          </table:table-cell>
          <table:table-cell table:style-name="ce2" office:value-type="string" calcext:value-type="string">
            <text:p>2006-06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blar por hablar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Torres, Mara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2:50</text:p>
          </table:table-cell>
          <table:table-cell table:style-name="ce2"/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Los toros (Cadena SER)</text:p>
          </table:table-cell>
          <table:table-cell table:style-name="ce2" office:value-type="string" calcext:value-type="string">
            <text:p>2006-06-05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os toros (Cadena SER)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olés, Manol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5:21</text:p>
          </table:table-cell>
          <table:table-cell table:style-name="ce2"/>
          <table:table-cell table:style-name="ce2" office:value-type="string" calcext:value-type="string">
            <text:p>200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El larguero</text:p>
          </table:table-cell>
          <table:table-cell table:style-name="ce2" office:value-type="string" calcext:value-type="string">
            <text:p>1996-03-1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Bustillo, Carlos | Esteban, Manuel "Manolete"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14:53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La ventana</text:p>
          </table:table-cell>
          <table:table-cell table:style-name="ce2" office:value-type="string" calcext:value-type="string">
            <text:p>2008-02-04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Ficció</text:p>
          </table:table-cell>
          <table:table-cell table:style-name="ce2" office:value-type="string" calcext:value-type="string">
            <text:p>Turia, Rafael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06</text:p>
          </table:table-cell>
          <table:table-cell table:style-name="ce2"/>
          <table:table-cell table:style-name="ce2" office:value-type="string" calcext:value-type="string">
            <text:p>20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01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Ustedes son formidables</text:p>
          </table:table-cell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Ustedes son formidables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Oliveras, Alberto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47</text:p>
          </table:table-cell>
          <table:table-cell table:style-name="ce2"/>
          <table:table-cell table:style-name="ce2" office:value-type="string" calcext:value-type="string">
            <text:p>197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8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- SER Informativos</text:p>
          </table:table-cell>
          <table:table-cell table:style-name="ce2" office:value-type="string" calcext:value-type="string">
            <text:p>1981-05-23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ER Informativos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Gutiérrez, Pepe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0:33</text:p>
          </table:table-cell>
          <table:table-cell table:style-name="ce2"/>
          <table:table-cell table:style-name="ce2" office:value-type="string" calcext:value-type="string">
            <text:p>19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5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 - La ventana</text:p>
          </table:table-cell>
          <table:table-cell table:style-name="ce2" office:value-type="string" calcext:value-type="string">
            <text:p>1996-10-30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2:07</text:p>
          </table:table-cell>
          <table:table-cell table:style-name="ce2" table:number-columns-repeated="3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à, Xavier | Senyor Casamajor (Xavier Sardà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07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5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dena SER</text:p>
          </table:table-cell>
          <table:table-cell table:style-name="ce2" office:value-type="string" calcext:value-type="string">
            <text:p>1996-10-30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05:38</text:p>
          </table:table-cell>
          <table:table-cell table:style-name="ce2" table:number-columns-repeated="3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Martí, Josep Mari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5:38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2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La ventana</text:p>
          </table:table-cell>
          <table:table-cell table:style-name="ce2" office:value-type="string" calcext:value-type="string">
            <text:p>1996-10</text:p>
          </table:table-cell>
          <table:table-cell table:style-name="ce2" table:number-columns-repeated="5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Sardà, Xavier | Clapés, Toni | Senyor Casamajor (Xavier Sardà)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58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27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La ventana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Buenafuente, Andreu | Fernàndez, Fermí | Bernardo (Oriol Grau) | Sardà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2:31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1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Hablar por hablar</text:p>
          </table:table-cell>
          <table:table-cell table:style-name="ce2" office:value-type="string" calcext:value-type="string">
            <text:p>1994-1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Hablar por hablar</text:p>
          </table:table-cell>
          <table:table-cell table:style-name="ce2" office:value-type="string" calcext:value-type="string">
            <text:p>Participació</text:p>
          </table:table-cell>
          <table:table-cell table:style-name="ce2" office:value-type="string" calcext:value-type="string">
            <text:p>Nierga, Gemm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1:43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1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El larguero</text:p>
          </table:table-cell>
          <table:table-cell table:style-name="ce2" office:value-type="string" calcext:value-type="string">
            <text:p>1994-1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staño, Pepe Domingo | Morena, José Ramón de l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4:48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1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El larguero</text:p>
          </table:table-cell>
          <table:table-cell table:style-name="ce2" office:value-type="string" calcext:value-type="string">
            <text:p>1994-11-09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El larguero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Morena, José Ramón de la | Castaño, Pepe Domingo | Lalaguna, Javier | González, Pac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7:55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90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FM - A vivir que son dos días</text:p>
          </table:table-cell>
          <table:table-cell table:style-name="ce2" office:value-type="string" calcext:value-type="string">
            <text:p>1990-07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FM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A vivir que son dos dí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García Campoy, Concha | Díaz, Lorenzo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04:21</text:p>
          </table:table-cell>
          <table:table-cell table:style-name="ce2"/>
          <table:table-cell table:style-name="ce2" office:value-type="string" calcext:value-type="string">
            <text:p>199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589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Barcelona 2 - La ventana</text:p>
          </table:table-cell>
          <table:table-cell table:style-name="ce2" office:value-type="string" calcext:value-type="string">
            <text:p>1996</text:p>
          </table:table-cell>
          <table:table-cell table:style-name="ce2" office:value-type="string" calcext:value-type="string">
            <text:p>Castellà</text:p>
          </table:table-cell>
          <table:table-cell table:style-name="ce2" table:number-columns-repeated="4"/>
          <table:table-cell table:style-name="ce2" office:value-type="string" calcext:value-type="string">
            <text:p>Ràdio Barcelona 2</text:p>
          </table:table-cell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La ventana</text:p>
          </table:table-cell>
          <table:table-cell table:style-name="ce2"/>
          <table:table-cell table:style-name="ce2" office:value-type="string" calcext:value-type="string">
            <text:p>Sardà, Xavier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Barcelonès</text:p>
          </table:table-cell>
          <table:table-cell table:style-name="ce2" office:value-type="string" calcext:value-type="string">
            <text:p>00:26</text:p>
          </table:table-cell>
          <table:table-cell table:style-name="ce2"/>
          <table:table-cell table:style-name="ce2" office:value-type="string" calcext:value-type="string">
            <text:p>1996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3T09:33:54+00:00</meta:creation-date>
    <dc:date>2026-04-13T09:33:54+00:00</dc:date>
  </office:meta>
</office:document-meta>
</file>