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mar - Música en estereofonía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mar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úsica en estereofon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rera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mar Color</text:p>
          </table:table-cell>
          <table:table-cell table:style-name="ce1" office:value-type="string" calcext:value-type="string">
            <text:p>199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mar Color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38:54+00:00</meta:creation-date>
    <dc:date>2026-04-08T01:38:54+00:00</dc:date>
  </office:meta>
</office:document-meta>
</file>