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studio de la música antigua</text:p>
          </table:table-cell>
          <table:table-cell table:style-name="ce1" office:value-type="string" calcext:value-type="string">
            <text:p>1983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o de la música antigu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rens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Händel, eterna fuente de luz divin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ändel, eterna fuente de luz divi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a, Blan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Cartas y otros escritos entorno a Mozar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tas y otros escritos entorno a Mozar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cente, Aurora | Alonso Naranjo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 pequeña crónica de Ana Magdalena Bach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pequeña crónica de Ana Magdalena Bac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 Clemente, Aurora | Cano, Francisco | Rincón, Enrique | Escobar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Tradición oral</text:p>
          </table:table-cell>
          <table:table-cell table:style-name="ce1" office:value-type="string" calcext:value-type="string">
            <text:p>1997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adición or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nta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Temas de música</text:p>
          </table:table-cell>
          <table:table-cell table:style-name="ce1" office:value-type="string" calcext:value-type="string">
            <text:p>1990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stas, Carlos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compañado por</text:p>
          </table:table-cell>
          <table:table-cell table:style-name="ce1" office:value-type="string" calcext:value-type="string">
            <text:p>1982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compañado p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Zaneti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ntonio Cabezón: La luz sono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onio Cabezón: La luz sonor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jas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Mil años de música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l año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só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Nuestro flamenco</text:p>
          </table:table-cell>
          <table:table-cell table:style-name="ce1" office:value-type="string" calcext:value-type="string">
            <text:p>199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uestro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lázquez-Gaztelu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mundo de la fonografía</text:p>
          </table:table-cell>
          <table:table-cell table:style-name="ce1" office:value-type="string" calcext:value-type="string">
            <text:p>1995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la fonograf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Diálogos en la noch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en 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mundo de la fonografí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la fonograf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Diálogos en la noche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en 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Diálogos en la noche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en 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 | González Lapuente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canto Gregoriano</text:p>
          </table:table-cell>
          <table:table-cell table:style-name="ce1" office:value-type="string" calcext:value-type="string">
            <text:p>1983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anto Gregorian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Novo, Amparo | Sarro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90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ibo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s mil y una melodías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il y una melodí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o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Música reservata</text:p>
          </table:table-cell>
          <table:table-cell table:style-name="ce1" office:value-type="string" calcext:value-type="string">
            <text:p>1986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reserv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 contraluz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contralu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 | Barrio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 contraluz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contralu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 | Barrio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 contraluz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contralu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 | Barrio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 | 1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 contraluz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contralu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 | Barrio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Música reservata</text:p>
          </table:table-cell>
          <table:table-cell table:style-name="ce1" office:value-type="string" calcext:value-type="string">
            <text:p>1986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reserv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proximación a la música</text:p>
          </table:table-cell>
          <table:table-cell table:style-name="ce1" office:value-type="string" calcext:value-type="string">
            <text:p>1983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roximación a 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leg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 vida en música</text:p>
          </table:table-cell>
          <table:table-cell table:style-name="ce1" office:value-type="string" calcext:value-type="string">
            <text:p>1984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e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el, Sof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Música y animales</text:p>
          </table:table-cell>
          <table:table-cell table:style-name="ce1" office:value-type="string" calcext:value-type="string">
            <text:p>1984-1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y anim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ber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n una misma lira</text:p>
          </table:table-cell>
          <table:table-cell table:style-name="ce1" office:value-type="string" calcext:value-type="string">
            <text:p>1991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una misma li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Antonio (Radio 2) | Río, José María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s escuelas pianísticas</text:p>
          </table:table-cell>
          <table:table-cell table:style-name="ce1" office:value-type="string" calcext:value-type="string">
            <text:p>1984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escuelas pianístic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a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studio de la música antigua</text:p>
          </table:table-cell>
          <table:table-cell table:style-name="ce1" office:value-type="string" calcext:value-type="string">
            <text:p>1984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o de la música antigu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rens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buzón de Radio 2</text:p>
          </table:table-cell>
          <table:table-cell table:style-name="ce1" office:value-type="string" calcext:value-type="string">
            <text:p>1987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uzón de Radio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 Campa, Arac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Richard Strauss y el Lied</text:p>
          </table:table-cell>
          <table:table-cell table:style-name="ce1" office:value-type="string" calcext:value-type="string">
            <text:p>1992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ichard Strauss y el Lie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Novo, Amp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Un texto una música</text:p>
          </table:table-cell>
          <table:table-cell table:style-name="ce1" office:value-type="string" calcext:value-type="string">
            <text:p>1988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texto un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llés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n clave de sol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de sol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u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92-12-24</text:p>
          </table:table-cell>
          <table:table-cell table:style-name="ce1" office:value-type="string" calcext:value-type="string">
            <text:p>Català/Castellà | Altres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mor de poeta</text:p>
          </table:table-cell>
          <table:table-cell table:style-name="ce1" office:value-type="string" calcext:value-type="string">
            <text:p>1993-0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or de poe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go, Luis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compositor ante su obra</text:p>
          </table:table-cell>
          <table:table-cell table:style-name="ce1" office:value-type="string" calcext:value-type="string">
            <text:p>1990-06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ompositor ante su ob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uz de Castro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Historia de la música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 de la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Nuestros músicos</text:p>
          </table:table-cell>
          <table:table-cell table:style-name="ce1" office:value-type="string" calcext:value-type="string">
            <text:p>1988-0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uestros músi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chol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Vida i arte de Fiódor Shaliapin</text:p>
          </table:table-cell>
          <table:table-cell table:style-name="ce1" office:value-type="string" calcext:value-type="string">
            <text:p>1982-04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i arte de Fiódor Shaliapi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, Eug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Música japonesa</text:p>
          </table:table-cell>
          <table:table-cell table:style-name="ce1" office:value-type="string" calcext:value-type="string">
            <text:p>1984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japones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dró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Perfiles</text:p>
          </table:table-cell>
          <table:table-cell table:style-name="ce1" office:value-type="string" calcext:value-type="string">
            <text:p>1986-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ibo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quinto imperio</text:p>
          </table:table-cell>
          <table:table-cell table:style-name="ce1" office:value-type="string" calcext:value-type="string">
            <text:p>1991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quinto imper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a, Blanca | Marco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Perfiles</text:p>
          </table:table-cell>
          <table:table-cell table:style-name="ce1" office:value-type="string" calcext:value-type="string">
            <text:p>1986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ibo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Sonidos en el tiempo</text:p>
          </table:table-cell>
          <table:table-cell table:style-name="ce1" office:value-type="string" calcext:value-type="string">
            <text:p>1984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onidos en el tiemp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Carmen (Radio 2) | Camp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flamenco en su raíz</text:p>
          </table:table-cell>
          <table:table-cell table:style-name="ce1" office:value-type="string" calcext:value-type="string">
            <text:p>1981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flamenco en su raíz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Centenario de Joaquín Turina</text:p>
          </table:table-cell>
          <table:table-cell table:style-name="ce1" office:value-type="string" calcext:value-type="string">
            <text:p>1982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entenario de Joaquín Turi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del Busto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Franz Schubert</text:p>
          </table:table-cell>
          <table:table-cell table:style-name="ce1" office:value-type="string" calcext:value-type="string">
            <text:p>1982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ranz Schuber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orni, Edu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mundo de Hugo Wolf</text:p>
          </table:table-cell>
          <table:table-cell table:style-name="ce1" office:value-type="string" calcext:value-type="string">
            <text:p>1990-09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Hugo Wolf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Nuestra cultura popular</text:p>
          </table:table-cell>
          <table:table-cell table:style-name="ce1" office:value-type="string" calcext:value-type="string">
            <text:p>1988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uestra cultura popul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nta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Diccionario de antigüedades</text:p>
          </table:table-cell>
          <table:table-cell table:style-name="ce1" office:value-type="string" calcext:value-type="string">
            <text:p>1986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ccionario de antigüedad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n clave de sol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de sol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u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 | 01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s voces humanas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voces human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n clave de sol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de sol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u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ibo, Rafael | 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omer Bertran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 fama perdida</text:p>
          </table:table-cell>
          <table:table-cell table:style-name="ce1" office:value-type="string" calcext:value-type="string">
            <text:p>1992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ama perdi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ibo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Aproximación a la música español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roximación a la música español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La música de nuestro tiempo</text:p>
          </table:table-cell>
          <table:table-cell table:style-name="ce1" office:value-type="string" calcext:value-type="string">
            <text:p>1981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úsica de nuestro tiemp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cil, Alfre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Mujeres en la música</text:p>
          </table:table-cell>
          <table:table-cell table:style-name="ce1" office:value-type="string" calcext:value-type="string">
            <text:p>1983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jeres en la músic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nchado, Marisa | Die, Amelie | Tanarro, Pa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n otras palabras</text:p>
          </table:table-cell>
          <table:table-cell table:style-name="ce1" office:value-type="string" calcext:value-type="string">
            <text:p>1986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otras palabr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poll, José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Simplemente jazz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tes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Opinión 2</text:p>
          </table:table-cell>
          <table:table-cell table:style-name="ce1" office:value-type="string" calcext:value-type="string">
            <text:p>1985-01-29</text:p>
          </table:table-cell>
          <table:table-cell table:style-name="ce1" table:number-columns-repeated="5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pinión 2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7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buzón de Radio 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uzón de Radio 2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9:51+00:00</meta:creation-date>
    <dc:date>2026-04-09T19:59:51+00:00</dc:date>
  </office:meta>
</office:document-meta>
</file>