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Fórmula dan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d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quin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Sardanes i música catalana</text:p>
          </table:table-cell>
          <table:table-cell table:style-name="ce1" office:value-type="string" calcext:value-type="string">
            <text:p>2004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danes i música catala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El poble parla</text:p>
          </table:table-cell>
          <table:table-cell table:style-name="ce1" office:value-type="string" calcext:value-type="string">
            <text:p>2004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oble parl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Calidoscopio</text:p>
          </table:table-cell>
          <table:table-cell table:style-name="ce1" office:value-type="string" calcext:value-type="string">
            <text:p>198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idoscopi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/>
          <table:table-cell table:style-name="ce1" office:value-type="string" calcext:value-type="string">
            <text:p>04:0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1:16+00:00</meta:creation-date>
    <dc:date>2026-04-07T18:01:16+00:00</dc:date>
  </office:meta>
</office:document-meta>
</file>