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9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Joan (Sant Joan de Vilatorrada) - Notícies en xarxa | Totes les músiques del món</text:p>
          </table:table-cell>
          <table:table-cell table:style-name="ce1" office:value-type="string" calcext:value-type="string">
            <text:p>2023-05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Joan (Sant Joan de Vilatorrada)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tícies en xarxa | Totes les músiques del món</text:p>
          </table:table-cell>
          <table:table-cell table:style-name="ce1" office:value-type="string" calcext:value-type="string">
            <text:p>Informatiu | Musical</text:p>
          </table:table-cell>
          <table:table-cell table:style-name="ce1" office:value-type="string" calcext:value-type="string">
            <text:p>Lara, Maria | González, Miquel | Polo, Maite | Vendrell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oan de Vilatorrad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8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Joan (Sant Joan de Vilatorrada) - Bloc de notes</text:p>
          </table:table-cell>
          <table:table-cell table:style-name="ce1" office:value-type="string" calcext:value-type="string">
            <text:p>1984-1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Joan (Sant Joan de Vilatorrada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loc de note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oan de Vilatorrada</text:p>
          </table:table-cell>
          <table:table-cell table:style-name="ce1"/>
          <table:table-cell table:style-name="ce1" office:value-type="string" calcext:value-type="string">
            <text:p>03:33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1:42:23+00:00</meta:creation-date>
    <dc:date>2026-04-08T01:42:23+00:00</dc:date>
  </office:meta>
</office:document-meta>
</file>