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 - El Oscar de Radio Stereo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Oscar de Radio Stere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7:06+00:00</meta:creation-date>
    <dc:date>2026-04-08T11:07:06+00:00</dc:date>
  </office:meta>
</office:document-meta>
</file>