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noria absoluta</text:p>
          </table:table-cell>
          <table:table-cell table:style-name="ce1" office:value-type="string" calcext:value-type="string">
            <text:p>2006-03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Novell, Queco | Abril, Sílvia | Lucas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6-03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5-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Serra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25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de bàsquet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Ramon, Marta | García, Joan Lluís | Guillén, Marc | Cupido, Xavi | Mullor, Jaume | Bellera, Gerard | Puig, Xavi | Coll, Laia | Jové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6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ostè primer</text:p>
          </table:table-cell>
          <table:table-cell table:style-name="ce1" office:value-type="string" calcext:value-type="string">
            <text:p>2026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ostè prim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ó, Marc | Vasallo, Brigit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6-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6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Cailà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6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5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yato, Mar | Clapés, Toni | Virgili, Marcel·lí (Jaume Nolla) | Cailà, Marta | Cruz, Oriol | Pàmie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21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special Eleccions 27 de setembre</text:p>
          </table:table-cell>
          <table:table-cell table:style-name="ce1" office:value-type="string" calcext:value-type="string">
            <text:p>2015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pecial Eleccions 27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 | Martínez Amat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Hawaii 19:05</text:p>
          </table:table-cell>
          <table:table-cell table:style-name="ce1" office:value-type="string" calcext:value-type="string">
            <text:p>2017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awaii 19: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ltran, Jordi | Figueras, Candela | Montilla, Albert | Torres, Pau (RAC 1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5-06-06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 | 01:20 | 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9-07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0-0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 Esquerdo, Xavier | Morales, Quim | Domínguez, Jai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2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8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Morales, Quim | Pérez Esquerdo, Xavier | Polo, Ana | Ramoneda, Jordi | Roura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Armenter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Superesports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uper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lvador, Quim | Pintanel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8 | 1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special Via Catalana a RAC 1</text:p>
          </table:table-cell>
          <table:table-cell table:style-name="ce1" office:value-type="string" calcext:value-type="string">
            <text:p>2013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pecial Via Catalana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Clapés, Toni | Bosch, Jordi | Felipe, Anna | Iñigo, Benet | Julbe, Bàrbara | Alemar, Salvador | Martínez, Laura (RAC 1) | Bundó, Xavi | Giralt, Esteve | Casas, Núria | Sal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special Via Catalana a RAC 1</text:p>
          </table:table-cell>
          <table:table-cell table:style-name="ce1" office:value-type="string" calcext:value-type="string">
            <text:p>2013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pecial Via Catalana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Clapés, Toni | Queralt, Albert | Virgili, Marcel·lí (Jaume Nolla) | Martí, Vicenç (Oriol Cruz) | Ferré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Usart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5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0 | 01:14 | 01:18 | 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5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 | 01:46 | 00:47 | 00:21 | 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6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ní, Josep | Farré, Natza | Balanzó, Oriol de | Desgrava, Jean Paul (Òscar Andreu) | Angelines (Òscar Dalmau) | Mohamed Jordi (Òscar Andreu) | Cabestany, Jep (Òscar Dalm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5-08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09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almau, Òscar | Andreu, Òscar | Farré, Natza | Balanzó, Oriol de | Desgrava, Jean Paul (Òscar Andre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noria absoluta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Lucas, Manuel | Novell, Queco | Casanovas, 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8-0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hora del pati</text:p>
          </table:table-cell>
          <table:table-cell table:style-name="ce1" office:value-type="string" calcext:value-type="string">
            <text:p>2000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hora del pa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Faixedas, Rafel | Masferrer, Quim | Xuriguer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Pàmies, Sergi | Monzó, Quim | Virgili, Marcel·lí (Jaume Nolla) | Vane (Judit Martín) | Llussà, Montse | Cruz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5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Giménez, Santi | Otero, Malcol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ñé, Arnau | Moragas, Josep | Mòdol, Laia | Martínez, Mariona | Ferrer, Josep | Roig, Pep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3:58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estiu</text:p>
          </table:table-cell>
          <table:table-cell table:style-name="ce1" office:value-type="string" calcext:value-type="string">
            <text:p>2025-08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Pere | Poyato, Mar | Brusca, Yael | Edu Mutante | Ana Dramas (Ana Pérez Navarro ) | Batet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53 | 24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Sense por</text:p>
          </table:table-cell>
          <table:table-cell table:style-name="ce1" office:value-type="string" calcext:value-type="string">
            <text:p>2000-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nse po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25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, Montse | Persiva, Roger | Casals, Jordi | Queralt, Albert | Andrés, Jul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7-1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lapés, Toni | Vane (Judit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7-0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Llussà, Montse | Virgili, Marcel·lí (Jaume Nolla) | Cruz, Oriol | Vane (Judit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0-0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Marc | Llussà, Montse | Virgili, Marcel·lí (Jaume No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Sisquella, Tatiana | Domínguez, Jair | Pérez Esquerd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5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4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Sinca, Gen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terrat</text:p>
          </table:table-cell>
          <table:table-cell table:style-name="ce1" office:value-type="string" calcext:value-type="string">
            <text:p>2016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La padrina Josefina (Oriol Grau) | Bras, Pep | Fernàndez, Fermí | Palomino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s teloners del Versió RAC 1</text:p>
          </table:table-cell>
          <table:table-cell table:style-name="ce1" office:value-type="string" calcext:value-type="string">
            <text:p>2024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teloners del 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la, Marc | Estadella, Guillem | Lyona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4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Ramis, Llucia | Zanón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3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8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ADN</text:p>
          </table:table-cell>
          <table:table-cell table:style-name="ce1" office:value-type="string" calcext:value-type="string">
            <text:p>2000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D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las, Santi | Giró, Marc | Sampere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7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Pàmies, Sergi | Broc, David | Jobé, David | Ramo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sch, Xavier | Sisquella, Tatiana | Pàmie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sch, Xavier | Pérez Dolz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4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aret, Jordi | Farssac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16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Mas, Sergi | Rossell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 | 16;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05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Virgili, Marcel·lí (Jaume Nolla) | Spín, Joan | Jové, Roger | Llussà, Montse | Senyor Cañellas (Joan Spin) | Cruz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oblemes domèstics</text:p>
          </table:table-cell>
          <table:table-cell table:style-name="ce1" office:value-type="string" calcext:value-type="string">
            <text:p>2000-1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blemes domèstic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 | Andreu, Òscar | Dalmau, Òscar | Flavià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5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als, Jordi | Oliveras, Martí | Peña, Joel | Balboa, Bern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final de la Copa Catalunya es juga a RAC 1</text:p>
          </table:table-cell>
          <table:table-cell table:style-name="ce1" office:value-type="string" calcext:value-type="string">
            <text:p>2007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final de la Copa Catalunya es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sté, Jordi | Puig, Xavi | Batlle, Eduard de | Gràcia, Jordi | Costa, Jordi | Cupi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4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té, Jordi | Beltran, Jordi | Andreu, Òscar | Dalmau, Òscar | Cabestany, Jep (Òscar Dalmau) | Farré, Natz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6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Garolera, Mireia | Beltran, Jordi | Puig, Xavi | Muñoz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lliga a RAC 1</text:p>
          </table:table-cell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lli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 | 1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/>
          <table:table-cell table:style-name="ce1" office:value-type="string" calcext:value-type="string">
            <text:p>Llimós, Raü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16-10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dèvol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landestina</text:p>
          </table:table-cell>
          <table:table-cell table:style-name="ce1" office:value-type="string" calcext:value-type="string">
            <text:p>2025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landes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dèvol, Mireia | García, Joan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Sexe savi</text:p>
          </table:table-cell>
          <table:table-cell table:style-name="ce1" office:value-type="string" calcext:value-type="string">
            <text:p>20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xe sav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onso, Marta | Bolinches, Antoni | Bosch, Xavier | Zapata, Meritxel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 | Domènech, Fran | Poquí, Joan | Pallàs, Juanjo | Grau, Jordi (RAC 1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5-07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als, Jordi | Piera, Ni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5-07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llera, Gerard | Mirabete, Mar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5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ls, Noemí | Margarit, Jordi | Balcell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21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ger, Ma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som perfectes</text:p>
          </table:table-cell>
          <table:table-cell table:style-name="ce1" office:value-type="string" calcext:value-type="string">
            <text:p>2000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som perfectes</text:p>
          </table:table-cell>
          <table:table-cell table:style-name="ce1"/>
          <table:table-cell table:style-name="ce1" office:value-type="string" calcext:value-type="string">
            <text:p>Beltran, Jordi | Vinyoli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ADN</text:p>
          </table:table-cell>
          <table:table-cell table:style-name="ce1" office:value-type="string" calcext:value-type="string">
            <text:p>2000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table:number-columns-repeated="2"/>
          <table:table-cell table:style-name="ce1" office:value-type="string" calcext:value-type="string">
            <text:p>ADN</text:p>
          </table:table-cell>
          <table:table-cell table:style-name="ce1"/>
          <table:table-cell table:style-name="ce1" office:value-type="string" calcext:value-type="string">
            <text:p>Giró, Marc | Villas, Santi | Muñoz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0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Freixe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0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0-0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stà gravat</text:p>
          </table:table-cell>
          <table:table-cell table:style-name="ce1" office:value-type="string" calcext:value-type="string">
            <text:p>2001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à grav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 | Andreu, Òscar | Dalmau, Òscar | Planas, Mònica | Bertran, Cesc | Flavià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9-10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5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9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2-08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allhonest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esum de l'any 2024</text:p>
          </table:table-cell>
          <table:table-cell table:style-name="ce1" office:value-type="string" calcext:value-type="string">
            <text:p>2024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sum de l'any 20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tasusagna, Adrià | Giró, Cesc | Cus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3 | 1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4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aret, Jordi | Montero, Gemma | López, Dam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1manacions de Sant Jordi</text:p>
          </table:table-cell>
          <table:table-cell table:style-name="ce1" office:value-type="string" calcext:value-type="string">
            <text:p>2020-04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1manacions de Sant Jord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só, Ma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special el Barça Juga a RAC 1 25 anys</text:p>
          </table:table-cell>
          <table:table-cell table:style-name="ce1" office:value-type="string" calcext:value-type="string">
            <text:p>2025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pecial el Barça Juga a RAC 1 25 any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Bosch, Xavier | Basté, Jordi | Llimós, Raül | Mullor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0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Superesports</text:p>
          </table:table-cell>
          <table:table-cell table:style-name="ce1" office:value-type="string" calcext:value-type="string">
            <text:p>2017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uper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gut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Espanyol juga a RAC1</text:p>
          </table:table-cell>
          <table:table-cell table:style-name="ce1" office:value-type="string" calcext:value-type="string">
            <text:p>2006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Espanyol juga a RAC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eguí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04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sté, Jordi | 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són hores</text:p>
          </table:table-cell>
          <table:table-cell table:style-name="ce1" office:value-type="string" calcext:value-type="string">
            <text:p>2001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són ho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las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estiu</text:p>
          </table:table-cell>
          <table:table-cell table:style-name="ce1" office:value-type="string" calcext:value-type="string">
            <text:p>2017-08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mora, Xavi | Romero, Marina | Nunú (Judit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estiu</text:p>
          </table:table-cell>
          <table:table-cell table:style-name="ce1" office:value-type="string" calcext:value-type="string">
            <text:p>2017-08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mora, Xavi | Santasusagna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rent, Natàli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Cafè Baviera</text:p>
          </table:table-cell>
          <table:table-cell table:style-name="ce1" office:value-type="string" calcext:value-type="string">
            <text:p>2000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fè Bavier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sch, Xavier | Pol, 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5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 | Martí, Montse | Planell, Jordi de | Iñigo, Benet | Giralt, Esteve | Giró, Cesc | Peña, J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25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dreu, Òscar | Dalmau, Òscar | Polls, Noemí | Balanzó, Oriol de | López, Dam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Bonastre, Pau | Ramon, Marta | Coll, Laia | Sotillo, Sandra | Agut, Miquel | Moragas, Josep | Queralt, Albert | Giró, Cesc | Mañé, Arn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2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Coll, Laia | Ramon, Marta | Guillén, Marc | Mullor, Jaume | Puig, Xavi | García, Joan Lluís | 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ls, Noemí | Balcells, Marc | 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Usart, Mònica | Mañé, Arnau | Armenteras, Jordi | Raventós, Berta | Sotilla, Javier de la | Esteban, Mar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4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nández, Mònica | García, Adrià | Pedrol, Albert | Segué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8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Bartolí, Ramon | Usart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méteo</text:p>
          </table:table-cell>
          <table:table-cell table:style-name="ce1" office:value-type="string" calcext:value-type="string">
            <text:p>2018-03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méte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rtolí, Ramo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Migdia</text:p>
          </table:table-cell>
          <table:table-cell table:style-name="ce1" office:value-type="string" calcext:value-type="string">
            <text:p>2021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avessa, Núria | Jové, Oriol | López, Damià | Usart, Mònica | Santasusagna, Adrià | Alemany, Sergi | Giralt, Esteve | Poya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ostè primer</text:p>
          </table:table-cell>
          <table:table-cell table:style-name="ce1" office:value-type="string" calcext:value-type="string">
            <text:p>2025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ostè prim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ó, Marc | Fa, Laura | Soler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5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avessa, Núria | Rocamora, Xavi | Giró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ostè primer</text:p>
          </table:table-cell>
          <table:table-cell table:style-name="ce1" office:value-type="string" calcext:value-type="string">
            <text:p>2019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ostè prim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ó, Marc | Serena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Marc | Virgili, Marcel·lí (Jaume Nolla) | Bundó, Xavi | Otero, Malcolm | Giménez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Bundó, Xavi | Otero, Malcolm | Giménez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0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Beorlegui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Steinhauser, Rocco | Cailà, Marta | Cruz, Oriol | Virgili, Marcel·lí (Jaume No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Xinxó, Maria | Om, Albert | Luna,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5-0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Cailà, Marta | Virgili, Marcel·lí (Jaume Nolla) | Cruz, Oriol | Anglès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5-0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yato, Mar | Bassas, Albert | Giralt, Esteve | Carrascal, Eul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0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ilà, Marta | Gaggioli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olls, Noemí | 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17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Xavier | Om, Albert | Xinx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7-0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13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imós, Raü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01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Llimós, Raü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 | 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5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Edu Mutante | Jové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5-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nández, Mònica | García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2-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4-0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Garolera, Mireia | Molins, Clara | Muñoz, Toni | Beltran, Jordi | García, Joan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5-03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Ekaizer, Erne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4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Pardo, Xav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estiu</text:p>
          </table:table-cell>
          <table:table-cell table:style-name="ce1" office:value-type="string" calcext:value-type="string">
            <text:p>2024-0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Pere | Colomer, Laia | Pardo, Xavi | Torras, Joan | Martínez, Eudal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estiu</text:p>
          </table:table-cell>
          <table:table-cell table:style-name="ce1" office:value-type="string" calcext:value-type="string">
            <text:p>2024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du Mutan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08-07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laguer, David | Pou, Joan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laguer, David | 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9-0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laguer, David | Bosch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7-08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 | Molins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3-0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Ardèvol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2-07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3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s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s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Molins, Clara | García, Joan Lluís | Batlle, Eduard de | Beltr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09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Saperas, Roger | Cost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 | 01:11 | 01:14 | 01:07 | 00:49 | 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5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Cost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0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Serra, Glòria | Bosch, Jordi | Folch, Ernest | López, Rafa | M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5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Boronat, Danae | Coll, Laia | 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23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allhonest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0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allhonest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9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ya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2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dèvol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25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 | 00:22 | 00:47 | 01:01 | 00:27 | 01:05 | 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Godó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amilla, B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2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Peret, Toni | Virgili, Marcel·lí (Jaume Nolla) | Lluss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ineda, Elisenda | 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Spin, Joan | Llussà, Montse | Virgili, Marcel·lí (Jaume No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som perfectes</text:p>
          </table:table-cell>
          <table:table-cell table:style-name="ce1" office:value-type="string" calcext:value-type="string">
            <text:p>20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som perfec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ltran, Jordi | Boadas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4-1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Bala, Marc | Estadella, Guillem | Broc, Òscar | Giménez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steris</text:p>
          </table:table-cell>
          <table:table-cell table:style-name="ce1" office:value-type="string" calcext:value-type="string">
            <text:p>2012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steri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'Arbó, Sebastià (Sebastià-Daniel Arboné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5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Domínguez, Jai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Domínguez, Jai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5-03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Pérez Esquerd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 | Polls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Beorlegui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s teloners del Versió RAC 1</text:p>
          </table:table-cell>
          <table:table-cell table:style-name="ce1" office:value-type="string" calcext:value-type="string">
            <text:p>202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teloners del 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yona, Maria | Bala, Marc | Estadella, Guil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Girona juga a RAC 1</text:p>
          </table:table-cell>
          <table:table-cell table:style-name="ce1" office:value-type="string" calcext:value-type="string">
            <text:p>2024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Giron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gut, Miquel | Puig, Xavi | Mullor, Jaume | Benítez, Aday | Brugué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2 | 2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spres olímpics</text:p>
          </table:table-cell>
          <table:table-cell table:style-name="ce1" office:value-type="string" calcext:value-type="string">
            <text:p>2024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spres olímpic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llera, Gerard | Puig, Xavi | Aguilar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8 | 17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4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llera, Gerard | Jové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Espanyol juga a RAC1</text:p>
          </table:table-cell>
          <table:table-cell table:style-name="ce1" office:value-type="string" calcext:value-type="string">
            <text:p>2024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Espanyol juga a RAC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tlle, Eduar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noria absoluta</text:p>
          </table:table-cell>
          <table:table-cell table:style-name="ce1" office:value-type="string" calcext:value-type="string">
            <text:p>20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Novell, Queco | Lucas, Manuel | Abril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7 | 07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ot és possible</text:p>
          </table:table-cell>
          <table:table-cell table:style-name="ce1" office:value-type="string" calcext:value-type="string">
            <text:p>2003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t és possibl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cía, Lorena | Serrano, Pip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espiral</text:p>
          </table:table-cell>
          <table:table-cell table:style-name="ce1" office:value-type="string" calcext:value-type="string">
            <text:p>2002-07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espi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il, Eduard | García, Lorena | Serrano, Pip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7 | 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ot és possib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t és possibl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cía, Lor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04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7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4-11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almau, Òscar | Andreu Òscar | Jep Cabestany  (Òscar Dalm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5-03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dreu, Òscar | Dalmau, Òscar | Farré, Natz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0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dreu, Òscar | 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almau, Òscar | Andre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4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7-08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sel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7-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Marina | Rocamor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7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1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amon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9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Mas, Pere | Serra, Gl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ya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9-0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ya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tícies a RAC 1</text:p>
          </table:table-cell>
          <table:table-cell table:style-name="ce1" office:value-type="string" calcext:value-type="string">
            <text:p>2019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tícies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dilla, Bàrb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Ultraesports</text:p>
          </table:table-cell>
          <table:table-cell table:style-name="ce1" office:value-type="string" calcext:value-type="string">
            <text:p>2007-0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Ultra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 | Mundet, Marc | Marcet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7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 | Batlle, Eduar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100 metres</text:p>
          </table:table-cell>
          <table:table-cell table:style-name="ce1" office:value-type="string" calcext:value-type="string">
            <text:p>2005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100 metr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 | Gelmà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Cafè Baviera</text:p>
          </table:table-cell>
          <table:table-cell table:style-name="ce1" office:value-type="string" calcext:value-type="string">
            <text:p>2002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fè Bavier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8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quès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6-10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Julbe, Bàrbara | Armenter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tícies a RAC 1</text:p>
          </table:table-cell>
          <table:table-cell table:style-name="ce1" office:value-type="string" calcext:value-type="string">
            <text:p>2002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tícies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lquet, Mònica | Pol, 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a hora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 | Bassets, Marc | Sunyer, Alb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5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sch, Xavier | Planas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rré, Natza | Angelines (Òscar Dalmau) | Dalmau, Óscar | Andreu, Óscar | Desgrava, Jean Paul (Òscar Andreu) | Balanzó, Oriol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8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/>
          <table:table-cell table:style-name="ce1" office:value-type="string" calcext:value-type="string">
            <text:p>Basté, Jordi | Farré, Natza</text:p>
          </table:table-cell>
          <table:table-cell table:style-name="ce1" table:number-columns-repeated="3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Girona juga a RAC 1</text:p>
          </table:table-cell>
          <table:table-cell table:style-name="ce1" office:value-type="string" calcext:value-type="string">
            <text:p>2023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Giron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gut, Miquel | Puig, Xavi | Mullor, Jaume | Massachs, Xe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0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ilà, Marta | Pallero, Àfrica | Gaggioli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nterferències</text:p>
          </table:table-cell>
          <table:table-cell table:style-name="ce1" office:value-type="string" calcext:value-type="string">
            <text:p>2001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nterferènc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áceres, Marta | Cartañà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steris</text:p>
          </table:table-cell>
          <table:table-cell table:style-name="ce1" office:value-type="string" calcext:value-type="string">
            <text:p>2014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steri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Hawaii 19:05</text:p>
          </table:table-cell>
          <table:table-cell table:style-name="ce1" office:value-type="string" calcext:value-type="string">
            <text:p>201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awaii 19: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adas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Heredia, Sergio | Jové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3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t, Agus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abre, Dani | Senyor Casamajor (Xavier Sardà) | Llussà, Montse | Steinhauser, Roc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à, Xavier | Virgili, Marcel·lí (Jaume Nolla) | Senyor Casamajor (Xavier Sardà) | Llussà, Montse | Pilar (Judit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undó, Xavi | Beltrá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ràdio cap per avall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àdio cap per avall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quès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Fa, Laura | Medin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Évole, Jordi | Virgili, Marcel·lí (Jaume Nolla) | Lluss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ràdio cap per avall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àdio cap per aval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7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3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ros, Joan Maria | Polls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ot és possible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t és possibl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mps, Elisenda | Cuní, Carles | Muñoz, Esther | Morell, Blai | Carceller, Ros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100 metres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100 metre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19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mos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tja B</text:p>
          </table:table-cell>
          <table:table-cell table:style-name="ce1" office:value-type="string" calcext:value-type="string">
            <text:p>2019-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tja B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8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lombart, Jof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ot és possible</text:p>
          </table:table-cell>
          <table:table-cell table:style-name="ce1" office:value-type="string" calcext:value-type="string">
            <text:p>201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és possibl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mps, Elisenda | Muñoz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3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tlle, Eduard de | Morell, Blai | Vives, Víctor | 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sas, Antoni | Palomino (Oriol Grau) | Sancho, Àlex | Oliver, Celestí | Angelines (Òscar Dalm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/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Bassas, Antoni | Nolla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0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Coll, Laia | Bellera, Gerard | Graell, Ale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 | Graell, Aleix | Coll, Laia | 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0 | 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Girona</text:p>
          </table:table-cell>
          <table:table-cell table:style-name="ce1" office:value-type="string" calcext:value-type="string">
            <text:p>2023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Gir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nit a RAC 1</text:p>
          </table:table-cell>
          <table:table-cell table:style-name="ce1" office:value-type="string" calcext:value-type="string">
            <text:p>20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nit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eixe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1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Llussà, Montse | Aixalà, Emma | Virgili, Marcel·lí (Jaume No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áceres, Marta | Om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1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Romagosa, Marta | Virgili, Marcel·lí (Jaume Nolla) | Lluss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 | 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ràdio cap per avall</text:p>
          </table:table-cell>
          <table:table-cell table:style-name="ce1" office:value-type="string" calcext:value-type="string">
            <text:p>2015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àdio cap per aval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martí, Nil | Persiva, Roger | Serrat, Agus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 | Usart, Mònica | Bartolí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3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ll, Laia | Puig, Xavi | Mullor, Jaume | 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 | 1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5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Superesports</text:p>
          </table:table-cell>
          <table:table-cell table:style-name="ce1" office:value-type="string" calcext:value-type="string">
            <text:p>2020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uper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3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3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ls, Noemí | Comas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7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 | Puig, Xavi | Mullor, Jaume | Fornós, Edgar | Recasens, David | Coll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5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nabre, Dani | Salvador, Quim | Batlle, Eduar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7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quès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Joan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5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García, Geor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7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0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Saperas, Roger | Gelmà, Sònia | Costa, Jordi | Puig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16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Xinxó, Maria | Armenteras, Jordi | Mullor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3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3-05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Ferragut, Marc | Xinx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4-10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Xinx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2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Tarragona - El món a RAC 1</text:p>
          </table:table-cell>
          <table:table-cell table:style-name="ce1" office:value-type="string" calcext:value-type="string">
            <text:p>2023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Tarrag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Lleida - El món a RAC 1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Lleid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Girona - El món a RAC 1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Gir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oblemes domèstics</text:p>
          </table:table-cell>
          <table:table-cell table:style-name="ce1" office:value-type="string" calcext:value-type="string">
            <text:p>2002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blemes domèstic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 | Andreu, Òscar | 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10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4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14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9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té, Jordi | 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Fil musical</text:p>
          </table:table-cell>
          <table:table-cell table:style-name="ce1" office:value-type="string" calcext:value-type="string">
            <text:p>2000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il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oblemes domèstics</text:p>
          </table:table-cell>
          <table:table-cell table:style-name="ce1" office:value-type="string" calcext:value-type="string">
            <text:p>2001-0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blemes domèstic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 | Dalmau, Òscar | Andre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4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03-03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ilà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auditori</text:p>
          </table:table-cell>
          <table:table-cell table:style-name="ce1" office:value-type="string" calcext:value-type="string">
            <text:p>200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03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2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3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ua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0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diari d'Anna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8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diari d'An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gustí, N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08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8:4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3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0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45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4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05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áceres, Marta | Om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54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8-03-3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noria absoluta</text:p>
          </table:table-cell>
          <table:table-cell table:style-name="ce1" office:value-type="string" calcext:value-type="string">
            <text:p>2007-12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7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Lucas, Manuel | Novell, Que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Barça de bàsquet juga a RAC 1</text:p>
          </table:table-cell>
          <table:table-cell table:style-name="ce1" office:value-type="string" calcext:value-type="string">
            <text:p>2009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de bàsquet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 | Mundet, Marc | Llimós, Rau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44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9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12-09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00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ua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ellicer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4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Primera hora</text:p>
          </table:table-cell>
          <table:table-cell table:style-name="ce1" office:value-type="string" calcext:value-type="string">
            <text:p>2001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Pellicer, Ramon | 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Minoria absoluta</text:p>
          </table:table-cell>
          <table:table-cell table:style-name="ce1" office:value-type="string" calcext:value-type="string">
            <text:p>2007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Novell, Queco | Lucas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7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/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8-0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Versió RAC 1</text:p>
          </table:table-cell>
          <table:table-cell table:style-name="ce1" office:value-type="string" calcext:value-type="string">
            <text:p>2007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0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rnis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a primera pedra</text:p>
          </table:table-cell>
          <table:table-cell table:style-name="ce1" office:value-type="string" calcext:value-type="string">
            <text:p>2008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 | Solan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44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Minoria absoluta</text:p>
          </table:table-cell>
          <table:table-cell table:style-name="ce1" office:value-type="string" calcext:value-type="string">
            <text:p>2006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Lucas, Manuel | Novell, Que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2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5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sch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7-12-24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ou, Joan Maria | Saperas, Roger | Batlle, Eduard de | Equip esports RAC 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8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5:54:32+00:00</meta:creation-date>
    <dc:date>2026-04-07T15:54:32+00:00</dc:date>
  </office:meta>
</office:document-meta>
</file>