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07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- Despierta San Francisco</text:p>
          </table:table-cell>
          <table:table-cell table:style-name="ce1" office:value-type="string" calcext:value-type="string">
            <text:p>2026-01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espierta San Francisc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ánchez, David | Fuentes, Raúl "Rulo"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6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- La pizarra de Quintana</text:p>
          </table:table-cell>
          <table:table-cell table:style-name="ce1" office:value-type="string" calcext:value-type="string">
            <text:p>2025-05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pizarra de Quintan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Quintana, Mig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5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- El futbolín</text:p>
          </table:table-cell>
          <table:table-cell table:style-name="ce1" office:value-type="string" calcext:value-type="string">
            <text:p>2024-12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futbolín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Benedicto, Adrián | Bernat, Marc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9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- Femenino singular</text:p>
          </table:table-cell>
          <table:table-cell table:style-name="ce1" office:value-type="string" calcext:value-type="string">
            <text:p>2025-09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emenino singula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reire, Natalia | Esparza, Lourd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5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8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- Marcador</text:p>
          </table:table-cell>
          <table:table-cell table:style-name="ce1" office:value-type="string" calcext:value-type="string">
            <text:p>2025-09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arcador</text:p>
          </table:table-cell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8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- La claqueta</text:p>
          </table:table-cell>
          <table:table-cell table:style-name="ce1" office:value-type="string" calcext:value-type="string">
            <text:p>2025-09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claquet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Nieves, Pepe | Ruiz de Villalobos, Miguel Fernando | Vall, Pere | Martín, Ricardo | Chapatte, Margarita | Marín, Xavi | Alarcón, José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8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- A tenazón</text:p>
          </table:table-cell>
          <table:table-cell table:style-name="ce1" office:value-type="string" calcext:value-type="string">
            <text:p>2025-09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 tenazón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Fuente Prieto, Leonardo de la | Rojo Sanjosé, Dulce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7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- La tribu</text:p>
          </table:table-cell>
          <table:table-cell table:style-name="ce1" office:value-type="string" calcext:value-type="string">
            <text:p>2025-09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tribu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Valera, Raú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7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- El deporte es nuestro</text:p>
          </table:table-cell>
          <table:table-cell table:style-name="ce1" office:value-type="string" calcext:value-type="string">
            <text:p>2025-09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deporte es nuestro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7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- Cúidate</text:p>
          </table:table-cell>
          <table:table-cell table:style-name="ce1" office:value-type="string" calcext:value-type="string">
            <text:p>2025-09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úidate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lavo, Yanel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3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7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- La pizarra de Quintana</text:p>
          </table:table-cell>
          <table:table-cell table:style-name="ce1" office:value-type="string" calcext:value-type="string">
            <text:p>2025-09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pizarra de Quintan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Quintana, Miguel | Fuentes, Raúl "Rulo"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7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- Buenas noches y buenos goles</text:p>
          </table:table-cell>
          <table:table-cell table:style-name="ce1" office:value-type="string" calcext:value-type="string">
            <text:p>2025-09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Buenas noches y buenos gole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Bernat, Marc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6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- El programa de Ortega</text:p>
          </table:table-cell>
          <table:table-cell table:style-name="ce1" office:value-type="string" calcext:value-type="string">
            <text:p>2025-09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programa de Orteg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rtega, Vicent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6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- El hotel de las estrellas</text:p>
          </table:table-cell>
          <table:table-cell table:style-name="ce1" office:value-type="string" calcext:value-type="string">
            <text:p>2025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hotel de las estrell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nsilla, Alfonso | Ortega, Vicente | Estrada, Pip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1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6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- Serieadictos</text:p>
          </table:table-cell>
          <table:table-cell table:style-name="ce1" office:value-type="string" calcext:value-type="string">
            <text:p>2025-06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erieadicto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ila, Marc | González, Aida | Burón, Dani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5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- Despierta San Francisco</text:p>
          </table:table-cell>
          <table:table-cell table:style-name="ce1" office:value-type="string" calcext:value-type="string">
            <text:p>2025-09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espierta San Francisc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Villa, Pabl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3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- La pizarra de Quintana</text:p>
          </table:table-cell>
          <table:table-cell table:style-name="ce1" office:value-type="string" calcext:value-type="string">
            <text:p>2025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pizarra de Quintan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Quintana, Miguel | Villa, Pabl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9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- El caserío</text:p>
          </table:table-cell>
          <table:table-cell table:style-name="ce1" office:value-type="string" calcext:value-type="string">
            <text:p>2024-02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caserí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ómez, Carlos Vicente "Chitu"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0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- El marcador</text:p>
          </table:table-cell>
          <table:table-cell table:style-name="ce1" office:value-type="string" calcext:value-type="string">
            <text:p>2021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marcador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Eduardo | Parra, Pabl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- El marcador</text:p>
          </table:table-cell>
          <table:table-cell table:style-name="ce1" office:value-type="string" calcext:value-type="string">
            <text:p>2010-07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marcador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, Eduar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7 | 00:2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- Saludos cordiales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aludos cordiale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Juanarena, Pabl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8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- Saludos cordiales</text:p>
          </table:table-cell>
          <table:table-cell table:style-name="ce1" office:value-type="string" calcext:value-type="string">
            <text:p>2021-01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aludos cordiales</text:p>
          </table:table-cell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2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2010-07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Varela, Raú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1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- Terapia de grupo</text:p>
          </table:table-cell>
          <table:table-cell table:style-name="ce1" office:value-type="string" calcext:value-type="string">
            <text:p>2017-11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erapia de grup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onclús, Fèlix | Díaz, José Félix | Ortega, Vicente | Esteva,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 - Directe Marca matí</text:p>
          </table:table-cell>
          <table:table-cell table:style-name="ce1" office:value-type="string" calcext:value-type="string">
            <text:p>2013-05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recte Marca matí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erlos, Josep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- Intermedio</text:p>
          </table:table-cell>
          <table:table-cell table:style-name="ce1" office:value-type="string" calcext:value-type="string">
            <text:p>2016-10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Intermedi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ía Caridad, Pa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3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- Goles</text:p>
          </table:table-cell>
          <table:table-cell table:style-name="ce1" office:value-type="string" calcext:value-type="string">
            <text:p>2023-01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Goles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arrado, Pedro Pablo | Varela, Agustí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2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- Directo Marca</text:p>
          </table:table-cell>
          <table:table-cell table:style-name="ce1" office:value-type="string" calcext:value-type="string">
            <text:p>2017-01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recto Marc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Ortega, Vicent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2007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7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 - Directo Marca</text:p>
          </table:table-cell>
          <table:table-cell table:style-name="ce1" office:value-type="string" calcext:value-type="string">
            <text:p>2010-04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irecto Marc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ozalo, Juan Man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38 | 00:30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5:35:23+00:00</meta:creation-date>
    <dc:date>2026-04-08T05:35:23+00:00</dc:date>
  </office:meta>
</office:document-meta>
</file>