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Aquell dia</text:p>
          </table:table-cell>
          <table:table-cell table:style-name="ce1" office:value-type="string" calcext:value-type="string">
            <text:p>2003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al com som</text:p>
          </table:table-cell>
          <table:table-cell table:style-name="ce1" office:value-type="string" calcext:value-type="string">
            <text:p>2003-10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al com s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 - Aquell  di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Aquell di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Aquell di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Dies de ràdio</text:p>
          </table:table-cell>
          <table:table-cell table:style-name="ce1" office:value-type="string" calcext:value-type="string">
            <text:p>2002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Tal com som</text:p>
          </table:table-cell>
          <table:table-cell table:style-name="ce1" office:value-type="string" calcext:value-type="string">
            <text:p>2002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al com s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cristá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 - Aquell  d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Aquell d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ntaner, Ramon | 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 - Aquell  d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quell d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taner, Ramon</text:p>
            <text:p>Mascarell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91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2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2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1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/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Ollé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0-06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á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2000-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asino, Jordi | Forn, Iu | Vera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1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4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á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Ona Municipal Serveis Informatius</text:p>
          </table:table-cell>
          <table:table-cell table:style-name="ce2" office:value-type="string" calcext:value-type="string">
            <text:p>1995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Ona Municipal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ònica | Hidalgo, Montse | Sas, Mercè | Costa, Monts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1995-02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SA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90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2000-0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-11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6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10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08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/1997</text:p>
          </table:table-cell>
          <table:table-cell table:style-name="ce2" table:number-columns-repeated="5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1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09-04</text:p>
          </table:table-cell>
          <table:table-cell table:style-name="ce2" table:number-columns-repeated="5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</text:p>
          </table:table-cell>
          <table:table-cell table:style-name="ce2" office:value-type="string" calcext:value-type="string">
            <text:p>2008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atallé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</text:p>
          </table:table-cell>
          <table:table-cell table:style-name="ce2" office:value-type="string" calcext:value-type="string">
            <text:p>2008-09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inader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</text:p>
          </table:table-cell>
          <table:table-cell table:style-name="ce2" office:value-type="string" calcext:value-type="string">
            <text:p>2008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arreres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6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1999-05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03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8-11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8-1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8-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5-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 | Vallbona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8-05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8-02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t x set</text:p>
          </table:table-cell>
          <table:table-cell table:style-name="ce2" office:value-type="string" calcext:value-type="string">
            <text:p>1997-12-2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t x se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8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5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 | Parras, Carme | Tió, Toni | Novellas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5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4-06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3-10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3-03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2-04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5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0-1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9-03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0-0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"Recordant Tete Montoliu"</text:p>
          </table:table-cell>
          <table:table-cell table:style-name="ce2" office:value-type="string" calcext:value-type="string">
            <text:p>1998-08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"Recordant Tete Montoliu"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7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7-08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uzzi, Sus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7-03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6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7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ra cara de la lluna</text:p>
          </table:table-cell>
          <table:table-cell table:style-name="ce2" office:value-type="string" calcext:value-type="string">
            <text:p>2005-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ra cara de la llun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5-06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5-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6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es impressions</text:p>
          </table:table-cell>
          <table:table-cell table:style-name="ce2" office:value-type="string" calcext:value-type="string">
            <text:p>2005-07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es impression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 | Barril, Joan | Gordill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es impressions</text:p>
          </table:table-cell>
          <table:table-cell table:style-name="ce2" office:value-type="string" calcext:value-type="string">
            <text:p>2005-07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es impression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 | 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de festa</text:p>
          </table:table-cell>
          <table:table-cell table:style-name="ce2" office:value-type="string" calcext:value-type="string">
            <text:p>2005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de fes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sitjos 2005</text:p>
          </table:table-cell>
          <table:table-cell table:style-name="ce2" office:value-type="string" calcext:value-type="string">
            <text:p>2005-01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sitjos 200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4-03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sitjos 2004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sitjos 20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2003-08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ó, Teresa | Darder, Clara | Aguilar, Moisè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cert de Nadal</text:p>
          </table:table-cell>
          <table:table-cell table:style-name="ce2" office:value-type="string" calcext:value-type="string">
            <text:p>2002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cert de Nad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cert de Nadal</text:p>
          </table:table-cell>
          <table:table-cell table:style-name="ce2" office:value-type="string" calcext:value-type="string">
            <text:p>2001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Esparreguer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cert de Nad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Esparreguera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2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es impressions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es impression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lo, Maite | Rufín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que mengem</text:p>
          </table:table-cell>
          <table:table-cell table:style-name="ce2" office:value-type="string" calcext:value-type="string">
            <text:p>1999-1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que menge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orrado, Llor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informatiu 11 de setembre</text:p>
          </table:table-cell>
          <table:table-cell table:style-name="ce2" office:value-type="string" calcext:value-type="string">
            <text:p>2004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informatiu 11 de setembre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Sanz, Pere | Rofín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</text:p>
            <text:p>07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nternezzo</text:p>
          </table:table-cell>
          <table:table-cell table:style-name="ce2" office:value-type="string" calcext:value-type="string">
            <text:p>199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ternezz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an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la fresca</text:p>
          </table:table-cell>
          <table:table-cell table:style-name="ce2" office:value-type="string" calcext:value-type="string">
            <text:p>1999-08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la fres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nton, Auro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llibres dels altres</text:p>
          </table:table-cell>
          <table:table-cell table:style-name="ce2" office:value-type="string" calcext:value-type="string">
            <text:p>199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llibres dels alt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coltem</text:p>
          </table:table-cell>
          <table:table-cell table:style-name="ce2" office:value-type="string" calcext:value-type="string">
            <text:p>1998-06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coltem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Fernández, Dani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Guitart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uiz, Anna | Rodríguez, Concha | Lucas, Imma | Álvarez, Cristina | Sánchez, Be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'ha acabat el bròquil</text:p>
          </table:table-cell>
          <table:table-cell table:style-name="ce2" office:value-type="string" calcext:value-type="string">
            <text:p>2005-06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'ha acabat el bròquil</text:p>
          </table:table-cell>
          <table:table-cell table:style-name="ce2"/>
          <table:table-cell table:style-name="ce2" office:value-type="string" calcext:value-type="string">
            <text:p>Giménez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Ollé, Joan | Miró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Guzman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0</text:p>
            <text:p>07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5-0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2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2-0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/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2-08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2003-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Murgadas, Francesc | Fíguls, Jaum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-1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Ollé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 | 06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4-2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8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4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4-2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4-2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4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11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0-11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Martín, Adam | Miró, David | Perales, Núria | Rius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0-08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/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vespre (COM Ràdio)</text:p>
          </table:table-cell>
          <table:table-cell table:style-name="ce2" office:value-type="string" calcext:value-type="string">
            <text:p>2000-08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vespre (COM Ràdio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igdueta, H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Gema Majadas</text:p>
          </table:table-cell>
          <table:table-cell table:style-name="ce2" office:value-type="string" calcext:value-type="string">
            <text:p>2000-08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Gema Majad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7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6-2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Gema Majadas</text:p>
          </table:table-cell>
          <table:table-cell table:style-name="ce2" office:value-type="string" calcext:value-type="string">
            <text:p>2000-07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Gema Majad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6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3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1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2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atalà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12-1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2000-04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ra cara de la lluna</text:p>
          </table:table-cell>
          <table:table-cell table:style-name="ce2" office:value-type="string" calcext:value-type="string">
            <text:p>1999-12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ra cara de la lluna</text:p>
          </table:table-cell>
          <table:table-cell table:style-name="ce2"/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atalà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9-12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2000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lins de Rei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2000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lins de Rei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9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2000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lins de Rei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1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1999-12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/>
          <table:table-cell table:style-name="ce2" office:value-type="string" calcext:value-type="string">
            <text:p>Ayala, Carme | 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 l'esport</text:p>
          </table:table-cell>
          <table:table-cell table:style-name="ce2" office:value-type="string" calcext:value-type="string">
            <text:p>1999-1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 l'esport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/>
          <table:table-cell table:style-name="ce2" office:value-type="string" calcext:value-type="string">
            <text:p>Culla, Joan Baptis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mos, Òscar | Linares, Natàlia | Guitart, Maria Josep | Vilaregut, Anna | Hervás, Toni | Pons, Jordi | Gràc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entre sigui fosc</text:p>
          </table:table-cell>
          <table:table-cell table:style-name="ce2" office:value-type="string" calcext:value-type="string">
            <text:p>1999-12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ntre sigui fosc</text:p>
          </table:table-cell>
          <table:table-cell table:style-name="ce2"/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Rivière, Margar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Porcel, Baltasar | Lluch, Ernes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2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0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9-10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10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1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 | Gene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</text:p>
          </table:table-cell>
          <table:table-cell table:style-name="ce2" office:value-type="string" calcext:value-type="string">
            <text:p>1999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Colom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 | 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ònica | Puigdueta, Helena | Pons, Jordi | Company, Ramon | Maronda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 | Balaguer, Anna | Gibert, Amaran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ais de propaganda electoral gratuïta</text:p>
          </table:table-cell>
          <table:table-cell table:style-name="ce2" office:value-type="string" calcext:value-type="string">
            <text:p>1999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ais de propaganda electoral gratuïta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Estrada, Cristina | Linares, Natàlia | Pahissa, Frederic | Pons, Jordi | Puig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4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Costa, Albert | Madueño, Euge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9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9-12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ues, Fina | 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1-07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.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7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1-07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7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ol, Gina | Casin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.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 | Berenguera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2-05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toc de Pitu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toc de Pitu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bril, Pi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2-05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s Pinochet: el veredicte final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s Pinochet: el veredicte final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2-05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olo, Maite | Coromines, Núria | Casino, Jordi | 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posta</text:p>
          </table:table-cell>
          <table:table-cell table:style-name="ce2" office:value-type="string" calcext:value-type="string">
            <text:p>2012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os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sona, Elisabeth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2-07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Hugue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dició de mare</text:p>
          </table:table-cell>
          <table:table-cell table:style-name="ce2" office:value-type="string" calcext:value-type="string">
            <text:p>2012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dició de ma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rra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2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fa 20 anys</text:p>
          </table:table-cell>
          <table:table-cell table:style-name="ce2" office:value-type="string" calcext:value-type="string">
            <text:p>2012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fa 20 any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pellera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certs privats</text:p>
          </table:table-cell>
          <table:table-cell table:style-name="ce2" office:value-type="string" calcext:value-type="string">
            <text:p>201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certs privat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1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ulla, Joan Baptis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Dalmau, Antoni | García Aran, Mercè | Cuenca, Maria Eugè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rallero,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olo, Maite | Casin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3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Duran, Jordi | Polo, Mai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6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Monega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Lluch, Ernest | Porcel, Baltas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Sáenz-Diez, Margar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Miralle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2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12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11-0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10-1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o</text:p>
          </table:table-cell>
          <table:table-cell table:style-name="ce2" office:value-type="string" calcext:value-type="string">
            <text:p>1998-07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o</text:p>
          </table:table-cell>
          <table:table-cell table:style-name="ce2"/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8-07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9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Barril, Joan | Ramoneda, Josep | Borrell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Duran, Jordi | Miralle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Barça juga a COM Ràdio</text:p>
          </table:table-cell>
          <table:table-cell table:style-name="ce2" office:value-type="string" calcext:value-type="string">
            <text:p>1997-09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Barça juga a COM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ns, Jordi | 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/>
          <table:table-cell table:style-name="ce2" office:value-type="string" calcext:value-type="string">
            <text:p>Abril, Pi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nuy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.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2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7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 | Miralles, Jordi | Amadeu, I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10-2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Gema Majadas</text:p>
          </table:table-cell>
          <table:table-cell table:style-name="ce2" office:value-type="string" calcext:value-type="string">
            <text:p>2000-08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Gema Majad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gemí, Judit | Fernández, Bàrbara | Casals, Joan | Cortina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0-08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igdueta, Helena | Fernández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Gema Majadas</text:p>
          </table:table-cell>
          <table:table-cell table:style-name="ce2" office:value-type="string" calcext:value-type="string">
            <text:p>2000-08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Gema Majad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rec a frec</text:p>
          </table:table-cell>
          <table:table-cell table:style-name="ce2" office:value-type="string" calcext:value-type="string">
            <text:p>1998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rec a frec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lua, Agust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Costa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7-0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Albert (COM Ràdio) | Polo, Mai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Puig, Xavi (COM Ràdio) | Masip, Auro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COM Ràdio</text:p>
          </table:table-cell>
          <table:table-cell table:style-name="ce2" office:value-type="string" calcext:value-type="string">
            <text:p>1998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8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s, Pere | Alegret, Gustau | Jaen, Esther | Puig, Xavi | Casino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8-07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8-0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7-01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Lluch, Ernest | Porcel, Baltas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8-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5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8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5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5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5-11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5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7-05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squal, Nof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5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Porcel, Baltasar | Villatoro, Vicenç | Lluch, Ernest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9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1998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na Valls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Yunquera, Juanjo | Beumal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s</text:p>
          </table:table-cell>
          <table:table-cell table:style-name="ce2" office:value-type="string" calcext:value-type="string">
            <text:p>Alt Camp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5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Duran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s Esports</text:p>
          </table:table-cell>
          <table:table-cell table:style-name="ce2" office:value-type="string" calcext:value-type="string">
            <text:p>2011-10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table:number-columns-repeated="2"/>
          <table:table-cell table:style-name="ce2" office:value-type="string" calcext:value-type="string">
            <text:p>Mas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s, Sergi | Valera, Joan | Cabré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rrent musical</text:p>
          </table:table-cell>
          <table:table-cell table:style-name="ce2" office:value-type="string" calcext:value-type="string">
            <text:p>2011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rrent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ilveira, Mari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2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 | 0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9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tres</text:p>
          </table:table-cell>
          <table:table-cell table:style-name="ce2" office:value-type="string" calcext:value-type="string">
            <text:p>2011-08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t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Hernánd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.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da club</text:p>
          </table:table-cell>
          <table:table-cell table:style-name="ce2" office:value-type="string" calcext:value-type="string">
            <text:p>2007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da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12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 | 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ís en xarxa</text:p>
          </table:table-cell>
          <table:table-cell table:style-name="ce2" office:value-type="string" calcext:value-type="string">
            <text:p>2011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ís en xarx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ordillo, Saü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ntaulats</text:p>
          </table:table-cell>
          <table:table-cell table:style-name="ce2" office:value-type="string" calcext:value-type="string">
            <text:p>2011-08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taula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sull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Què hi ha de nou?</text:p>
          </table:table-cell>
          <table:table-cell table:style-name="ce2" office:value-type="string" calcext:value-type="string">
            <text:p>2012-0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è hi ha de nou?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sch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partament</text:p>
          </table:table-cell>
          <table:table-cell table:style-name="ce2" office:value-type="string" calcext:value-type="string">
            <text:p>2012-08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arta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teos, Raquel | Canos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elòmans sense manies</text:p>
          </table:table-cell>
          <table:table-cell table:style-name="ce2" office:value-type="string" calcext:value-type="string">
            <text:p>2012-08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lòmans sense man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illanueva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certs privats</text:p>
          </table:table-cell>
          <table:table-cell table:style-name="ce2" office:value-type="string" calcext:value-type="string">
            <text:p>201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certs privat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í o sí</text:p>
          </table:table-cell>
          <table:table-cell table:style-name="ce2" office:value-type="string" calcext:value-type="string">
            <text:p>2011-08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í o sí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co, Albert | Guix, Man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racassos encadenats</text:p>
          </table:table-cell>
          <table:table-cell table:style-name="ce2" office:value-type="string" calcext:value-type="string">
            <text:p>2011-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racassos encadenat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ómez, Ju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Ovella negra rock</text:p>
          </table:table-cell>
          <table:table-cell table:style-name="ce2" office:value-type="string" calcext:value-type="string">
            <text:p>2011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vella negra rock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morín, Benj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mpi qui pugui</text:p>
          </table:table-cell>
          <table:table-cell table:style-name="ce2" office:value-type="string" calcext:value-type="string">
            <text:p>2011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mpi qui pugu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larividents</text:p>
          </table:table-cell>
          <table:table-cell table:style-name="ce2" office:value-type="string" calcext:value-type="string">
            <text:p>2011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arividen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cè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badell (municipal) - L'esperit de la festa</text:p>
          </table:table-cell>
          <table:table-cell table:style-name="ce2" office:value-type="string" calcext:value-type="string">
            <text:p>2011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(municipal)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sperit de la fes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u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ràpia de sons</text:p>
          </table:table-cell>
          <table:table-cell table:style-name="ce2" office:value-type="string" calcext:value-type="string">
            <text:p>2011-07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ràpia de s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o, Tx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rtúlia digital</text:p>
          </table:table-cell>
          <table:table-cell table:style-name="ce2" office:value-type="string" calcext:value-type="string">
            <text:p>2011-0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rtúlia digital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cante, Tomà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alut al plat</text:p>
          </table:table-cell>
          <table:table-cell table:style-name="ce2" office:value-type="string" calcext:value-type="string">
            <text:p>2011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alut al plat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sull, Carme | Sucarrats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editerrani</text:p>
          </table:table-cell>
          <table:table-cell table:style-name="ce2" office:value-type="string" calcext:value-type="string">
            <text:p>2010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editerran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mpenta</text:p>
          </table:table-cell>
          <table:table-cell table:style-name="ce2" office:value-type="string" calcext:value-type="string">
            <text:p>2010-12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mpe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Milá, P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und System</text:p>
          </table:table-cell>
          <table:table-cell table:style-name="ce2" office:value-type="string" calcext:value-type="string">
            <text:p>2011-07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remià de Mar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ound System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gès, Àngel | Sala, Ramon "Ramonet 77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mià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gona educació</text:p>
          </table:table-cell>
          <table:table-cell table:style-name="ce2" office:value-type="string" calcext:value-type="string">
            <text:p>2010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gona educació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Sal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partament</text:p>
          </table:table-cell>
          <table:table-cell table:style-name="ce2" office:value-type="string" calcext:value-type="string">
            <text:p>2001-08-0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artam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teo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 inclòs</text:p>
          </table:table-cell>
          <table:table-cell table:style-name="ce2" office:value-type="string" calcext:value-type="string">
            <text:p>2010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inclò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é, Òscar | Joven, 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peritiu de boca en boca</text:p>
          </table:table-cell>
          <table:table-cell table:style-name="ce2" office:value-type="string" calcext:value-type="string">
            <text:p>2010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eritiu 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sull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</text:p>
          </table:table-cell>
          <table:table-cell table:style-name="ce2" office:value-type="string" calcext:value-type="string">
            <text:p>2010-04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Inarejos, Joan Pau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Quedem a la ràdio</text:p>
          </table:table-cell>
          <table:table-cell table:style-name="ce2" office:value-type="string" calcext:value-type="string">
            <text:p>2010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edem a la ràdio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Roca, Elo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1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b la Polifònica al món</text:p>
          </table:table-cell>
          <table:table-cell table:style-name="ce2" office:value-type="string" calcext:value-type="string">
            <text:p>2009-1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uig-reig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mb la Polifònica al món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enescà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uig-reig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ad music</text:p>
          </table:table-cell>
          <table:table-cell table:style-name="ce2" office:value-type="string" calcext:value-type="string">
            <text:p>2009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Hospital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d musi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ro, Paula | Fernández, Mònica | Martín, José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isatges humans</text:p>
          </table:table-cell>
          <table:table-cell table:style-name="ce2" office:value-type="string" calcext:value-type="string">
            <text:p>2010-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isatges human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 dels 24</text:p>
          </table:table-cell>
          <table:table-cell table:style-name="ce2" office:value-type="string" calcext:value-type="string">
            <text:p>2009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ls 24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 competició</text:p>
          </table:table-cell>
          <table:table-cell table:style-name="ce2" office:value-type="string" calcext:value-type="string">
            <text:p>2009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 competició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 | 01:12 | 01:03 | 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viatger</text:p>
          </table:table-cell>
          <table:table-cell table:style-name="ce2" office:value-type="string" calcext:value-type="string">
            <text:p>2009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viatg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amadas, Franc | Pitarque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uina de carbó</text:p>
          </table:table-cell>
          <table:table-cell table:style-name="ce2" office:value-type="string" calcext:value-type="string">
            <text:p>2010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uina de carbó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rbó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són els alcaldes</text:p>
          </table:table-cell>
          <table:table-cell table:style-name="ce2" office:value-type="string" calcext:value-type="string">
            <text:p>2010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són els alcaldes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1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l volant</text:p>
          </table:table-cell>
          <table:table-cell table:style-name="ce2" office:value-type="string" calcext:value-type="string">
            <text:p>2006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volant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it de jazz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it de jazz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millor de cada casa</text:p>
          </table:table-cell>
          <table:table-cell table:style-name="ce2" office:value-type="string" calcext:value-type="string">
            <text:p>200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illor de cada ca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es vibracions</text:p>
          </table:table-cell>
          <table:table-cell table:style-name="ce2" office:value-type="string" calcext:value-type="string">
            <text:p>2009-08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es vibraci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5-04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4-1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mpany, Ramon | Hidalgo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Huguet, Sus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25 anys d'emissores municipals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25 anys d'emissores municip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essupost zero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essupost zer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ultura en banyador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ultura en banyado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icó, Alfre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ummertime</text:p>
          </table:table-cell>
          <table:table-cell table:style-name="ce2" office:value-type="string" calcext:value-type="string">
            <text:p>2009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ummertim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errano, Crist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ventilador</text:p>
          </table:table-cell>
          <table:table-cell table:style-name="ce2" office:value-type="string" calcext:value-type="string">
            <text:p>2009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ventilad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Hospitalet - Bad music</text:p>
          </table:table-cell>
          <table:table-cell table:style-name="ce2" office:value-type="string" calcext:value-type="string">
            <text:p>2009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Hospital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d musi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Narváez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ópez, Mònica | Jiménez, Da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iravitlla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tchword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tchword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 de Nadal</text:p>
          </table:table-cell>
          <table:table-cell table:style-name="ce2" office:value-type="string" calcext:value-type="string">
            <text:p>2008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 de Nad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errano, Crist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Duran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</text:p>
          </table:table-cell>
          <table:table-cell table:style-name="ce2" office:value-type="string" calcext:value-type="string">
            <text:p>2010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nández, Mònica | Alsina, Laura | Balsera, Gemma | Miralle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scotilla</text:p>
          </table:table-cell>
          <table:table-cell table:style-name="ce2" office:value-type="string" calcext:value-type="string">
            <text:p>2009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scotil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é, Òscar | Joven, 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any d'esports</text:p>
          </table:table-cell>
          <table:table-cell table:style-name="ce2" office:value-type="string" calcext:value-type="string">
            <text:p>2008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any d'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Pons, Jordi | Trapero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9-07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ssa-ho</text:p>
          </table:table-cell>
          <table:table-cell table:style-name="ce2" office:value-type="string" calcext:value-type="string">
            <text:p>2009-07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ssa-h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rg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11-0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rvajal, Mont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 del divendres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 del divend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rvajal, Mont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gla de tres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gla de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erran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peritiu de boca en boca</text:p>
          </table:table-cell>
          <table:table-cell table:style-name="ce2" office:value-type="string" calcext:value-type="string">
            <text:p>2010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peritiu de boca en b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sull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 a punt</text:p>
          </table:table-cell>
          <table:table-cell table:style-name="ce2" office:value-type="string" calcext:value-type="string">
            <text:p>2007-10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Gir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 a punt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rmengol, Pilar | Tubert, Sònia | Gilibets, Júlia | Ballvé, Carina | Pujadó, Oriol | Aymerich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9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ran Via de la Cançó</text:p>
          </table:table-cell>
          <table:table-cell table:style-name="ce2" office:value-type="string" calcext:value-type="string">
            <text:p>2007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ran Via de la Cançó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7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ibas, Marta | Sastre, Esther | Guardino, Elisenda | Gallego, Maria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2-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mpany, Ramon | Vinader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Reis ja venen</text:p>
          </table:table-cell>
          <table:table-cell table:style-name="ce2" office:value-type="string" calcext:value-type="string">
            <text:p>1998-01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Reis ja vene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riola, Francesc | Moliner, Empar | 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11</text:p>
          </table:table-cell>
          <table:table-cell table:style-name="ce2" office:value-type="string" calcext:value-type="string">
            <text:p>2012-06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11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s Esports</text:p>
          </table:table-cell>
          <table:table-cell table:style-name="ce2" office:value-type="string" calcext:value-type="string">
            <text:p>2011-11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s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s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1-10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11-10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jadó, Oriol | Carvajal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1-09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mpany, Ramon | Balaguer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1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1-11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arrera, S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mpenta</text:p>
          </table:table-cell>
          <table:table-cell table:style-name="ce2" office:value-type="string" calcext:value-type="string">
            <text:p>2011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mpe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ia-Milà, P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ms propis-Músics catalans del segle XX</text:p>
          </table:table-cell>
          <table:table-cell table:style-name="ce2" office:value-type="string" calcext:value-type="string">
            <text:p>2011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ms propis-Músics catalans del segle XX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ou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í o sí</text:p>
          </table:table-cell>
          <table:table-cell table:style-name="ce2" office:value-type="string" calcext:value-type="string">
            <text:p>201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í o sí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Vico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1-04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àlegs</text:p>
          </table:table-cell>
          <table:table-cell table:style-name="ce2" office:value-type="string" calcext:value-type="string">
            <text:p>2011-04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àleg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Barça juga a COM Ràdio</text:p>
          </table:table-cell>
          <table:table-cell table:style-name="ce2" office:value-type="string" calcext:value-type="string">
            <text:p>2011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Barça juga a COM Ràdi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da club</text:p>
          </table:table-cell>
          <table:table-cell table:style-name="ce2" office:value-type="string" calcext:value-type="string">
            <text:p>2010-0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da club</text:p>
          </table:table-cell>
          <table:table-cell table:style-name="ce2"/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gona educació</text:p>
          </table:table-cell>
          <table:table-cell table:style-name="ce2" office:value-type="string" calcext:value-type="string">
            <text:p>2011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gona educació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Sal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afell Ràdio - Quedem a la ràdio</text:p>
          </table:table-cell>
          <table:table-cell table:style-name="ce2" office:value-type="string" calcext:value-type="string">
            <text:p>2010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afell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Quedem a la ràdio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Roca, Elo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afell</text:p>
          </table:table-cell>
          <table:table-cell table:style-name="ce2" office:value-type="string" calcext:value-type="string">
            <text:p>Baix Penedès</text:p>
          </table:table-cell>
          <table:table-cell table:style-name="ce2" office:value-type="string" calcext:value-type="string">
            <text:p>06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neració analògica</text:p>
          </table:table-cell>
          <table:table-cell table:style-name="ce2" office:value-type="string" calcext:value-type="string">
            <text:p>2010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neració analòg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gudo, Ismael | Serrano, Cristi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ms propis-Músics catalans del segle XX</text:p>
          </table:table-cell>
          <table:table-cell table:style-name="ce2" office:value-type="string" calcext:value-type="string">
            <text:p>2010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ms propis-Músics catalans del segle XX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u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uina de carbó</text:p>
          </table:table-cell>
          <table:table-cell table:style-name="ce2" office:value-type="string" calcext:value-type="string">
            <text:p>2010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uina de carbó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rbó, Mireia | Salvador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isatges humans</text:p>
          </table:table-cell>
          <table:table-cell table:style-name="ce2" office:value-type="string" calcext:value-type="string">
            <text:p>2010-05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isatges human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afany de lucre</text:p>
          </table:table-cell>
          <table:table-cell table:style-name="ce2" office:value-type="string" calcext:value-type="string">
            <text:p>2010-05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afany de lucr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tí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quisit</text:p>
          </table:table-cell>
          <table:table-cell table:style-name="ce2" office:value-type="string" calcext:value-type="string">
            <text:p>2010-03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quisi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tserrat, Lluís | Murga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1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0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iera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adal amb swing</text:p>
          </table:table-cell>
          <table:table-cell table:style-name="ce2" office:value-type="string" calcext:value-type="string">
            <text:p>2009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adal amb swing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reras, Enric | Carmona, Sus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9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quisit</text:p>
          </table:table-cell>
          <table:table-cell table:style-name="ce2" office:value-type="string" calcext:value-type="string">
            <text:p>200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quisi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ntserrat, Lluís</text:p>
            <text:p>Vallhonesta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9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lles, A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Jazz club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Jazz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mona, Sus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09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lesa de Montserr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cult.com</text:p>
          </table:table-cell>
          <table:table-cell table:style-name="ce2" office:value-type="string" calcext:value-type="string">
            <text:p>2009-02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cult.c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ntserrat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7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tra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tra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ra cara de la lluna</text:p>
          </table:table-cell>
          <table:table-cell table:style-name="ce2" office:value-type="string" calcext:value-type="string">
            <text:p>2009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ra cara de la llu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Jiménez, È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</text:p>
          </table:table-cell>
          <table:table-cell table:style-name="ce2" office:value-type="string" calcext:value-type="string">
            <text:p>2009-07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uran, Jordi | Moré, Òscar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itals</text:p>
          </table:table-cell>
          <table:table-cell table:style-name="ce2" office:value-type="string" calcext:value-type="string">
            <text:p>2009-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gital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natura</text:p>
          </table:table-cell>
          <table:table-cell table:style-name="ce2" office:value-type="string" calcext:value-type="string">
            <text:p>2009-05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natur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illo, Ariad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4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millor de cada casa</text:p>
          </table:table-cell>
          <table:table-cell table:style-name="ce2" office:value-type="string" calcext:value-type="string">
            <text:p>2009-0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millor de cada cas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gla de tres</text:p>
          </table:table-cell>
          <table:table-cell table:style-name="ce2" office:value-type="string" calcext:value-type="string">
            <text:p>200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gla de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ñoz, Anna</text:p>
            <text:p>Serrano, Isabel</text:p>
            <text:p>Balcells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adal amb swing</text:p>
          </table:table-cell>
          <table:table-cell table:style-name="ce2" office:value-type="string" calcext:value-type="string">
            <text:p>200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adal amb swing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reras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8-1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Què has dinat?</text:p>
          </table:table-cell>
          <table:table-cell table:style-name="ce2" office:value-type="string" calcext:value-type="string">
            <text:p>2008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Què has dinat?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s, Sergi | Casas, Marta | Díez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 Competició</text:p>
          </table:table-cell>
          <table:table-cell table:style-name="ce2" office:value-type="string" calcext:value-type="string">
            <text:p>2008-10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 Competició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Castro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ntrevista</text:p>
          </table:table-cell>
          <table:table-cell table:style-name="ce2" office:value-type="string" calcext:value-type="string">
            <text:p>2008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reras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ock&amp;Roll Republic</text:p>
          </table:table-cell>
          <table:table-cell table:style-name="ce2" office:value-type="string" calcext:value-type="string">
            <text:p>2008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ock&amp;Roll Republic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traradi</text:p>
          </table:table-cell>
          <table:table-cell table:style-name="ce2" office:value-type="string" calcext:value-type="string">
            <text:p>2008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trara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ejo, Olg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.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8-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8-07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 | Alonso, Cristina | Tomàs, Ra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cala Foc</text:p>
          </table:table-cell>
          <table:table-cell table:style-name="ce2" office:value-type="string" calcext:value-type="string">
            <text:p>2008-06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cala Fo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Jazz FM</text:p>
          </table:table-cell>
          <table:table-cell table:style-name="ce2" office:value-type="string" calcext:value-type="string">
            <text:p>2008-06-22</text:p>
          </table:table-cell>
          <table:table-cell table:style-name="ce2" table:number-columns-repeated="5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FM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rreras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codril Club</text:p>
          </table:table-cell>
          <table:table-cell table:style-name="ce2" office:value-type="string" calcext:value-type="string">
            <text:p>2008-04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fecte papallona</text:p>
          </table:table-cell>
          <table:table-cell table:style-name="ce2" office:value-type="string" calcext:value-type="string">
            <text:p>2008-04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fecte papal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vá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efecte papallona</text:p>
          </table:table-cell>
          <table:table-cell table:style-name="ce2" office:value-type="string" calcext:value-type="string">
            <text:p>2008-02-2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fecte papal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vás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 competició</text:p>
          </table:table-cell>
          <table:table-cell table:style-name="ce2" office:value-type="string" calcext:value-type="string">
            <text:p>2008-02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 competició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Cabré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ografies</text:p>
          </table:table-cell>
          <table:table-cell table:style-name="ce2" office:value-type="string" calcext:value-type="string">
            <text:p>2007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lidoscopi</text:p>
          </table:table-cell>
          <table:table-cell table:style-name="ce2" office:value-type="string" calcext:value-type="string">
            <text:p>2007-10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lidoscopi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rasé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ues COM</text:p>
          </table:table-cell>
          <table:table-cell table:style-name="ce2" office:value-type="string" calcext:value-type="string">
            <text:p>2007-09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Sabadell (municipal)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gues COM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Giménez, Miquel | Murgadas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zero</text:p>
          </table:table-cell>
          <table:table-cell table:style-name="ce2" office:value-type="string" calcext:value-type="string">
            <text:p>2007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zer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ones</text:p>
          </table:table-cell>
          <table:table-cell table:style-name="ce2" office:value-type="string" calcext:value-type="string">
            <text:p>2007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o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estrany al jardí</text:p>
          </table:table-cell>
          <table:table-cell table:style-name="ce2" office:value-type="string" calcext:value-type="string">
            <text:p>2007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estrany al jardí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ontserrat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mpre ens quedarà París</text:p>
          </table:table-cell>
          <table:table-cell table:style-name="ce2" office:value-type="string" calcext:value-type="string">
            <text:p>2007-08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u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empre ens quedarà Parí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u-solità i Plegaman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 deixis de somiar</text:p>
          </table:table-cell>
          <table:table-cell table:style-name="ce2" office:value-type="string" calcext:value-type="string">
            <text:p>2007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deixis de somi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güelles, Jonathan | Comaposad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n un tres i no res</text:p>
          </table:table-cell>
          <table:table-cell table:style-name="ce2" office:value-type="string" calcext:value-type="string">
            <text:p>2007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n un tres i no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eixidó, Emma | Micó, Laia | Muñoz, Anna | Ollé, Sívia | Gilibets, Júlia | Cervera,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ones</text:p>
          </table:table-cell>
          <table:table-cell table:style-name="ce2" office:value-type="string" calcext:value-type="string">
            <text:p>2007-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o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arem com si res</text:p>
          </table:table-cell>
          <table:table-cell table:style-name="ce2" office:value-type="string" calcext:value-type="string">
            <text:p>2007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rem com si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ís, Fran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7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7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arem com si res</text:p>
          </table:table-cell>
          <table:table-cell table:style-name="ce2" office:value-type="string" calcext:value-type="string">
            <text:p>2007-07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arem com si 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ís, Franc | Barrera, Sara | Cortinas, Jordi | Sánchez, Eduar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altre món</text:p>
          </table:table-cell>
          <table:table-cell table:style-name="ce2" office:value-type="string" calcext:value-type="string">
            <text:p>2007-06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altre 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</text:p>
          </table:table-cell>
          <table:table-cell table:style-name="ce2" office:value-type="string" calcext:value-type="string">
            <text:p>2007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 dels Reis i Reines</text:p>
          </table:table-cell>
          <table:table-cell table:style-name="ce2" office:value-type="string" calcext:value-type="string">
            <text:p>2007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dels Reis i Rei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st any deixarem de fumar</text:p>
          </table:table-cell>
          <table:table-cell table:style-name="ce2" office:value-type="string" calcext:value-type="string">
            <text:p>2007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st any deixarem de fuma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ñoz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6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divina comèdia</text:p>
          </table:table-cell>
          <table:table-cell table:style-name="ce2" office:value-type="string" calcext:value-type="string">
            <text:p>2006-1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divina comè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Senyor Millet (Jaume Fíguls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10-1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ardell, Marta | Porta, Joan | Tubert, Sònia | Serra, Joaqui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6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reqüència Barcelona - Àrea Barcelona</text:p>
          </table:table-cell>
          <table:table-cell table:style-name="ce2" office:value-type="string" calcext:value-type="string">
            <text:p>2008-10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Barcelo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 | Jaimez, Toni | Díez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olta al món en 30 dies</text:p>
          </table:table-cell>
          <table:table-cell table:style-name="ce2" office:value-type="string" calcext:value-type="string">
            <text:p>2006-07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Freqüència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olta al món en 30 d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alenci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10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/>
          <table:table-cell table:style-name="ce2" office:value-type="string" calcext:value-type="string">
            <text:p>Sopena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emis de Comunicació Local 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decans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emis de Comunicació Local 20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mpany, Ramon | Yunquera, Juanjo | Trullàs, Glòria | Mas, Serg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decans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3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olta al món en 30 dies</text:p>
          </table:table-cell>
          <table:table-cell table:style-name="ce2" office:value-type="string" calcext:value-type="string">
            <text:p>2006-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olta al món en 30 d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alenci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º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lau de sol</text:p>
          </table:table-cell>
          <table:table-cell table:style-name="ce2" office:value-type="string" calcext:value-type="string">
            <text:p>2006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au de so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dia dels Reis i Reines</text:p>
          </table:table-cell>
          <table:table-cell table:style-name="ce2" office:value-type="string" calcext:value-type="string">
            <text:p>2006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dia dels Reis i Rein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cult Vilafranca</text:p>
          </table:table-cell>
          <table:table-cell table:style-name="ce2" office:value-type="string" calcext:value-type="string">
            <text:p>20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cult Vilafranc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úsica.cat</text:p>
          </table:table-cell>
          <table:table-cell table:style-name="ce2" office:value-type="string" calcext:value-type="string">
            <text:p>2008-09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anlleu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úsica.ca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salvador, Agust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nlleu</text:p>
          </table:table-cell>
          <table:table-cell table:style-name="ce2" office:value-type="string" calcext:value-type="string">
            <text:p>Osona</text:p>
          </table:table-cell>
          <table:table-cell table:style-name="ce2" office:value-type="string" calcext:value-type="string">
            <text:p>02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 deixis de somiar</text:p>
          </table:table-cell>
          <table:table-cell table:style-name="ce2" office:value-type="string" calcext:value-type="string">
            <text:p>2008-08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 deixis de somiar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2005-08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ó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8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5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8-08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codril club</text:p>
          </table:table-cell>
          <table:table-cell table:style-name="ce2" office:value-type="string" calcext:value-type="string">
            <text:p>2008-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5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ggae sessions</text:p>
          </table:table-cell>
          <table:table-cell table:style-name="ce2" office:value-type="string" calcext:value-type="string">
            <text:p>2008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ggae sessions</text:p>
          </table:table-cell>
          <table:table-cell table:style-name="ce2"/>
          <table:table-cell table:style-name="ce2" office:value-type="string" calcext:value-type="string">
            <text:p>Galme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comentaris</text:p>
          </table:table-cell>
          <table:table-cell table:style-name="ce2" office:value-type="string" calcext:value-type="string">
            <text:p>2005-08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comentar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o, Jordi | Ferrer, Jordi | Gallego, Sergi | Rodríguez, Daniel (COM Ràdio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exes</text:p>
          </table:table-cell>
          <table:table-cell table:style-name="ce2" office:value-type="string" calcext:value-type="string">
            <text:p>2005-07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ex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ig, Oriol | García, Rubén | Prat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'ha acabat el bròquil</text:p>
          </table:table-cell>
          <table:table-cell table:style-name="ce2" office:value-type="string" calcext:value-type="string">
            <text:p>2005-05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'ha acabat el bròqui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Murgadas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da club</text:p>
          </table:table-cell>
          <table:table-cell table:style-name="ce2" office:value-type="string" calcext:value-type="string">
            <text:p>2008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da club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ixa-la que soni</text:p>
          </table:table-cell>
          <table:table-cell table:style-name="ce2" office:value-type="string" calcext:value-type="string">
            <text:p>2008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ixa-la que soni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ballero, 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a setmana</text:p>
          </table:table-cell>
          <table:table-cell table:style-name="ce2" office:value-type="string" calcext:value-type="string">
            <text:p>2005-04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a set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trats</text:p>
          </table:table-cell>
          <table:table-cell table:style-name="ce2" office:value-type="string" calcext:value-type="string">
            <text:p>2008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tra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ow cost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ow cost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club</text:p>
          </table:table-cell>
          <table:table-cell table:style-name="ce2" office:value-type="string" calcext:value-type="string">
            <text:p>2005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Vicente, Eduard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a hora de cua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a hora de cu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ixí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Fòrum de les Cultures 2004</text:p>
          </table:table-cell>
          <table:table-cell table:style-name="ce2" office:value-type="string" calcext:value-type="string">
            <text:p>2004-09-2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Fòrum de les Cultures 200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t, Montse | Franc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 d'estiu</text:p>
          </table:table-cell>
          <table:table-cell table:style-name="ce2" office:value-type="string" calcext:value-type="string">
            <text:p>20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 d'estiu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5-01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recepta</text:p>
          </table:table-cell>
          <table:table-cell table:style-name="ce2" office:value-type="string" calcext:value-type="string">
            <text:p>2004-0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recep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lural</text:p>
          </table:table-cell>
          <table:table-cell table:style-name="ce2" office:value-type="string" calcext:value-type="string">
            <text:p>2008-07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lura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Àrea de text</text:p>
          </table:table-cell>
          <table:table-cell table:style-name="ce2" office:value-type="string" calcext:value-type="string">
            <text:p>20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Àrea de text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6-02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Barcelona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 | 00:04 | 00:11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emis de Comunicació Local</text:p>
          </table:table-cell>
          <table:table-cell table:style-name="ce2" office:value-type="string" calcext:value-type="string">
            <text:p>2011-03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emis de Comunicació Loc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mpany, Ramon | Yunquera, Juanjo | Ros, Carme | 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-03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úsica i adeptes</text:p>
          </table:table-cell>
          <table:table-cell table:style-name="ce2" office:value-type="string" calcext:value-type="string">
            <text:p>2010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úsica i adept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ig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9-07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uig, Oriol | Baiges, Sisc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8-06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 | Juste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ubí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.com</text:p>
          </table:table-cell>
          <table:table-cell table:style-name="ce2" office:value-type="string" calcext:value-type="string">
            <text:p>2004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.c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Guitart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 | Villanueva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gandula</text:p>
          </table:table-cell>
          <table:table-cell table:style-name="ce2" office:value-type="string" calcext:value-type="string">
            <text:p>2004-08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gand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ust, Imma | Buchaca, Marta | Giralt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8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 Fòrum</text:p>
          </table:table-cell>
          <table:table-cell table:style-name="ce2" office:value-type="string" calcext:value-type="string">
            <text:p>2004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 Fòru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 | Franquet, Ro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 competició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 competició</text:p>
          </table:table-cell>
          <table:table-cell table:style-name="ce2"/>
          <table:table-cell table:style-name="ce2" office:value-type="string" calcext:value-type="string">
            <text:p>Batllori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 dia lluna</text:p>
          </table:table-cell>
          <table:table-cell table:style-name="ce2" office:value-type="string" calcext:value-type="string">
            <text:p>2007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 dia llu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imó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</text:p>
          </table:table-cell>
          <table:table-cell table:style-name="ce2" office:value-type="string" calcext:value-type="string">
            <text:p>2007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8-06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Mataró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ensa, Ivan | Gelonch, David | Cabañas, Alan | Pujadó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7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cn</text:p>
          </table:table-cell>
          <table:table-cell table:style-name="ce2" office:value-type="string" calcext:value-type="string">
            <text:p>2007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cn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7-09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ad music</text:p>
          </table:table-cell>
          <table:table-cell table:style-name="ce2" office:value-type="string" calcext:value-type="string">
            <text:p>2011-10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'Hospitalet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d musi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ro, Paula | Fernández, Mònica | Martín, José Lu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Hospitalet de Llobregat, l'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uantanamera</text:p>
          </table:table-cell>
          <table:table-cell table:style-name="ce2" office:value-type="string" calcext:value-type="string">
            <text:p>2009-06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berà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uantanam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bles, Vic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berà del Vallè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2007-09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/>
          <table:table-cell table:style-name="ce2" office:value-type="string" calcext:value-type="string">
            <text:p>Miravitlla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xtraradi</text:p>
          </table:table-cell>
          <table:table-cell table:style-name="ce2" office:value-type="string" calcext:value-type="string">
            <text:p>2007-09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xtrarad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llejo, Olg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7-09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unica't</text:p>
          </table:table-cell>
          <table:table-cell table:style-name="ce2" office:value-type="string" calcext:value-type="string">
            <text:p>2007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unica't</text:p>
          </table:table-cell>
          <table:table-cell table:style-name="ce2" office:value-type="string" calcext:value-type="string">
            <text:p>Particip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ubjectes perduts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ubjectes perdut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arras, Carme | Moré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cult.com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cult.com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6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és enllà de la vinyeta</text:p>
          </table:table-cell>
          <table:table-cell table:style-name="ce2" office:value-type="string" calcext:value-type="string">
            <text:p>2008-0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és enllà de la vinye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abernero, Jordi | Martínez, Jordi | Cost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ly hot country</text:p>
          </table:table-cell>
          <table:table-cell table:style-name="ce2" office:value-type="string" calcext:value-type="string">
            <text:p>2007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remià de Mar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ally hot country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atlle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mià de Mar</text:p>
          </table:table-cell>
          <table:table-cell table:style-name="ce2" office:value-type="string" calcext:value-type="string">
            <text:p>Maresme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t trick</text:p>
          </table:table-cell>
          <table:table-cell table:style-name="ce2" office:value-type="string" calcext:value-type="string">
            <text:p>2006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t trick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7-05-1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 | Sarri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Palau</text:p>
          </table:table-cell>
          <table:table-cell table:style-name="ce2" office:value-type="string" calcext:value-type="string">
            <text:p>2007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alau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d'any des de Ràdio Pala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alau-solità i Plegamans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rendípia</text:p>
          </table:table-cell>
          <table:table-cell table:style-name="ce2" office:value-type="string" calcext:value-type="string">
            <text:p>200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rendíp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6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Bertrán, Dída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/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2006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Usó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acances pagades</text:p>
          </table:table-cell>
          <table:table-cell table:style-name="ce2" office:value-type="string" calcext:value-type="string">
            <text:p>2006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acances pagad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ènech, F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5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Ferrnández, Mercè | Martí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obato, Marc | 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Lobato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1-0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Ollé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4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4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10 anys de COM Ràdio</text:p>
          </table:table-cell>
          <table:table-cell table:style-name="ce2" office:value-type="string" calcext:value-type="string">
            <text:p>2005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10 anys de COM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recció assistida</text:p>
          </table:table-cell>
          <table:table-cell table:style-name="ce2" office:value-type="string" calcext:value-type="string">
            <text:p>2005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recció assistida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ora de sèries</text:p>
          </table:table-cell>
          <table:table-cell table:style-name="ce2" office:value-type="string" calcext:value-type="string">
            <text:p>2005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a de sèrie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tcom</text:p>
          </table:table-cell>
          <table:table-cell table:style-name="ce2" office:value-type="string" calcext:value-type="string">
            <text:p>2004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tco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ra B</text:p>
          </table:table-cell>
          <table:table-cell table:style-name="ce2" office:value-type="string" calcext:value-type="string">
            <text:p>2004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ra B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4-06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Fòrum de les Cultures 2004</text:p>
          </table:table-cell>
          <table:table-cell table:style-name="ce2" office:value-type="string" calcext:value-type="string">
            <text:p>2004-05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Fòrum de les Cultures 20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riola, Francesc | Pra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ots per tots</text:p>
          </table:table-cell>
          <table:table-cell table:style-name="ce2" office:value-type="string" calcext:value-type="string">
            <text:p>2004-04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ots per to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a setmana</text:p>
          </table:table-cell>
          <table:table-cell table:style-name="ce2" office:value-type="string" calcext:value-type="string">
            <text:p>2004-03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rònica d'una set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úsica de l'atzar</text:p>
          </table:table-cell>
          <table:table-cell table:style-name="ce2" office:value-type="string" calcext:value-type="string">
            <text:p>2007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música de l'atz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baté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malla ràdio</text:p>
          </table:table-cell>
          <table:table-cell table:style-name="ce2" office:value-type="string" calcext:value-type="string">
            <text:p>2004-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malla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ny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Puig-reig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uig-reig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p d'any des de Ràdio Puig-reig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mpos López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uig-reig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 any</text:p>
          </table:table-cell>
          <table:table-cell table:style-name="ce2" office:value-type="string" calcext:value-type="string">
            <text:p>2004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 an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esports</text:p>
          </table:table-cell>
          <table:table-cell table:style-name="ce2" office:value-type="string" calcext:value-type="string">
            <text:p>2003-12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íez, Albert | Sanz, Sò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"Picadillo" i canelons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"Picadillo" i canelo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sa de les cultures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sa de les cultur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t, Montse | Andrade, Marcelo | Vinader, Xavier | Canyigueral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3-11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 dia lluna</text:p>
          </table:table-cell>
          <table:table-cell table:style-name="ce2" office:value-type="string" calcext:value-type="string">
            <text:p>2003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 dia l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3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antes Pasqües</text:p>
          </table:table-cell>
          <table:table-cell table:style-name="ce2" office:value-type="string" calcext:value-type="string">
            <text:p>2003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antes Pasqü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ópez, Mònica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3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3-09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9-03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 paraules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 paraule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ête à Tête</text:p>
          </table:table-cell>
          <table:table-cell table:style-name="ce2" office:value-type="string" calcext:value-type="string">
            <text:p>2003-08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ête à Têt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ves, Pe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isca Finlàndia</text:p>
          </table:table-cell>
          <table:table-cell table:style-name="ce2" office:value-type="string" calcext:value-type="string">
            <text:p>2003-08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isca Finlàn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àcia, Roger de | Casasnovas, 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rònica d'una setmana</text:p>
          </table:table-cell>
          <table:table-cell table:style-name="ce2" office:value-type="string" calcext:value-type="string">
            <text:p>2003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rònica d'una set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s auxilis</text:p>
          </table:table-cell>
          <table:table-cell table:style-name="ce2" office:value-type="string" calcext:value-type="string">
            <text:p>2003-0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s auxil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Adam | Sebastián, Cha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ny</text:p>
          </table:table-cell>
          <table:table-cell table:style-name="ce2" office:value-type="string" calcext:value-type="string">
            <text:p>2003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altaveu 2003</text:p>
          </table:table-cell>
          <table:table-cell table:style-name="ce2" office:value-type="string" calcext:value-type="string">
            <text:p>2003-0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altaveu 20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ñas, Andre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Cornellà</text:p>
          </table:table-cell>
          <table:table-cell table:style-name="ce2" office:value-type="string" calcext:value-type="string">
            <text:p>2003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d'any des de Ràdio Cornellà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chís, Be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rònica d'un any</text:p>
          </table:table-cell>
          <table:table-cell table:style-name="ce2" office:value-type="string" calcext:value-type="string">
            <text:p>2003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rònica d'un an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Raja, Vanes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Woody a Oviedo</text:p>
          </table:table-cell>
          <table:table-cell table:style-name="ce2" office:value-type="string" calcext:value-type="string">
            <text:p>2002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Woody a Ovie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Woody a Oviedo</text:p>
          </table:table-cell>
          <table:table-cell table:style-name="ce2" office:value-type="string" calcext:value-type="string">
            <text:p>2002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Woody a Ovie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Guiteras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gona república</text:p>
          </table:table-cell>
          <table:table-cell table:style-name="ce2" office:value-type="string" calcext:value-type="string">
            <text:p>2002-08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gona república</text:p>
          </table:table-cell>
          <table:table-cell table:style-name="ce2"/>
          <table:table-cell table:style-name="ce2" office:value-type="string" calcext:value-type="string">
            <text:p>Martín, Ada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ires</text:p>
          </table:table-cell>
          <table:table-cell table:style-name="ce2" office:value-type="string" calcext:value-type="string">
            <text:p>2002-08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ire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arras, Carme | Ortells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mil·lenium</text:p>
          </table:table-cell>
          <table:table-cell table:style-name="ce2" office:value-type="string" calcext:value-type="string">
            <text:p>200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mil·leniu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2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Álvarez, Cristina | Miguel, Eduard | Amado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migdia</text:p>
          </table:table-cell>
          <table:table-cell table:style-name="ce2" office:value-type="string" calcext:value-type="string">
            <text:p>2002-08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ja, Vanes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vi d'aires</text:p>
          </table:table-cell>
          <table:table-cell table:style-name="ce2" office:value-type="string" calcext:value-type="string">
            <text:p>2002-08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vi d'ai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at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'hora del sol</text:p>
          </table:table-cell>
          <table:table-cell table:style-name="ce2" office:value-type="string" calcext:value-type="string">
            <text:p>2003-08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hora del so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Castro, Clara | Teruel, Santi | Ortells, Xavi | Parra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somni d'estiu</text:p>
          </table:table-cell>
          <table:table-cell table:style-name="ce2" office:value-type="string" calcext:value-type="string">
            <text:p>2002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somni d'est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fets més importants del 2001</text:p>
          </table:table-cell>
          <table:table-cell table:style-name="ce2" office:value-type="string" calcext:value-type="string">
            <text:p>2002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fets més importants del 20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amos, Òscar | Font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Vilafranca</text:p>
          </table:table-cell>
          <table:table-cell table:style-name="ce2" office:value-type="string" calcext:value-type="string">
            <text:p>2001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ap d'any des de Ràdio Vilafran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tamaria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complexes</text:p>
          </table:table-cell>
          <table:table-cell table:style-name="ce2" office:value-type="string" calcext:value-type="string">
            <text:p>2001-08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complex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eda, Sandra | Navarro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celobert (COM Ràdio)</text:p>
          </table:table-cell>
          <table:table-cell table:style-name="ce2" office:value-type="string" calcext:value-type="string">
            <text:p>2001-08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elobert (COM Ràdi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martín, Carla | Romero, Eva | Guàrdia, Montse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1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t'ho diria</text:p>
          </table:table-cell>
          <table:table-cell table:style-name="ce2" office:value-type="string" calcext:value-type="string">
            <text:p>200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t'ho diri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oler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nícula</text:p>
          </table:table-cell>
          <table:table-cell table:style-name="ce2" office:value-type="string" calcext:value-type="string">
            <text:p>2001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níc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itart, Anna | Delgado, La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África bonché, bonché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Ciutat de Bada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África bonché, bonché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il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da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mil·lenium</text:p>
          </table:table-cell>
          <table:table-cell table:style-name="ce2" office:value-type="string" calcext:value-type="string">
            <text:p>2001-07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mil·leniu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n fraganti</text:p>
          </table:table-cell>
          <table:table-cell table:style-name="ce2" office:value-type="string" calcext:value-type="string">
            <text:p>2002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 fragant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màs, Mariona | Carrera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6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sum informatiu de l'any, el més destacat del 2000</text:p>
          </table:table-cell>
          <table:table-cell table:style-name="ce2" office:value-type="string" calcext:value-type="string">
            <text:p>2001-01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sum informatiu de l'any, el més destacat del 200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itart, Maria Josep | Perales, Núria | Company, Ramon | Jaén, Esther | Linares, Natà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Operació final del mil·leni</text:p>
          </table:table-cell>
          <table:table-cell table:style-name="ce2" office:value-type="string" calcext:value-type="string">
            <text:p>2000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Municipal de Terrass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Operació final del mil·len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màs, Mariona | Mendiola, María José | Carrera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Ortega, Juan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0-12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5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ografies</text:p>
          </table:table-cell>
          <table:table-cell table:style-name="ce2" office:value-type="string" calcext:value-type="string">
            <text:p>2007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ografie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COM Ràdio</text:p>
          </table:table-cell>
          <table:table-cell table:style-name="ce2" office:value-type="string" calcext:value-type="string">
            <text:p>2000-08-0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COM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1999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Argenté, Gertrudi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1998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Puig-reig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Genescà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uig-reig</text:p>
          </table:table-cell>
          <table:table-cell table:style-name="ce2" office:value-type="string" calcext:value-type="string">
            <text:p>Berguedà</text:p>
          </table:table-cell>
          <table:table-cell table:style-name="ce2" office:value-type="string" calcext:value-type="string">
            <text:p>09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8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bilitat sostenible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bilitat sostenible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unt G</text:p>
          </table:table-cell>
          <table:table-cell table:style-name="ce2" office:value-type="string" calcext:value-type="string">
            <text:p>20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unt G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iatge a Ítaca</text:p>
          </table:table-cell>
          <table:table-cell table:style-name="ce2" office:value-type="string" calcext:value-type="string">
            <text:p>2000-08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iatge a Ít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 | Puig, Oriol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sum de l'any 1999</text:p>
          </table:table-cell>
          <table:table-cell table:style-name="ce2" office:value-type="string" calcext:value-type="string">
            <text:p>2000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sum de l'any 199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efez, Carme | Pahissa, Frederic | Company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m l'agost</text:p>
          </table:table-cell>
          <table:table-cell table:style-name="ce2" office:value-type="string" calcext:value-type="string">
            <text:p>1998-08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m l'agos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neda, Sand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7-12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fecte secundari</text:p>
          </table:table-cell>
          <table:table-cell table:style-name="ce2" office:value-type="string" calcext:value-type="string">
            <text:p>2001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table:number-columns-repeated="2"/>
          <table:table-cell table:style-name="ce2" office:value-type="string" calcext:value-type="string">
            <text:p>Efecte secundar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màs, Mario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1997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ormes breus</text:p>
          </table:table-cell>
          <table:table-cell table:style-name="ce2" office:value-type="string" calcext:value-type="string">
            <text:p>2002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ormes breus</text:p>
          </table:table-cell>
          <table:table-cell table:style-name="ce2"/>
          <table:table-cell table:style-name="ce2" office:value-type="string" calcext:value-type="string">
            <text:p>Lluí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des de Ràdio La Vall</text:p>
          </table:table-cell>
          <table:table-cell table:style-name="ce2" office:value-type="string" calcext:value-type="string">
            <text:p>1999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a Va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d'any des de Ràdio La 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selva, Jordi | Vilas, Jordi | Rossell, Xe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ses, les</text:p>
          </table:table-cell>
          <table:table-cell table:style-name="ce2" office:value-type="string" calcext:value-type="string">
            <text:p>Garrotxa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artint Peras</text:p>
          </table:table-cell>
          <table:table-cell table:style-name="ce2" office:value-type="string" calcext:value-type="string">
            <text:p>2002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artint Per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ra, Joan | Pe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pharad</text:p>
          </table:table-cell>
          <table:table-cell table:style-name="ce2" office:value-type="string" calcext:value-type="string">
            <text:p>1997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phara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rasé, Lluí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l voltant d'es bergant</text:p>
          </table:table-cell>
          <table:table-cell table:style-name="ce2" office:value-type="string" calcext:value-type="string">
            <text:p>200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l voltant d'es bergant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tamaría, Llor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gona República</text:p>
          </table:table-cell>
          <table:table-cell table:style-name="ce2" office:value-type="string" calcext:value-type="string">
            <text:p>2001-07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gona Repúblic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rtín, Adam | Serra, Rog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ongueando</text:p>
          </table:table-cell>
          <table:table-cell table:style-name="ce2" office:value-type="string" calcext:value-type="string">
            <text:p>2001-02-03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ongueand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údic</text:p>
          </table:table-cell>
          <table:table-cell table:style-name="ce2" office:value-type="string" calcext:value-type="string">
            <text:p>2000-08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údic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uño, Joan Ignas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Un cap d'any com cap cap d'any</text:p>
          </table:table-cell>
          <table:table-cell table:style-name="ce2" office:value-type="string" calcext:value-type="string">
            <text:p>1998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p d'any com cap cap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steré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8-08-1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p d'any amb el Capità Catalunya</text:p>
          </table:table-cell>
          <table:table-cell table:style-name="ce2" office:value-type="string" calcext:value-type="string">
            <text:p>1997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p d'any amb el Capità Cataluny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cala, Jau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ggae sessions</text:p>
          </table:table-cell>
          <table:table-cell table:style-name="ce2" office:value-type="string" calcext:value-type="string">
            <text:p>2007-07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El Prat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ggae sessi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mes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at de Llobregat, el</text:p>
          </table:table-cell>
          <table:table-cell table:style-name="ce2" office:value-type="string" calcext:value-type="string">
            <text:p>Baix Llobregat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cal</text:p>
          </table:table-cell>
          <table:table-cell table:style-name="ce2" office:value-type="string" calcext:value-type="string">
            <text:p>1997-08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c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Primers auxilis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rimers auxili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, Ada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fè amb llet</text:p>
          </table:table-cell>
          <table:table-cell table:style-name="ce2" office:value-type="string" calcext:value-type="string">
            <text:p>1997-0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fè amb lle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eus del món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eus del món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acions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aci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vador, An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nternezzo</text:p>
          </table:table-cell>
          <table:table-cell table:style-name="ce2" office:value-type="string" calcext:value-type="string">
            <text:p>2000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nternezz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an, Ori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pecial cap d'any</text:p>
          </table:table-cell>
          <table:table-cell table:style-name="ce2" office:value-type="string" calcext:value-type="string">
            <text:p>1996-12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pecial cap d'an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arcelona postal</text:p>
          </table:table-cell>
          <table:table-cell table:style-name="ce2" office:value-type="string" calcext:value-type="string">
            <text:p>1996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celona post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toc de Pitu</text:p>
          </table:table-cell>
          <table:table-cell table:style-name="ce2" office:value-type="string" calcext:value-type="string">
            <text:p>2000-05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toc de Pitu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bril, Pi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pastores o al tanto nano que arriba el Salvador</text:p>
          </table:table-cell>
          <table:table-cell table:style-name="ce2" office:value-type="string" calcext:value-type="string">
            <text:p>1999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pastores o al tanto nano que arriba el Salvador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as, Pere | Sanchís, Kiku | Fernández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migdia</text:p>
          </table:table-cell>
          <table:table-cell table:style-name="ce2" office:value-type="string" calcext:value-type="string">
            <text:p>199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migdi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à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100 dies pel 2000</text:p>
          </table:table-cell>
          <table:table-cell table:style-name="ce2" office:value-type="string" calcext:value-type="string">
            <text:p>1999-09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00 dies pel 200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iménez, Miquel | Majadas, G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8-01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7-10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all dels més punxats</text:p>
          </table:table-cell>
          <table:table-cell table:style-name="ce2" office:value-type="string" calcext:value-type="string">
            <text:p>199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La Va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vall dels més punxat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ijo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reses, les</text:p>
          </table:table-cell>
          <table:table-cell table:style-name="ce2" office:value-type="string" calcext:value-type="string">
            <text:p>Garrotxa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1997-06-1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 Ribas, Carme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en aviat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en avia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17 anys sense Lennon</text:p>
          </table:table-cell>
          <table:table-cell table:style-name="ce2" office:value-type="string" calcext:value-type="string">
            <text:p>1997-12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17 anys sense Lenno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vinil</text:p>
          </table:table-cell>
          <table:table-cell table:style-name="ce2" office:value-type="string" calcext:value-type="string">
            <text:p>2000-08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es de vini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ssaguer, Roc | Mallol, Mire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lt voltatge</text:p>
          </table:table-cell>
          <table:table-cell table:style-name="ce2" office:value-type="string" calcext:value-type="string">
            <text:p>2003-08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t voltatg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rdà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office:value-type="string" calcext:value-type="string">
            <text:p>Alt Penedès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diu</text:p>
          </table:table-cell>
          <table:table-cell table:style-name="ce2" office:value-type="string" calcext:value-type="string">
            <text:p>1998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diu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ur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-04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plat a taula</text:p>
          </table:table-cell>
          <table:table-cell table:style-name="ce2" office:value-type="string" calcext:value-type="string">
            <text:p>1997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plat a taul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2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t x set</text:p>
          </table:table-cell>
          <table:table-cell table:style-name="ce2" office:value-type="string" calcext:value-type="string">
            <text:p>200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t x se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nse recepta</text:p>
          </table:table-cell>
          <table:table-cell table:style-name="ce2" office:value-type="string" calcext:value-type="string">
            <text:p>200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nse recep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Esports</text:p>
          </table:table-cell>
          <table:table-cell table:style-name="ce2" office:value-type="string" calcext:value-type="string">
            <text:p>2009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Esport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Jiménez, Èric | Fernández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7-07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3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vitllas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galliner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arder, Cl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70 x hora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70 x ho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la, P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t trick</text:p>
          </table:table-cell>
          <table:table-cell table:style-name="ce2" office:value-type="string" calcext:value-type="string">
            <text:p>200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t trick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atllori, Joan | 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3-10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ntes a la vora del foc</text:p>
          </table:table-cell>
          <table:table-cell table:style-name="ce2" office:value-type="string" calcext:value-type="string">
            <text:p>2006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ntes a la vora del foc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rmengol, Pilar | Pera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6-06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telèfon del Mas</text:p>
          </table:table-cell>
          <table:table-cell table:style-name="ce2" office:value-type="string" calcext:value-type="string">
            <text:p>20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telèfon del Ma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stiu virtual</text:p>
          </table:table-cell>
          <table:table-cell table:style-name="ce2" office:value-type="string" calcext:value-type="string">
            <text:p>2002-07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stiu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 boca en boca</text:p>
          </table:table-cell>
          <table:table-cell table:style-name="ce2" office:value-type="string" calcext:value-type="string">
            <text:p>20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tadell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6-01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rdans, Esther | Morón, Virtu | Ruiz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1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/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longueando</text:p>
          </table:table-cell>
          <table:table-cell table:style-name="ce2" office:value-type="string" calcext:value-type="string">
            <text:p>20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longueando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1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ril, Joan | Sostres, Salvad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cratch</text:p>
          </table:table-cell>
          <table:table-cell table:style-name="ce2" office:value-type="string" calcext:value-type="string">
            <text:p>20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cratch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0-10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/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juntaments democràtics. 20 anys. L'hora del balanç</text:p>
          </table:table-cell>
          <table:table-cell table:style-name="ce2" office:value-type="string" calcext:value-type="string">
            <text:p>1999-04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juntaments democràtics. 20 anys. L'hora del balanç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hissa, Frederic | Defez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rec a frec</text:p>
          </table:table-cell>
          <table:table-cell table:style-name="ce2" office:value-type="string" calcext:value-type="string">
            <text:p>1998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rec a frec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lua, Agustí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rrassa FM - COM Ràdio - Jazz FM</text:p>
          </table:table-cell>
          <table:table-cell table:style-name="ce2" office:value-type="string" calcext:value-type="string">
            <text:p>20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Terrassa FM - COM Ràdio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Jazz FM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8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nçons al vent</text:p>
          </table:table-cell>
          <table:table-cell table:style-name="ce2" office:value-type="string" calcext:value-type="string">
            <text:p>1997-0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çons al ven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Soler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/>
          <table:table-cell table:style-name="ce2" office:value-type="string" calcext:value-type="string">
            <text:p>Giménez, Miquel | Martínez, Luis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iguis on siguis</text:p>
          </table:table-cell>
          <table:table-cell table:style-name="ce2" office:value-type="string" calcext:value-type="string">
            <text:p>1996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guis on siguis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dacció vespre</text:p>
          </table:table-cell>
          <table:table-cell table:style-name="ce2" office:value-type="string" calcext:value-type="string">
            <text:p>1996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dacció vespre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COM Ràdio</text:p>
          </table:table-cell>
          <table:table-cell table:style-name="ce2" office:value-type="string" calcext:value-type="string">
            <text:p>1996-0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COM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6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en aviat</text:p>
          </table:table-cell>
          <table:table-cell table:style-name="ce2" office:value-type="string" calcext:value-type="string">
            <text:p>1996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en aviat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5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3-1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Rivière, Margari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199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cordant Ernest Lluch</text:p>
          </table:table-cell>
          <table:table-cell table:style-name="ce2" office:value-type="string" calcext:value-type="string">
            <text:p>2001-11-1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cordant Ernest Lluch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 | 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1 | 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, Iu | 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9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setmana fora de context</text:p>
          </table:table-cell>
          <table:table-cell table:style-name="ce2" office:value-type="string" calcext:value-type="string">
            <text:p>1998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setmana fora de contex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, Iu | Martín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1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mb Elisenda Roca</text:p>
          </table:table-cell>
          <table:table-cell table:style-name="ce2" office:value-type="string" calcext:value-type="string">
            <text:p>1998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mb Elisenda Ro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0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ra com ara</text:p>
          </table:table-cell>
          <table:table-cell table:style-name="ce2" office:value-type="string" calcext:value-type="string">
            <text:p>1996-05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ra com a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Bernabeu, David | Forn, I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200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 | Lluch, Ernest | Porcel, Baltas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6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Mas, Pere | Miralles, Jordi | Asín, Neu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2-09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ril, Joan | Murgadas, Anna | Porta, Judit | Miralle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its amb Esther Sardans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its amb Esther Sarda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 | Fornells, Ò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its amb Esther Sardans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its amb Esther Sardan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Vetlla Pasqual</text:p>
          </table:table-cell>
          <table:table-cell table:style-name="ce2" office:value-type="string" calcext:value-type="string">
            <text:p>1996-04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Vetlla Pasqua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Triola, Francesc | Llimona, Raf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1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cristan, Jordi | Raja, Vanessa | Arderius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la de tres</text:p>
          </table:table-cell>
          <table:table-cell table:style-name="ce2" office:value-type="string" calcext:value-type="string">
            <text:p>200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la de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Ti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11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4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rta, Judi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09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Santamaría, Llorenç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4-0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1-1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1-09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7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vespre</text:p>
          </table:table-cell>
          <table:table-cell table:style-name="ce2" office:value-type="string" calcext:value-type="string">
            <text:p>200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vespre (COM Ràdio)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t a Barcelona</text:p>
          </table:table-cell>
          <table:table-cell table:style-name="ce2" office:value-type="string" calcext:value-type="string">
            <text:p>2001-06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t a Barcelo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, Albert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ell, Ferran | Muntan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1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2-01-0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inares, Natàlia | Sastre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2-0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ca, Elisenda | Gallén, Gemma | Mascar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/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ò no toc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ò no toca</text:p>
          </table:table-cell>
          <table:table-cell table:style-name="ce2"/>
          <table:table-cell table:style-name="ce2" office:value-type="string" calcext:value-type="string">
            <text:p>Giménez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rretera i manta</text:p>
          </table:table-cell>
          <table:table-cell table:style-name="ce2" office:value-type="string" calcext:value-type="string">
            <text:p>2002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rretera i manta</text:p>
          </table:table-cell>
          <table:table-cell table:style-name="ce2"/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ida segons Pla</text:p>
          </table:table-cell>
          <table:table-cell table:style-name="ce2" office:value-type="string" calcext:value-type="string">
            <text:p>1997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 segons P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lotats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vida segons Pl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vida segons Pl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lotats, Josep Maria | Carulla, Montserra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ealitat virtual</text:p>
          </table:table-cell>
          <table:table-cell table:style-name="ce2" office:value-type="string" calcext:value-type="string">
            <text:p>2002-06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Realitat virtua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mínims</text:p>
          </table:table-cell>
          <table:table-cell table:style-name="ce2" office:value-type="string" calcext:value-type="string">
            <text:p>2001-09-05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mínim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Il·lusions acústiques</text:p>
          </table:table-cell>
          <table:table-cell table:style-name="ce2" office:value-type="string" calcext:value-type="string">
            <text:p>2001-1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Il·lusions acústiqu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1-10</text:p>
          </table:table-cell>
          <table:table-cell table:style-name="ce2" table:number-columns-repeated="5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01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/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R-pública (La República)</text:p>
          </table:table-cell>
          <table:table-cell table:style-name="ce2" office:value-type="string" calcext:value-type="string">
            <text:p>2001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R-pública (La República)</text:p>
          </table:table-cell>
          <table:table-cell table:style-name="ce2"/>
          <table:table-cell table:style-name="ce2" office:value-type="string" calcext:value-type="string">
            <text:p>Barril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ota mínims</text:p>
          </table:table-cell>
          <table:table-cell table:style-name="ce2" office:value-type="string" calcext:value-type="string">
            <text:p>2001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ota mínim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íaz, Manel | Prats, La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en plural</text:p>
          </table:table-cell>
          <table:table-cell table:style-name="ce2" office:value-type="string" calcext:value-type="string">
            <text:p>2001-09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en plural</text:p>
          </table:table-cell>
          <table:table-cell table:style-name="ce2"/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1-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cas, Imma | Sastre, Esther | Ferran, Joan | Ripoll, Ev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-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López Pérez, Mònic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cara B</text:p>
          </table:table-cell>
          <table:table-cell table:style-name="ce2" office:value-type="string" calcext:value-type="string">
            <text:p>2005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cara B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urek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urek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ar, Nú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7-02-22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 | Pons, Pet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20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 - La prova del nou</text:p>
          </table:table-cell>
          <table:table-cell table:style-name="ce2" office:value-type="string" calcext:value-type="string">
            <text:p>1995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rova del nou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rmengol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 la fresc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 la fres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nton, Auro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0-0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asta aquí puedo leer</text:p>
          </table:table-cell>
          <table:table-cell table:style-name="ce2" office:value-type="string" calcext:value-type="string">
            <text:p>2011-04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asta aquí puedo le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Gasull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10-03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2-1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7-07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/>
          <table:table-cell table:style-name="ce2" office:value-type="string" calcext:value-type="string">
            <text:p>Llensa, Iv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-05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cratch</text:p>
          </table:table-cell>
          <table:table-cell table:style-name="ce2" office:value-type="string" calcext:value-type="string">
            <text:p>2006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cratch</text:p>
          </table:table-cell>
          <table:table-cell table:style-name="ce2"/>
          <table:table-cell table:style-name="ce2" office:value-type="string" calcext:value-type="string">
            <text:p>Ferre, Àle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llevar-se</text:p>
          </table:table-cell>
          <table:table-cell table:style-name="ce2" office:value-type="string" calcext:value-type="string">
            <text:p>2007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llevar-se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11-07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es de ràdio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larividents</text:p>
          </table:table-cell>
          <table:table-cell table:style-name="ce2" office:value-type="string" calcext:value-type="string">
            <text:p>2011-08-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larivident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cet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11-08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11-07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lidoscopi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lidoscopi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utbol a COM Ràdio</text:p>
          </table:table-cell>
          <table:table-cell table:style-name="ce2" office:value-type="string" calcext:value-type="string">
            <text:p>2009-05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OM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3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9-07-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notícies del vespre (COM Ràdio)</text:p>
          </table:table-cell>
          <table:table-cell table:style-name="ce2" office:value-type="string" calcext:value-type="string">
            <text:p>2011-10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notícies del vespre (COM Ràdio)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2011-07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avitllas, Ramon | Sanz, Pere | Casino, Jordi | Serrano, Isabel | Amador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neres de viure</text:p>
          </table:table-cell>
          <table:table-cell table:style-name="ce2" office:value-type="string" calcext:value-type="string">
            <text:p>2010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neres de viur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cristan, Jordi | Parras, Car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9-10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sons</text:p>
          </table:table-cell>
          <table:table-cell table:style-name="ce2" office:value-type="string" calcext:value-type="string">
            <text:p>2008-12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son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untí, Gise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8-01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7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utto Demestres</text:p>
          </table:table-cell>
          <table:table-cell table:style-name="ce2" office:value-type="string" calcext:value-type="string">
            <text:p>2007-09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utto Demestr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rcía Demestres, Albert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7-0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ssabte apte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ssabte ap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endències</text:p>
          </table:table-cell>
          <table:table-cell table:style-name="ce2" office:value-type="string" calcext:value-type="string">
            <text:p>2007-04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endèncie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ronsoms, Àngel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atins.com</text:p>
          </table:table-cell>
          <table:table-cell table:style-name="ce2" office:value-type="string" calcext:value-type="string">
            <text:p>2007-04-2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atins.com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Glò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utbol a COM Ràdio</text:p>
          </table:table-cell>
          <table:table-cell table:style-name="ce2" office:value-type="string" calcext:value-type="string">
            <text:p>2007-04-1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utbol a COM Rà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ons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7</text:p>
          </table:table-cell>
          <table:table-cell table:style-name="ce2" office:value-type="string" calcext:value-type="string">
            <text:p>2007-03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 | Juste, Lídia | Martín, Líd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issa del gall</text:p>
          </table:table-cell>
          <table:table-cell table:style-name="ce2" office:value-type="string" calcext:value-type="string">
            <text:p>2006-12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issa del gall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Bertran, Dídac | Moncunill, Lluís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6-11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far i fer ampolles</text:p>
          </table:table-cell>
          <table:table-cell table:style-name="ce2" office:value-type="string" calcext:value-type="string">
            <text:p>2006-08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far i fer ampol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inz, Patrícia | Endrino, Vícto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6-07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'Albinyana</text:p>
          </table:table-cell>
          <table:table-cell table:style-name="ce2" office:value-type="string" calcext:value-type="string">
            <text:p>2006-04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'Albinyan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ahissa, Frederic | Puigdueta, H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abadell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6-01-10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5-10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festa a la ràdio. COM Ràdio fa 10 anys</text:p>
          </table:table-cell>
          <table:table-cell table:style-name="ce2" office:value-type="string" calcext:value-type="string">
            <text:p>2005-09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festa a la ràdio. COM Ràdio fa 10 any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1-07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scarell, Ferran | Muntan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2</text:p>
          </table:table-cell>
          <table:table-cell table:style-name="ce2" office:value-type="string" calcext:value-type="string">
            <text:p>2002-01-3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Moments d'òpera</text:p>
          </table:table-cell>
          <table:table-cell table:style-name="ce2" office:value-type="string" calcext:value-type="string">
            <text:p>2011-08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Moments d'òp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ceran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5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Ferrer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5</text:p>
          </table:table-cell>
          <table:table-cell table:style-name="ce2" office:value-type="string" calcext:value-type="string">
            <text:p>2006-01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 | Lobato, Marc | Pérez Pagè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2-01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'Esparreguera</text:p>
          </table:table-cell>
          <table:table-cell table:style-name="ce2" office:value-type="string" calcext:value-type="string">
            <text:p>2001-04-1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'Esparregue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assot Kleiner, Jo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e Molins de Rei</text:p>
          </table:table-cell>
          <table:table-cell table:style-name="ce2" office:value-type="string" calcext:value-type="string">
            <text:p>2005-03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e Molins de Rei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Festa de la Comunicació Local 2004</text:p>
          </table:table-cell>
          <table:table-cell table:style-name="ce2" office:value-type="string" calcext:value-type="string">
            <text:p>2004-01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Festa de la Comunicació Local 20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Yunquera, Juanj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'Olesa</text:p>
          </table:table-cell>
          <table:table-cell table:style-name="ce2" office:value-type="string" calcext:value-type="string">
            <text:p>1999-04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'Oles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e Cervera a COM Ràdio</text:p>
          </table:table-cell>
          <table:table-cell table:style-name="ce2" office:value-type="string" calcext:value-type="string">
            <text:p>2002-0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e Cervera a COM Ràdio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pastorets de Mataró</text:p>
          </table:table-cell>
          <table:table-cell table:style-name="ce2" office:value-type="string" calcext:value-type="string">
            <text:p>2003-1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pastorets de Mataró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ulevard</text:p>
          </table:table-cell>
          <table:table-cell table:style-name="ce2" office:value-type="string" calcext:value-type="string">
            <text:p>2002-11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usí, Enri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2-1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6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 club dels assassins</text:p>
          </table:table-cell>
          <table:table-cell table:style-name="ce2" office:value-type="string" calcext:value-type="string">
            <text:p>1999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club dels assassin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Murgada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 boca en boca</text:p>
          </table:table-cell>
          <table:table-cell table:style-name="ce2" office:value-type="string" calcext:value-type="string">
            <text:p>2002-02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tadell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Noms propis-Músics catalans del segle XX</text:p>
          </table:table-cell>
          <table:table-cell table:style-name="ce2" office:value-type="string" calcext:value-type="string">
            <text:p>2010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Noms propis-Músics catalans del segle XX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ou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Sempre ens quedarà Parí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empre ens quedarà Parí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orns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viure en un gallin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viure en un galliner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6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5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errer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4-12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3-12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1-12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Tal com som</text:p>
          </table:table-cell>
          <table:table-cell table:style-name="ce2" office:value-type="string" calcext:value-type="string">
            <text:p>2000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quell dia</text:p>
          </table:table-cell>
          <table:table-cell table:style-name="ce2" office:value-type="string" calcext:value-type="string">
            <text:p>2007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untaner, Ramon | Francino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/>
          <table:table-cell table:style-name="ce2" office:value-type="string" calcext:value-type="string">
            <text:p>Ferrer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atins amb Josep Cuní</text:p>
          </table:table-cell>
          <table:table-cell table:style-name="ce2" office:value-type="string" calcext:value-type="string">
            <text:p>1999-1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ixí sona el nou Liceu</text:p>
          </table:table-cell>
          <table:table-cell table:style-name="ce2" office:value-type="string" calcext:value-type="string">
            <text:p>1999-10-0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ixí sona el nou Liceu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He heretat l'esperança</text:p>
          </table:table-cell>
          <table:table-cell table:style-name="ce2" office:value-type="string" calcext:value-type="string">
            <text:p>1999-04-23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He heretat l'esperanç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Darder, Jordi | Vilarasau, Emma | Pàmies, Teres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10-05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efez, Carme | V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e boca en boca</text:p>
          </table:table-cell>
          <table:table-cell table:style-name="ce2" office:value-type="string" calcext:value-type="string">
            <text:p>2010-04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tadell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Amunt i avall</text:p>
          </table:table-cell>
          <table:table-cell table:style-name="ce2" office:value-type="string" calcext:value-type="string">
            <text:p>2011-10-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munt i ava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rón, Virtu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1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Generació analògica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Generació analòg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errano, Cristian | Agudo, Ism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ues COM</text:p>
          </table:table-cell>
          <table:table-cell table:style-name="ce2" office:value-type="string" calcext:value-type="string">
            <text:p>2008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gues COM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Giménez, Miquel | Senyor Millet (Jaume Fíguls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sta, Montse | Polo, Maite | Santos, Amador | Gràc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Els migdies amb Sílvia Cóppulo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igdies amb Sílvia Cóppul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3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nit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/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nit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Miravitllas, Ramo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on dia havanera</text:p>
          </table:table-cell>
          <table:table-cell table:style-name="ce2" office:value-type="string" calcext:value-type="string">
            <text:p>2009-08-3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on dia havaner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a Passió de Cervera</text:p>
          </table:table-cell>
          <table:table-cell table:style-name="ce2" office:value-type="string" calcext:value-type="string">
            <text:p>2002-03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Passió de Cerver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1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Digues COM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gues COM</text:p>
          </table:table-cell>
          <table:table-cell table:style-name="ce2" office:value-type="string" calcext:value-type="string">
            <text:p>Infantil-juveni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9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0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Bufar i fer ampolles</text:p>
          </table:table-cell>
          <table:table-cell table:style-name="ce2" office:value-type="string" calcext:value-type="string">
            <text:p>2006-08-04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05:03</text:p>
          </table:table-cell>
          <table:table-cell table:style-name="ce2" table:number-columns-repeated="3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ufar i fer ampoll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ndrino, Víctor | Lainz, Patríc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5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9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Les tardes a COM Ràdio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01:41</text:p>
          </table:table-cell>
          <table:table-cell table:style-name="ce2" table:number-columns-repeated="3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es tardes a COM Ràdio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Roca, Elisen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9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OM Ràdio Serveis Informatius</text:p>
          </table:table-cell>
          <table:table-cell table:style-name="ce2" office:value-type="string" calcext:value-type="string">
            <text:p>1999-06-08</text:p>
          </table:table-cell>
          <table:table-cell table:style-name="ce2"/>
          <table:table-cell table:style-name="ce2" office:value-type="string" calcext:value-type="string">
            <text:p>02:20</text:p>
          </table:table-cell>
          <table:table-cell table:style-name="ce2" table:number-columns-repeated="3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ernabeu, David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plural</text:p>
          </table:table-cell>
          <table:table-cell table:style-name="ce2" office:value-type="string" calcext:value-type="string">
            <text:p>2005-10-06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plural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óppulo, Sílv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00:18</text:p>
          </table:table-cell>
          <table:table-cell table:style-name="ce2" table:number-columns-repeated="3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8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Ona Mitjana Serveis Informatius</text:p>
          </table:table-cell>
          <table:table-cell table:style-name="ce2" office:value-type="string" calcext:value-type="string">
            <text:p>1995-07-17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00:30</text:p>
          </table:table-cell>
          <table:table-cell table:style-name="ce2" table:number-columns-repeated="3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Ona Mitjana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0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Els matins amb Josep Cuní</text:p>
          </table:table-cell>
          <table:table-cell table:style-name="ce2" office:value-type="string" calcext:value-type="string">
            <text:p>1999-12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9:07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1996-01-1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9:49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5 anys de COM Ràdio</text:p>
          </table:table-cell>
          <table:table-cell table:style-name="ce2" office:value-type="string" calcext:value-type="string">
            <text:p>2000-03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5 anys de COM Ràdio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Triola, Frances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3:40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COM Ràdio Serveis Informatius</text:p>
          </table:table-cell>
          <table:table-cell table:style-name="ce2" office:value-type="string" calcext:value-type="string">
            <text:p>2000-07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ró, David | Jaen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08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Els matins amb Josep Cuní</text:p>
          </table:table-cell>
          <table:table-cell table:style-name="ce2" office:value-type="string" calcext:value-type="string">
            <text:p>2000-07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7:05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Abril, Pit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11:46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1995-02-28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Domínguez, Manel</text:p>
          </table:table-cell>
          <table:table-cell table:style-name="ce2" office:value-type="string" calcext:value-type="string">
            <text:p>SAT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0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Digues COM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gues COM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Giménez, Miq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3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Tal com som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Tal com som</text:p>
          </table:table-cell>
          <table:table-cell table:style-name="ce2"/>
          <table:table-cell table:style-name="ce2" office:value-type="string" calcext:value-type="string">
            <text:p>Sacristan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3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Cocodril Club</text:p>
          </table:table-cell>
          <table:table-cell table:style-name="ce2" office:value-type="string" calcext:value-type="string">
            <text:p>2007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34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Cocodril Club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/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6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Una hora de cua</text:p>
          </table:table-cell>
          <table:table-cell table:style-name="ce2" office:value-type="string" calcext:value-type="string">
            <text:p>2007-12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a hora de cu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uixí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50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9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Aquell dia</text:p>
          </table:table-cell>
          <table:table-cell table:style-name="ce2" office:value-type="string" calcext:value-type="string">
            <text:p>2005-10-07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quell 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untaner, Ramon | Mascarell, Ferr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0:21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4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COM Ràdio Serveis Informatius</text:p>
          </table:table-cell>
          <table:table-cell table:style-name="ce2" office:value-type="string" calcext:value-type="string">
            <text:p>2006-02-1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 Ràdio Serveis Informatiu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27</text:p>
          </table:table-cell>
          <table:table-cell table:style-name="ce2"/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Els matins amb Josep Cuní</text:p>
          </table:table-cell>
          <table:table-cell table:style-name="ce2" office:value-type="string" calcext:value-type="string">
            <text:p>1995-09-18</text:p>
          </table:table-cell>
          <table:table-cell table:style-name="ce2" table:number-columns-repeated="5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s matins amb Josep Cuní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uní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08:13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2</text:p>
          </table:table-cell>
          <table:table-cell table:style-name="ce2" table:number-columns-repeated="5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00:37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2</text:p>
          </table:table-cell>
          <table:table-cell table:style-name="ce2" table:number-columns-repeated="5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Catalunya Ona Municipal Serveis Informatius</text:p>
          </table:table-cell>
          <table:table-cell table:style-name="ce2" office:value-type="string" calcext:value-type="string">
            <text:p>1995-0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talunya Ona Municipal Serveis Informatius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00:20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1995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- Ràdio Sabadell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3"/>
          <table:table-cell table:style-name="ce2" office:value-type="string" calcext:value-type="string">
            <text:p>Isabal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abadell</text:p>
          </table:table-cell>
          <table:table-cell table:style-name="ce2"/>
          <table:table-cell table:style-name="ce2" office:value-type="string" calcext:value-type="string">
            <text:p>05:45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M Ràdio Barcelona - De boca en boca</text:p>
          </table:table-cell>
          <table:table-cell table:style-name="ce2" office:value-type="string" calcext:value-type="string">
            <text:p>2010-04-24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OM Ràdio Barcelona</text:p>
          </table:table-cell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e boca en boc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Estadell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51</text:p>
          </table:table-cell>
          <table:table-cell table:style-name="ce2"/>
          <table:table-cell table:style-name="ce2" office:value-type="string" calcext:value-type="string">
            <text:p>201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1:19+00:00</meta:creation-date>
    <dc:date>2026-04-10T10:01:19+00:00</dc:date>
  </office:meta>
</office:document-meta>
</file>