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Latin COM</text:p>
          </table:table-cell>
          <table:table-cell table:style-name="ce1" office:value-type="string" calcext:value-type="string">
            <text:p>2010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2011-10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Som i serem</text:p>
          </table:table-cell>
          <table:table-cell table:style-name="ce1" office:value-type="string" calcext:value-type="string">
            <text:p>1992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m i serem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uri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Rodando a 45 rpm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dando a 45 rp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Al otro lado del epejo | El vagón de tercera</text:p>
          </table:table-cell>
          <table:table-cell table:style-name="ce1" office:value-type="string" calcext:value-type="string">
            <text:p>1983-09</text:p>
          </table:table-cell>
          <table:table-cell table:style-name="ce1" table:number-columns-repeated="5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otro lado del epejo | El vagón de terce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sel, Patric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 - El callejero | Besòs enllà</text:p>
          </table:table-cell>
          <table:table-cell table:style-name="ce1" office:value-type="string" calcext:value-type="string">
            <text:p>1983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callejero | Besòs enllà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, Joaquín | 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6:3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ramen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5:25+00:00</meta:creation-date>
    <dc:date>2026-04-08T03:35:25+00:00</dc:date>
  </office:meta>
</office:document-meta>
</file>